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6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5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3" text:outline-level="1"/>
      <text:h text:style-name="P13" text:outline-level="1">P o z v á n k a</text:h>
      <text:p text:style-name="P4"/>
      <text:p text:style-name="P5">na 12. zasedání Zastupitelstva obce <text:s/>Rakousy, <text:s text:c="2"/>které se bude konat</text:p>
      <text:p text:style-name="P6">ve středu 12. září 2012 <text:s/>od <text:s/>19,00 hodin</text:p>
      <text:p text:style-name="P6">na <text:s/>OÚ Rakousy</text:p>
      <text:p text:style-name="P6"/>
      <text:p text:style-name="P3">Program:</text:p>
      <text:p text:style-name="P3"/>
      <text:p text:style-name="P7">1. Zahájení </text:p>
      <text:p text:style-name="P7">2. Schválení programu, <text:s/>stanovení zapisovatele a ověřovatelů zápisu </text:p>
      <text:list xml:id="list30640966" text:style-name="L1">
        <text:list-header>
          <text:p text:style-name="P8">3. Zpráva o <text:s/>plnění rozpočtu a schválení rozpočtového opatření <text:s/>č. 3/2012</text:p>
          <text:p text:style-name="P8">4. Informace k budování cyklotrasy Líšný – Turnov</text:p>
        </text:list-header>
      </text:list>
      <text:list xml:id="list30616793" text:style-name="L5">
        <text:list-header>
          <text:p text:style-name="P12"><text:s text:c="5"/>5. Stavba nového rodinného domu na parcele č. 169/1</text:p>
        </text:list-header>
      </text:list>
      <text:list xml:id="list30646092" text:style-name="L6">
        <text:list-header>
          <text:p text:style-name="P9">6. Různé /kontrola usnesení, volby říjen 2012, aut. zastávky, informace k dotacím, <text:s text:c="2"/></text:p>
          <text:p text:style-name="P9"><text:s text:c="4"/>zásobování vodou, <text:s text:c="3"/>kácení, <text:s/>poplatky z nájmu hrobového místa, stížnosti </text:p>
          <text:p text:style-name="P9"><text:s text:c="4"/>občanů, očkování psů <text:s text:c="2"/>proti vzteklině, atd.</text:p>
        </text:list-header>
      </text:list>
      <text:list xml:id="list30644062" text:style-name="L7">
        <text:list-header>
          <text:p text:style-name="P11"><text:s text:c="6"/>7. Diskuze </text:p>
        </text:list-header>
      </text:list>
      <text:p text:style-name="P10"><text:s text:c="6"/>8.Usnesení a závěr.</text:p>
      <text:p text:style-name="P3"/>
      <text:p text:style-name="P3"/>
      <text:p text:style-name="P1">V Rakousích dne <text:s/>4. 9. 2012</text:p>
      <text:p text:style-name="P1"/>
      <text:p text:style-name="P1"><text:tab/><text:tab/><text:tab/><text:tab/> <text:s text:c="37"/>Ing. Milena Bílková</text:p>
      <text:p text:style-name="P2"><text:tab/><text:tab/><text:tab/><text:tab/> <text:s text:c="8"/>starostka obce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2-09-04T10:49:28.65</meta:creation-date>
    <meta:printed-by>Obec Rakousy</meta:printed-by>
    <meta:print-date>2012-09-04T11:07:55.91</meta:print-date>
    <meta:document-statistic meta:table-count="0" meta:image-count="0" meta:object-count="0" meta:page-count="1" meta:paragraph-count="18" meta:word-count="111" meta:character-count="776"/>
    <dc:date>2012-09-04T11:08:28.55</dc:date>
    <dc:creator>Obec Rakousy</dc:creator>
    <meta:editing-duration>PT00H03M39S</meta:editing-duration>
    <meta:editing-cycles>1</meta:editing-cycles>
    <meta:generator>OpenOffice.org/3.1$Win32 OpenOffice.org_project/310m11$Build-9399</meta:generator>
  </office:meta>
</office:document-meta>
</file>