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language="cs" fo:country="CZ" style:text-underline-style="none" fo:font-weight="bold" style:font-size-asian="14pt" style:font-weight-asian="bold" style:font-size-complex="14pt"/>
    </style:style>
    <style:style style:name="P11" style:family="paragraph" style:parent-style-name="Standard">
      <style:text-properties fo:color="#000000" style:font-name="Times New Roman"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color="#000000"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fo:font-size="14pt" style:font-size-asian="14pt" style:font-size-complex="14pt"/>
    </style:style>
    <style:style style:name="P15" style:family="paragraph" style:parent-style-name="Standard"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20pt" fo:language="cs" fo:country="CZ" style:text-underline-style="none" fo:font-weight="bold" style:font-size-asian="20pt" style:font-weight-asian="bold" style:font-size-complex="20pt"/>
    </style:style>
    <style:style style:name="P20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8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1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0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2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1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.635cm" fo:margin-right="0cm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3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5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4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7">
      <style:paragraph-properties fo:margin-left="0cm" fo:margin-right="0cm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cs" fo:country="CZ"/>
    </style:style>
    <style:style style:name="T3" style:family="text">
      <style:text-properties style:font-name="Times New Roman" fo:language="cs" fo:country="CZ" style:text-underline-style="none"/>
    </style:style>
    <style:style style:name="T4" style:family="text">
      <style:text-properties style:font-name="Times New Roman" fo:language="cs" fo:country="CZ" style:text-underline-style="none" fo:font-weight="bold" style:font-weight-asian="bold"/>
    </style:style>
    <style:style style:name="T5" style:family="text">
      <style:text-properties style:font-name="Times New Roman" fo:language="cs" fo:country="CZ" fo:font-weight="bold" style:font-weight-asian="bold"/>
    </style:style>
    <style:style style:name="T6" style:family="text">
      <style:text-properties style:font-name="Times New Roman" fo:language="cs" fo:country="CZ"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style:text-underline-style="none"/>
    </style:style>
    <style:style style:name="T10" style:family="text">
      <style:text-properties fo:language="cs" fo:country="CZ" style:text-underline-style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 á p i s</text:p>
      <text:p text:style-name="P10">ze 12. zasedání Zastupitelstva obce Rakousy</text:p>
      <text:p text:style-name="P11"/>
      <text:p text:style-name="P14"><text:span text:style-name="T4">Den a místo jednání:</text:span><text:span text:style-name="T5"> <text:s/>úterý 12.září 2012 od 19 hodin na OÚ Rakousy <text:s/></text:span></text:p>
      <text:p text:style-name="P12"><text:s text:c="36"/></text:p>
      <text:p text:style-name="P1"><text:span text:style-name="T6">Přítomni:</text:span><text:span text:style-name="T2"> </text:span></text:p>
      <text:p text:style-name="P1"><text:span text:style-name="T2">Ing. Milena Bílková, <text:s/>Marta Franzová, Zdeněk Kvapil,Hynek Matzke,Oldřich Mizera, Iva Štejfová</text:span><text:span text:style-name="T6">,</text:span><text:span text:style-name="T2">Vladimír Vacarda</text:span></text:p>
      <text:p text:style-name="P3"><text:span text:style-name="T7">Hosté:</text:span><text:span text:style-name="T1"> </text:span></text:p>
      <text:p text:style-name="P13">Tomáš Polánka, Jiří Franz</text:p>
      <text:p text:style-name="P15">Program:</text:p>
      <text:p text:style-name="P18">1. Zahájení </text:p>
      <text:list xml:id="list36710616" text:style-name="L1">
        <text:list-header>
          <text:p text:style-name="P30">2. Schválení programu, <text:s/>stanovení zapisovatele a ověřovatelů zápisu</text:p>
        </text:list-header>
      </text:list>
      <text:list xml:id="list36732056" text:style-name="L2">
        <text:list-header>
          <text:p text:style-name="P31">3. <text:s/>Zpráva o <text:s/>plnění rozpočtu a schválení rozpočtového opatření <text:s/>č. 3/2012</text:p>
        </text:list-header>
      </text:list>
      <text:list xml:id="list36706118" text:style-name="L3">
        <text:list-header>
          <text:p text:style-name="P32">4. Informace k budování cyklotrasy Líšný – Turnov</text:p>
        </text:list-header>
      </text:list>
      <text:list xml:id="list36725114" text:style-name="L4">
        <text:list-header>
          <text:p text:style-name="P34"><text:s text:c="6"/>5. Stavba nového rodinného domu na parcele č. 169/1</text:p>
        </text:list-header>
      </text:list>
      <text:list xml:id="list36724823" text:style-name="L5">
        <text:list-header>
          <text:p text:style-name="P33">6. Různé /kontrola usnesení, volby říjen 2012, aut. zastávky, informace k dotacím, <text:s text:c="2"/></text:p>
          <text:p text:style-name="P33"><text:s text:c="4"/>zásobování vodou, <text:s text:c="3"/>kácení, <text:s/>poplatky z nájmu hrobového místa, stížnosti </text:p>
          <text:p text:style-name="P33"><text:s text:c="4"/>občanů, očkování psů <text:s text:c="2"/>proti vzteklině, atd.</text:p>
        </text:list-header>
      </text:list>
      <text:list xml:id="list36734662" text:style-name="L6">
        <text:list-header>
          <text:p text:style-name="P35"><text:s text:c="6"/>7. Diskuze </text:p>
        </text:list-header>
      </text:list>
      <text:list xml:id="list36736566" text:continue-list="list36710616" text:style-name="L1">
        <text:list-header>
          <text:p text:style-name="P36"><text:span text:style-name="T8"><text:s text:c="6"/>8.Usnesení a závěr.</text:span> </text:p>
        </text:list-header>
      </text:list>
      <text:list xml:id="list36714517" text:style-name="L7">
        <text:list-header>
          <text:p text:style-name="P37"/>
        </text:list-header>
      </text:list>
      <text:p text:style-name="P8">Ad 1/ a 2/</text:p>
      <text:p text:style-name="P2">Zasedání<text:span text:style-name="T3"> </text:span>zahájila starostka obce a požádala o schválení změny programu schůze tak, že bude nejdříve projednána stavba autobusové zastávky v Hutmutě.</text:p>
      <text:p text:style-name="P2">Hlasovali pro: 7 <text:s text:c="2"/>Hlasovali proti: 0 <text:s text:c="7"/>Zdrželi se hlasování:0</text:p>
      <text:p text:style-name="P2"/>
      <text:p text:style-name="P2"><text:s/>Zapisovatelem byla pověřena Marta Franzová. </text:p>
      <text:p text:style-name="P2"><text:s text:c="10"/>Ověřovateli zápisu byli stanoveni : O. Mizera, Z. Kvapil</text:p>
      <text:p text:style-name="P2"><text:s text:c="29"/>Hlasovali pro:7 <text:s text:c="3"/>Hlasovali proti: 0 <text:s text:c="7"/>Zdrželi se hlasování:0</text:p>
      <text:p text:style-name="P2">Ad 3/</text:p>
      <text:p text:style-name="P2">Po krátké diskusi k cenám okolních tesařů a truhlářů a příslibu pana Š. Plátka že dá k dispozici pozemek, bylo dohodnuto, že bude postavena autobusová čekárna v Hutmutě svépomocí. T. Polanka zjistí ceny materiálu a <text:s/>nutné podklady na stavbu spolu se starostkou.</text:p>
      <text:p text:style-name="P2"><text:s text:c="32"/>Hlasovali pro:7 <text:s text:c="3"/>Hlasovali proti: 0 <text:s text:c="7"/>Zdrželi se hlasování:0</text:p>
      <text:p text:style-name="P2"/>
      <text:p text:style-name="P2">Starostka <text:s/>krátce informovala <text:span text:style-name="T9"><text:s/>o plnění rozpočtu a o <text:s/>rozpočtovém opatření č. 3/2012, které bylo <text:s/>projednáno ve finančním výboru a doporučeno ke schválení. Nejde o navýšení rozpočtu, pouze dochází k přesunům v položkách a paragrafech.</text:span></text:p>
      <text:p text:style-name="P9"><text:s text:c="29"/>Hlasovali pro:7 <text:s text:c="2"/>Hlasovali proti: 0 <text:s text:c="7"/>Zdrželi se hlasování:0</text:p>
      <text:p text:style-name="P9">Ad 4/ </text:p>
      <text:p text:style-name="P9">Starostka informovala o <text:s/>situaci na <text:s/>stavbě cyklotrasy Líšný – Dolánky. Z důvodů námitek občanů z Loužku se termín dokončení stavby posouvá do podzimních měsíců. V současné době se čeká od 20. 7. na rozhodnutí SCHKO, dále na stanovisko Povodí Labe. ZO nesouhlasí s ponecháním otevřeného břehu k brodu <text:s/>u lípy v zimním období a ukládá starostce zjistit na jakou dobu jsou práce plánovány.</text:p>
      <text:p text:style-name="P9"><text:tab/><text:tab/> <text:s text:c="2"/>Hlasovali pro:6 <text:s text:c="3"/>Hlasovali proti: 0 <text:s text:c="7"/>Zdrželi se hlasování:1</text:p>
      <text:p text:style-name="P9"/>
      <text:p text:style-name="P9">Ad 5/Jiří Štejfa požádal o souhlas obce se stavbou rodinného domku mimo zastavěné území a to na parcele J. Lebedy č. 169/1, ze které bude odměřena část na stavební pozemek. Proti umístění v návaznosti na zástavbu nejsou námitky.</text:p>
      <text:list xml:id="list36719949" text:style-name="L8">
        <text:list-header>
          <text:p text:style-name="P21"><text:s text:c="15"/>Hlasovali pro:7 <text:s text:c="2"/>Hlasovali proti: 0 <text:s text:c="7"/>Zdrželi se hlasování:0</text:p>
        </text:list-header>
      </text:list>
      <text:p text:style-name="P9"><text:soft-page-break/>Ad 6/ Různé:</text:p>
      <text:list xml:id="list36736363" text:style-name="L9">
        <text:list-item>
          <text:p text:style-name="P23">Kontrola usnesení: všechny <text:s/>úkoly z minulých usnesení splněny</text:p>
        </text:list-item>
        <text:list-item>
          <text:p text:style-name="P23">Informace o udělení <text:s/>souhlasu se stavbou přístřešku pro osobní automobil L. Velovi</text:p>
        </text:list-item>
        <text:list-item>
          <text:p text:style-name="P23">Starostka informovala o konání voleb ve dnech 12.a 13. října 2012 a příp. i v dalším týdnu a požádala o účast ve volební komisi, která musí mít první schůzi do 21. 9. 2012. </text:p>
        </text:list-item>
        <text:list-item>
          <text:p text:style-name="P23">Jednání o zásobování vodou v obci se v srpnu <text:s/>zúčastnily M. Bílková a M. Franzová a za VHS Ing. Hejduk a p. Rajm, za SčVAK ředitel a p. Šimek. Podána informace o stavu v povolování stavby-rekonstrukce další části vodovodu <text:s/>a stavbě vodojemu a o průběhu celého jednání i jednání následných. Jsou stížnosti na malý tlak vody „ za tunelem“, zřejmě bude nutná výměna části starého potrubí mezi P. Fuchsem a K. Maříkem. </text:p>
        </text:list-item>
        <text:list-item>
          <text:p text:style-name="P23">Poplatky z nájmu hrobového místa na další období bude nutné spočítat dle minulých nákladů a vyvěsit nejpozději do 27. 10. 2012 - uloženo starostce.</text:p>
        </text:list-item>
        <text:list-item>
          <text:p text:style-name="P23">Krátce informovala starostka o dotacích. Přes Mikroregion bylo provedeno školení o veřejných zakázkách, jsou v plánu <text:s/>a <text:s/>účetní bude mít možnost zúčastnit se školení účetních. </text:p>
        </text:list-item>
        <text:list-item>
          <text:p text:style-name="P23">Projednána stížnost p. Kopala na štěkání psů u čp. 34 a požadavek na opravu cesty kolem jejich domu. Opravu této <text:s/>cesty obec zatím neplánuje.</text:p>
          <text:p text:style-name="P23"><text:s text:c="25"/>Hlasovali pro: 7 <text:s text:c="3"/>Hlasovali proti: 0 <text:s text:c="7"/>Zdrželi se hlasování:0</text:p>
        </text:list-item>
      </text:list>
      <text:p text:style-name="P9"/>
      <text:list xml:id="list36743047" text:continue-numbering="true" text:style-name="L9">
        <text:list-item>
          <text:p text:style-name="P23">Na základě požadavku zastupitelů ukládá se starostce podat podnět <text:s/>SCHKO k přezkoumání situace s padajícími balvany z přírodní rezervace nad nemovitostmi č. 28, 48 a p. Tokana</text:p>
          <text:p text:style-name="P23"><text:s text:c="24"/>Hlasovali pro: 7 <text:s text:c="3"/>Hlasovali proti: 0 <text:s text:c="7"/>Zdrželi se hlasování:0</text:p>
          <text:p text:style-name="P23"/>
        </text:list-item>
        <text:list-item>
          <text:p text:style-name="P23">Správa železniční dopravní cesty, OŘ Hradec Králové na základě stížnosti obce po předchozím projednání požaduje od obce souhlas se zřízením zabezpečeného železničního přechodu <text:s/>pro pěší na parcele č. 343/1, místní komunikace - dle předložené dokumentace. ZO souhlasí.</text:p>
          <text:p text:style-name="P23"/>
        </text:list-item>
      </text:list>
      <text:list xml:id="list36744684" text:continue-list="list36719949" text:style-name="L8">
        <text:list-header>
          <text:p text:style-name="P21"><text:s text:c="20"/><text:span text:style-name="T9">Hlasovali pro: 7 <text:s text:c="3"/>Hlasovali proti: 0 <text:s text:c="7"/>Zdrželi se hlasování:0</text:span></text:p>
        </text:list-header>
      </text:list>
      <text:p text:style-name="P2"><text:s/></text:p>
      <text:p text:style-name="P2"/>
      <text:p text:style-name="P2">Ad 7/- <text:s/>Diskuze o opravě místní komunikace do Zátoň se zúčastnili všichni přítomní a dohodnuto </text:p>
      <text:p text:style-name="P2"><text:s text:c="11"/>provést opravu <text:s/>až <text:s/>po ukončení stavby cyklotrasy a sdružení prostředků. </text:p>
      <text:p text:style-name="P2"><text:s text:c="10"/>- Využita nabídka p. Habra a p. Maříka na odvoz <text:s/>staré ledničky ze šatny na OÚ. Poplatek za </text:p>
      <text:p text:style-name="P2"><text:s text:c="12"/>likvidaci uhradí obecní úřad.</text:p>
      <text:p text:style-name="P2"><text:s text:c="10"/>- Dne 15. září provede MVDr. Hlubuček očkování psů v naší obci.</text:p>
      <text:p text:style-name="P2"><text:s text:c="15"/></text:p>
      <text:p text:style-name="P2"/>
      <text:p text:style-name="P2">Zapsala:Marta Franzová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6">Usnesení</text:p>
      <text:p text:style-name="P5"><text:s/>ze 12. zasedání Zastupitelstva obce Rakousy,</text:p>
      <text:p text:style-name="P17">které se konalo v úterý 12. září <text:s/>2012 od 19 hodin na Obecním úřadě</text:p>
      <text:p text:style-name="P6"/>
      <text:p text:style-name="P6">Zastupitelstvo obce po projednání:</text:p>
      <text:p text:style-name="P7"/>
      <text:p text:style-name="P7">1/ Bere na vědomí:</text:p>
      <text:list xml:id="list36707407" text:style-name="L10">
        <text:list-header>
          <text:p text:style-name="P25"><text:span text:style-name="T1">- Podané informace</text:span> k jednotlivým bodům programu</text:p>
          <text:p text:style-name="P25">- konání voleb do zastupitelstev krajů a do senátu ve dnech 12. a 13. října 2012 </text:p>
          <text:p text:style-name="P25"/>
        </text:list-header>
      </text:list>
      <text:p text:style-name="P7">2/ Schvaluje:</text:p>
      <text:list xml:id="list36722386" text:style-name="L11">
        <text:list-item>
          <text:p text:style-name="P24">rozpočtové opatření č. 3/2012 – příjmy a výdaje zůstávají nezměněny- příloha č. 1</text:p>
        </text:list-item>
        <text:list-item>
          <text:p text:style-name="P29"><text:span text:style-name="T10">vydání souhlasu pro SŽDC Hradec Králové</text:span><text:span text:style-name="T9"> se zřízením zabezpečeného železničního přechodu <text:s/>pro pěší na parcele č. 343/1 (místní <text:s/>komunikace) dle předložené dokumentace.</text:span></text:p>
        </text:list-item>
        <text:list-item>
          <text:p text:style-name="P29"><text:span text:style-name="T10">vydání souhlasu se stavbou <text:s/>rodinného domu mimo zastavěné území pro Jiřího Štejfu na původní parcele č. 169/1</text:span><text:span text:style-name="T9"> <text:s text:c="4"/></text:span></text:p>
        </text:list-item>
      </text:list>
      <text:p text:style-name="P9"><text:s text:c="52"/>Hlasovali pro: 7 <text:s text:c="3"/>Hlasovali proti: 0 <text:s text:c="7"/>Zdrželi se hlasování:0</text:p>
      <text:p text:style-name="P9"><text:s text:c="4"/></text:p>
      <text:p text:style-name="P7"/>
      <text:p text:style-name="P7">3/ Ukládá starostce:</text:p>
      <text:list xml:id="list36713412" text:style-name="L12">
        <text:list-item>
          <text:p text:style-name="P28">zajistit do 27.10. 2012 výpočet nákladů na provoz hřbitova a jednotlivých hrobových míst a návrh nájmu vyvěsit u hřbitova.</text:p>
        </text:list-item>
        <text:list-item>
          <text:p text:style-name="P28">uzavřít s vlastníkem nájemní smlouvu na pozemek pro autobusovou čekárnu v Hutmutě</text:p>
        </text:list-item>
        <text:list-item>
          <text:p text:style-name="P28">zajistit u firmy EXMOST zabezpečení vybagrovaného břehu „ U lípy“ do zimního období</text:p>
        </text:list-item>
        <text:list-item>
          <text:p text:style-name="P28">podat podnět SCHKO Český ráj Turnov k zabezpečení padajícícho kamení nad čp. 28, 48 a p. Tokana</text:p>
        </text:list-item>
      </text:list>
      <text:p text:style-name="P6"><text:s text:c="55"/>Hlasovali pro: 7 <text:s text:c="3"/>Hlasovali proti: 0 <text:s text:c="7"/>Zdrželi se hlasování:0</text:p>
      <text:p text:style-name="P7"/>
      <text:p text:style-name="P2"><text:s text:c="19"/></text:p>
      <text:p text:style-name="P6"><text:s text:c="53"/></text:p>
      <text:p text:style-name="P6"><text:s text:c="51"/></text:p>
      <text:p text:style-name="P4"/>
      <text:p text:style-name="P4"><text:tab/><text:tab/><text:tab/><text:tab/><text:tab/>Ing. Milena Bílková</text:p>
      <text:p text:style-name="P4"><text:s text:c="66"/>starostka</text:p>
      <text:p text:style-name="P4"/>
      <text:p text:style-name="P4"/>
      <text:p text:style-name="P4"/>
      <text:p text:style-name="P4"><text:tab/><text:tab/><text:tab/><text:tab/><text:tab/> <text:s/></text:p>
      <text:p text:style-name="P4">Ověřovatel zápisu:<text:tab/><text:tab/><text:tab/><text:tab/><text:tab/><text:tab/><text:tab/>Ověřovatel zápisu:</text:p>
      <text:p text:style-name="P2">Oldřich Mizera<text:tab/><text:tab/><text:tab/><text:tab/> <text:s text:c="4"/><text:tab/><text:tab/><text:tab/> <text:s text:c="2"/>Zdeněk Kvapi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09-20T11:17:42.46</meta:creation-date>
    <dc:date>2012-09-21T16:59:21.64</dc:date>
    <dc:creator>Obec Rakousy</dc:creator>
    <meta:editing-duration>PT03H14M30S</meta:editing-duration>
    <meta:editing-cycles>6</meta:editing-cycles>
    <meta:generator>OpenOffice.org/3.1$Win32 OpenOffice.org_project/310m11$Build-9399</meta:generator>
    <meta:printed-by>Obec Rakousy</meta:printed-by>
    <meta:print-date>2012-09-21T15:41:23.89</meta:print-date>
    <meta:document-statistic meta:table-count="0" meta:image-count="0" meta:object-count="0" meta:page-count="3" meta:paragraph-count="83" meta:word-count="957" meta:character-count="6743"/>
  </office:meta>
</office:document-meta>
</file>