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5" style:family="paragraph" style:parent-style-name="Standard">
      <style:text-properties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" style:family="paragraph" style:parent-style-name="Standard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 style:list-style-name="L1">
      <style:paragraph-properties fo:margin-left="0.635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 style:list-style-name="L1">
      <style:paragraph-properties fo:margin-left="0.635cm" fo:margin-right="0cm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9" style:family="paragraph" style:parent-style-name="Standard" style:list-style-name="L10">
      <style:paragraph-properties fo:margin-left="0.635cm" fo:margin-right="0cm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20" style:family="paragraph" style:parent-style-name="Standard" style:list-style-name="L2">
      <style:paragraph-properties fo:margin-left="0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 style:list-style-name="L7">
      <style:paragraph-properties fo:margin-left="0cm" fo:margin-right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 style:list-style-name="L8">
      <style:paragraph-properties fo:margin-left="0cm" fo:margin-right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 style:list-style-name="L5">
      <style:paragraph-properties fo:margin-left="0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 style:list-style-name="L6">
      <style:paragraph-properties fo:margin-left="0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 style:list-style-name="L9">
      <style:paragraph-properties fo:margin-left="0cm" fo:margin-right="0cm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28" style:family="paragraph" style:parent-style-name="Standard" style:list-style-name="L11">
      <style:paragraph-properties fo:margin-left="0cm" fo:margin-right="0cm" fo:text-align="justify" style:justify-single-word="false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29" style:family="paragraph" style:parent-style-name="Heading_20_1">
      <style:paragraph-properties fo:text-align="center" style:justify-single-word="false"/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1">P o z v á n k a</text:h>
      <text:p text:style-name="P11"/>
      <text:p text:style-name="P6">na 14. zasedání Zastupitelstva obce <text:s/>Rakousy, <text:s text:c="2"/>které se bude konat</text:p>
      <text:p text:style-name="P6"/>
      <text:p text:style-name="P7">v úterý 18. prosince 2012 <text:s/>od <text:s/>18,00 hodin</text:p>
      <text:p text:style-name="P7">na <text:s/>obecním úřadu</text:p>
      <text:p text:style-name="P7"/>
      <text:p text:style-name="P8">Program:</text:p>
      <text:p text:style-name="P12">1. Zahájení </text:p>
      <text:p text:style-name="P12">2. Schválení programu, <text:s/>stanovení zapisovatele a ověřovatelů zápisu </text:p>
      <text:list xml:id="list34573344" text:style-name="L1">
        <text:list-header>
          <text:p text:style-name="P17">3. Schválení rozpočtového opatření <text:s/>č. 5 /2012 a rozpočtu na rok 2013 </text:p>
          <text:p text:style-name="P17">4. Rozpočtový výhled na rok 2013 - 2015 </text:p>
          <text:p text:style-name="P17">5. Informace k budování cyklotrasy Líšný – Turnov</text:p>
          <text:p text:style-name="P17">6. Informace z Mikroregionu Podkozákovsko, z Rady VHS Turnov atd.</text:p>
        </text:list-header>
      </text:list>
      <text:list xml:id="list34588721" text:style-name="L2">
        <text:list-header>
          <text:p text:style-name="P20"><text:s text:c="5"/>7. Kontrola plnění usnesení ZO</text:p>
        </text:list-header>
      </text:list>
      <text:list xml:id="list34582413" text:style-name="L3">
        <text:list-header>
          <text:p text:style-name="P21"><text:s text:c="5"/>8. Různé <text:s/>/ volby presidenta, <text:s/>MAS Turnovsko, inventury, hřbitovní řád.../</text:p>
        </text:list-header>
      </text:list>
      <text:list xml:id="list34599118" text:style-name="L4">
        <text:list-header>
          <text:p text:style-name="P22"><text:s text:c="5"/>9. Diskuze</text:p>
        </text:list-header>
      </text:list>
      <text:list xml:id="list34580802" text:style-name="L5">
        <text:list-header>
          <text:p text:style-name="P25"><text:s text:c="3"/>10. Usnesení a závěr.</text:p>
        </text:list-header>
      </text:list>
      <text:p text:style-name="P8"/>
      <text:p text:style-name="P8"/>
      <text:p text:style-name="P9">V Rakousích dne <text:s/>11. 12. 2012</text:p>
      <text:p text:style-name="P9"/>
      <text:p text:style-name="P9"><text:tab/><text:tab/><text:tab/><text:tab/> <text:s text:c="37"/>Ing. Milena Bílková</text:p>
      <text:p text:style-name="P10"><text:tab/><text:tab/><text:tab/><text:tab/> <text:s text:c="8"/>starostka obce <text:s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h text:style-name="P29" text:outline-level="1">P o z v á n k a</text:h>
      <text:p text:style-name="P6">na 14. zasedání Zastupitelstva obce <text:s/>Rakousy, <text:s text:c="2"/>které se bude konat</text:p>
      <text:p text:style-name="P7">ve středu 19. listopadu 2012 <text:s/>od <text:s/>19,00 hodin</text:p>
      <text:p text:style-name="P7">na <text:s/>obecním úřadu</text:p>
      <text:p text:style-name="P8">Program:</text:p>
      <text:p text:style-name="P12">1. Zahájení </text:p>
      <text:p text:style-name="P12">2. Schválení programu, <text:s/>stanovení zapisovatele a ověřovatelů zápisu </text:p>
      <text:list xml:id="list34591795" text:continue-list="list34573344" text:style-name="L1">
        <text:list-header>
          <text:p text:style-name="P17">3. Schválení rozpočtového opatření <text:s/>č. 5 /2012 a rozpočtu na rok 2013 </text:p>
          <text:p text:style-name="P17">4. Rozpočtový výhled na rok 2013 - 2015 </text:p>
          <text:p text:style-name="P17">5. Informace k budování cyklotrasy Líšný – Turnov</text:p>
          <text:p text:style-name="P17">6. Informace z Mikroregionu Podkozákovsko, z Rady VHS Turnov atd.</text:p>
        </text:list-header>
      </text:list>
      <text:list xml:id="list34579633" text:style-name="L6">
        <text:list-header>
          <text:p text:style-name="P26"><text:s text:c="5"/>7. Kontrola plnění usnesení ZO</text:p>
        </text:list-header>
      </text:list>
      <text:list xml:id="list34584514" text:style-name="L7">
        <text:list-header>
          <text:p text:style-name="P23"><text:s text:c="5"/>8. Různé <text:s/>/, volby presidenta, <text:s/>MAS Turnovsko, inventury, hřbitovní řád.../</text:p>
        </text:list-header>
      </text:list>
      <text:list xml:id="list34591618" text:style-name="L8">
        <text:list-header>
          <text:p text:style-name="P24"><text:s text:c="5"/>9. Diskuze</text:p>
        </text:list-header>
      </text:list>
      <text:p text:style-name="P14"><text:s text:c="3"/>10. Usnesení a závěr.</text:p>
      <text:p text:style-name="P8"/>
      <text:p text:style-name="P9">V Rakousích dne <text:s/>11.12. 2012</text:p>
      <text:p text:style-name="P9"/>
      <text:p text:style-name="P9"/>
      <text:p text:style-name="P9"><text:tab/><text:tab/><text:tab/><text:tab/> <text:s text:c="37"/>Ing. Milena Bílková</text:p>
      <text:p text:style-name="P10"><text:tab/><text:tab/><text:tab/><text:tab/> <text:s text:c="8"/>starostka obce <text:s/></text:p>
      <text:p text:style-name="P10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><text:s text:c="4"/><text:span text:style-name="T1">P o z v á n k a</text:span></text:p>
      <text:p text:style-name="P3">na 13. zasedání Zastupitelstva obce <text:s/>Rakousy, <text:s text:c="2"/>které se bude konat</text:p>
      <text:p text:style-name="P4">ve středu 28. listopadu 2012 <text:s/>od <text:s/>19,00 hodin</text:p>
      <text:p text:style-name="P4">na <text:s/>obecním úřadu</text:p>
      <text:p text:style-name="P5">Program:</text:p>
      <text:p text:style-name="P13">1. Zahájení </text:p>
      <text:p text:style-name="P13">2. Schválení programu, <text:s/>stanovení zapisovatele a ověřovatelů zápisu </text:p>
      <text:list xml:id="list34587202" text:continue-list="list34591795" text:style-name="L1">
        <text:list-header>
          <text:p text:style-name="P18">3. Informace o kontrole hospodaření </text:p>
          <text:p text:style-name="P18">4. Návrh rozpočtu na rok 2013 a schválení rozpočtového opatření <text:s/>č. 4 /2012</text:p>
          <text:p text:style-name="P18">5. Informace k budování cyklotrasy Líšný – Turnov</text:p>
        </text:list-header>
      </text:list>
      <text:list xml:id="list34575006" text:style-name="L9">
        <text:list-header>
          <text:p text:style-name="P27"><text:s text:c="5"/>6. Nájemné za hrobová místa, příprava smluv, hřbitovní řád</text:p>
          <text:p text:style-name="P27"><text:s text:c="5"/>7. Nová vyhláška o odpadech č. 1/2012</text:p>
          <text:p text:style-name="P27"><text:s text:c="5"/>8. Kontrola plnění usnesení</text:p>
        </text:list-header>
      </text:list>
      <text:list xml:id="list34581185" text:style-name="L10">
        <text:list-header>
          <text:p text:style-name="P19">9. Diskuze</text:p>
        </text:list-header>
      </text:list>
      <text:list xml:id="list34569426" text:style-name="L11">
        <text:list-header>
          <text:p text:style-name="P28"><text:s text:c="3"/>10. Různé / příspěvek na cykloautobusy, železniční přejezdy, protipovodňová <text:s/></text:p>
          <text:p text:style-name="P28"><text:s text:c="9"/>opatření a další /</text:p>
        </text:list-header>
      </text:list>
      <text:p text:style-name="P15"><text:s text:c="4"/>11. Usnesení a závěr.</text:p>
      <text:p text:style-name="P5"/>
      <text:p text:style-name="P1">V Rakousích dne <text:s/>19.11. 2012</text:p>
      <text:p text:style-name="P1"><text:tab/><text:tab/><text:tab/><text:tab/> <text:s text:c="37"/>Ing. Milena Bílková</text:p>
      <text:p text:style-name="P2"><text:tab/><text:tab/><text:tab/><text:tab/> <text:s text:c="8"/>starostka obce 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bec Rakousy</meta:initial-creator>
    <meta:creation-date>2012-12-11T19:49:54.57</meta:creation-date>
    <meta:printed-by>Obec Rakousy</meta:printed-by>
    <meta:print-date>2012-12-11T20:12:48.96</meta:print-date>
    <dc:date>2012-12-12T14:46:10.45</dc:date>
    <dc:creator>Obec Rakousy</dc:creator>
    <meta:editing-duration>PT00H10M59S</meta:editing-duration>
    <meta:editing-cycles>5</meta:editing-cycles>
    <meta:generator>OpenOffice.org/3.1$Win32 OpenOffice.org_project/310m11$Build-9399</meta:generator>
    <meta:document-statistic meta:table-count="0" meta:image-count="0" meta:object-count="0" meta:page-count="3" meta:paragraph-count="56" meta:word-count="334" meta:character-count="2250"/>
  </office:meta>
</office:document-meta>
</file>