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9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6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9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6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3pt" fo:language="cs" fo:country="CZ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text-properties fo:color="#000000"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3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3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5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4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4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language="cs" fo:country="CZ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language="cs" fo:country="CZ" style:text-underline-style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ápis </text:p>
      <text:p text:style-name="P21">ze 15. zasedání Zastupitelstva obce <text:s/>Rakousy, <text:s text:c="2"/>které se <text:s/>konalo</text:p>
      <text:p text:style-name="P22">ve čtvrtek 7. března <text:s/>2013 <text:s/>od <text:s/>19,00 hodin</text:p>
      <text:p text:style-name="P22">na <text:s/>obecním úřadu<text:span text:style-name="T1"> </text:span></text:p>
      <text:p text:style-name="P18"><text:s text:c="36"/></text:p>
      <text:p text:style-name="P6"><text:span text:style-name="T4">Přítomni:</text:span><text:span text:style-name="T3"> </text:span></text:p>
      <text:p text:style-name="P20">Ing. Milena Bílková, <text:s/>Marta Franzová, Zdeněk Kvapil, Hynek Matzke, Oldřich Mizera</text:p>
      <text:p text:style-name="P10"><text:span text:style-name="T2">Hosté:</text:span></text:p>
      <text:p text:style-name="P20">Věra Bucharová, účetní</text:p>
      <text:p text:style-name="P20">Tomáš Polánka, člen FV</text:p>
      <text:p text:style-name="P23">Program:</text:p>
      <text:p text:style-name="P25">1. Zahájení </text:p>
      <text:p text:style-name="P25">2. Schválení programu, <text:s/>stanovení zapisovatele a ověřovatelů zápisu </text:p>
      <text:list xml:id="list35314062" text:style-name="L1">
        <text:list-header>
          <text:p text:style-name="P26">3. Schválení rozpočtového opatření <text:s/>č. 1 /2013 a rozpočtový výhled na rok 2013 - 2015 </text:p>
        </text:list-header>
      </text:list>
      <text:list xml:id="list35328982" text:style-name="L23">
        <text:list-header>
          <text:p text:style-name="P27">4. Informace k budování cyklotrasy Líšný – Turnov</text:p>
          <text:p text:style-name="P27">5. <text:s/>Informace z Rady VHS Turnov z Mikroregionu Podkozákovsko a <text:s/>MAS Turnovsko</text:p>
        </text:list-header>
      </text:list>
      <text:list xml:id="list35344055" text:style-name="L24">
        <text:list-header>
          <text:p text:style-name="P31"><text:s text:c="6"/>6. Kontrola plnění usnesení ZO</text:p>
          <text:p text:style-name="P31"><text:s text:c="6"/>7. Projednání a schválení inventarizační zprávy</text:p>
        </text:list-header>
      </text:list>
      <text:list xml:id="list35338378" text:style-name="L25">
        <text:list-header>
          <text:p text:style-name="P29"><text:s text:c="6"/>8. Projednání a schválení hřbitovního řádu a schválení termínu pro zaplacení poplatku</text:p>
          <text:p text:style-name="P29"><text:s text:c="6"/>9. Zástávky ČSAD</text:p>
        </text:list-header>
      </text:list>
      <text:list xml:id="list37714466" text:continue-list="list35314062" text:style-name="L1">
        <text:list-header>
          <text:p text:style-name="P32"><text:s text:c="5"/>10. Různé <text:s/>/ kronika, setkání seniorů, vítání občánků, změny kultur, zřízení účtu u ČNB/.</text:p>
        </text:list-header>
      </text:list>
      <text:list xml:id="list35307811" text:style-name="L13">
        <text:list-header>
          <text:p text:style-name="P28"><text:s text:c="5"/>11. Diskuze</text:p>
        </text:list-header>
      </text:list>
      <text:list xml:id="list35314131" text:style-name="L14">
        <text:list-header>
          <text:p text:style-name="P30"><text:s text:c="5"/>12. Usnesení a závěr</text:p>
          <text:p text:style-name="P30"/>
        </text:list-header>
      </text:list>
      <text:p text:style-name="P4">Ad 1/ a 2/</text:p>
      <text:p text:style-name="P7">Zasedání<text:span text:style-name="T5"> </text:span>zahájila starostka obce a požádala o schválení <text:s/>programu.</text:p>
      <text:p text:style-name="P7"><text:s text:c="32"/>Hlasovali pro: 7 <text:s text:c="2"/>Hlasovali proti: 0 <text:s text:c="7"/>Zdrželi se hlasování:0</text:p>
      <text:p text:style-name="P7"/>
      <text:p text:style-name="P7">Zapisovatelem byla pověřena Marta Franzová. </text:p>
      <text:p text:style-name="P7">Ověřovateli zápisu byli stanoveni :H. Matzke a Vl. Vacarda</text:p>
      <text:p text:style-name="P7"><text:s text:c="36"/>Hlasovali pro:7 <text:s text:c="2"/>Hlasovali proti: 0 <text:s text:c="7"/>Zdrželi se hlasování:0</text:p>
      <text:p text:style-name="P16">Ad 3/</text:p>
      <text:p text:style-name="P7">Účetní <text:s/>informovala o rozpočtovém opatření č.1/2013, kterým se navyšuje rozpočet obce na rok 2013 o 81.700 Kč v příjmech i výdajích, takže zůstává vyrovnaný. Dále bylo jednáno o výhledovém rozpočtu a rozhodnutí o použití finančních prostředků odsunuto na další zasedání ZO. Na základě předložené nabídky firmy KATROSERVIS a sdělení p.Fiedlera, že by se jednalo o dalších 8 digitálních programů, bylo odsouhlaseno tuto nabídku přijmout, pokud toto potvrdí i další pracovníci firmy a nepůjde o další náklady.</text:p>
      <text:p text:style-name="P7">.</text:p>
      <text:p text:style-name="P1"><text:s text:c="37"/>Hlasovali pro: 7 <text:s text:c="2"/>Hlasovali proti:0 <text:s text:c="5"/>Zdrželi se hlasování:0</text:p>
      <text:p text:style-name="P5">Ad 4/ </text:p>
      <text:p text:style-name="P1">Starostka podala stručné informace o postupu prací na cyklotrase Greenway <text:s/>Líšný – Dolánky.</text:p>
      <text:p text:style-name="P1">Lávky přes Jizeru se dokončují a dále bude stavěn gabion při sjezdu z lávky v Zátoních a následně</text:p>
      <text:p text:style-name="P1">cesta směrem k Rakousům. V dubnu by měla být stavební část hotova. <text:s text:c="27"/></text:p>
      <text:p text:style-name="P5">Ad 5/</text:p>
      <text:p text:style-name="P1">Starostka informovala o <text:s text:c="2"/>jednání Rady VHS v Jilemnici a o opravě části vodovodu v Zátoních a to od Fuksů k přípojce k čp. 18, 19, 20, 21. Opravu bude provádět SčVAk v <text:s/>měsíci dubnu.</text:p>
      <text:p text:style-name="P1">O jednání Mikroreginu Podkozákovsko na Frýdštejně, kterého se zúčastnil i hejtman p. Půta s ekonomickým náměstkem informovala starostka, o MAS Turnovsko místostarostka.</text:p>
      <text:p text:style-name="P5">Ad 6/</text:p>
      <text:p text:style-name="P1">Kontrola usnesení - splněno</text:p>
      <text:p text:style-name="P1">.</text:p>
      <text:p text:style-name="P1"><text:soft-page-break/></text:p>
      <text:p text:style-name="P5">Ad 7/</text:p>
      <text:p text:style-name="P1">Přítomní seznámeni s inventarizační zprávou - odsouhlaseno</text:p>
      <text:p text:style-name="P1"><text:s text:c="55"/>Hlasovali pro:7 <text:s text:c="3"/>Hlasovali proti: 0 <text:s text:c="7"/>Zdrželi se hlasování:0</text:p>
      <text:p text:style-name="P16">Ad 8/</text:p>
      <text:p text:style-name="P7">Starostka seznámila se hřbitovním řádem – odsouhlaseno a stanoven termín pro zaplacení poplatků</text:p>
      <text:p text:style-name="P7">za pronajatá hrobová místa do konce roku 2013 s ohledem na obtížné zjišťování adres některých nájemců.</text:p>
      <text:p text:style-name="P1"><text:s text:c="56"/>Hlasovali pro:7 <text:s text:c="3"/>Hlasovali proti: 0 <text:s text:c="7"/>Zdrželi se hlasování:0</text:p>
      <text:p text:style-name="P16">Ad 9/ </text:p>
      <text:p text:style-name="P16"><text:span text:style-name="T10">Diskutováno o provedení a vzhledu autobusové zastávky v Hutmutě a popřípadě u Bubeníků a nebylo docíleno shody. Proto uloženo starostce požádat o S CHKO o doporučení jakou zastávku zvolit a zároveň o názor KSSLK.</text:span></text:p>
      <text:p text:style-name="P16"><text:span text:style-name="T8"><text:s text:c="57"/>Hlasovali pro:7 <text:s text:c="3"/>Hlasovali proti: 0 <text:s text:c="7"/>Zdrželi se hlasování:0</text:span></text:p>
      <text:p text:style-name="P16"><text:span text:style-name="T6">Ad 10/</text:span>Různé</text:p>
      <text:p text:style-name="P16"><text:span text:style-name="T10">Zastupitelé seznámeni s návrhem Krajské správy silnic Libereckého kraje na převod tělesa silnice III/2832A – vyústění z křižovatky se silnicí III/2832 a končí na křižovatce s MK za železničním viaduktem – délka 0,429 km do majetku obce. Tento převod zastupitelstvo odmítá.</text:span></text:p>
      <text:p text:style-name="P5"><text:span text:style-name="T10"><text:s text:c="59"/>Hlasovali pro:7 <text:s text:c="3"/>Hlasovali proti: 0 <text:s text:c="7"/>Zdrželi se hlasování:0</text:span></text:p>
      <text:list xml:id="list35309898" text:style-name="L15">
        <text:list-header>
          <text:p text:style-name="P2"/>
        </text:list-header>
      </text:list>
      <text:p text:style-name="P1">Podána informace odboru dopravy Krajského úřadu Lbc. kraje o výkupech pozemků pod silnicemi II. A III. Třídy. Pozemky dotčené stavbou silnice III. Třídy jsou vykupovány za 40,- Kč. Tímto jsou vlastníci vyzýváni, aby předkládali žádosti o převod uvedených pozemků na Liberecký kraj.</text:p>
      <text:p text:style-name="P1"/>
      <text:p text:style-name="P1">Liberecký kraj navrhuje výběrové řízení na dodavatele energií. Starostce uloženo prověřit možnosti.</text:p>
      <text:p text:style-name="P1"/>
      <text:p text:style-name="P1">Policie ČR , obvodní oddělení Turnov předložila výroční zprávu o stavu veřejného pořádku v roce 2012. Snížil se počet přestupků, zvýšila trestná činnost, ale všechny krádeže nebyly Policii nahlášeny. ZO bere zprávu na vědomí.</text:p>
      <text:p text:style-name="P1"/>
      <text:p text:style-name="P1">Odsouhlasen peněžitý dar pro kronikáře ve v ýši 2.500 Kč</text:p>
      <text:p text:style-name="P1">Odsouhlasen nákup nového bojleru <text:s/>do bytu č. 2</text:p>
      <text:p text:style-name="P1"><text:s text:c="52"/>Hlasovali pro:7 <text:s text:c="3"/>Hlasovali proti: 0 <text:s text:c="4"/>Zdrželi se hlasování:0</text:p>
      <text:p text:style-name="P1"/>
      <text:p text:style-name="P1">Dále starostka informovala o návštěvě firmy, která bude provádět kabelizaci NN v obci a to v měsíci dubnu. Prozatím budou vytyčovány inženýrské sítě. Následně bude nutné zprovoznit veřejné osvětlení. V souvislosti s tím uloženo p. Matzkovi doplnit do mapových podkladů vodovodní přípojky kolem čp. 11.</text:p>
      <text:p text:style-name="P1"/>
      <text:p text:style-name="P7"><text:span text:style-name="T7">Ad 11/ </text:span><text:span text:style-name="T6"><text:s/></text:span><text:span text:style-name="T7">Diskuze:</text:span><text:span text:style-name="T6"> </text:span></text:p>
      <text:p text:style-name="P1"/>
      <text:p text:style-name="P1">Znovu předloženy 3 stížnosti na volně pobíhající psi. H. Matzke projedná tuto záležitost s konkrétními chovateli psů a v případě, že nedojde ke zlepšení, starostka upozorní písemnou výzvou</text:p>
      <text:p text:style-name="P1">k nápravě.</text:p>
      <text:p text:style-name="P1"/>
      <text:p text:style-name="P1"><text:span text:style-name="T6"/></text:p>
      <text:p text:style-name="P5">Ad 12/Usnesení a závěr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4">Usnesení</text:p>
      <text:p text:style-name="P9"><text:s/>z 15. zasedání Zastupitelstva obce Rakousy,</text:p>
      <text:p text:style-name="P33">které se konalo ve čtvrtek 7. 3. 2013 od 19 hodin na Obecním úřadě</text:p>
      <text:p text:style-name="P12"/>
      <text:p text:style-name="P12"/>
      <text:p text:style-name="P12">Zastupitelstvo obce po projednání:</text:p>
      <text:p text:style-name="P12"/>
      <text:p text:style-name="P15">1/ Bere na vědomí:</text:p>
      <text:list xml:id="list35301310" text:style-name="L16">
        <text:list-header>
          <text:p text:style-name="P11"><text:span text:style-name="T2">- Podané informace</text:span> k jednotlivým bodům programu</text:p>
          <text:p text:style-name="P11"/>
        </text:list-header>
      </text:list>
      <text:p text:style-name="P17">2/ Schvaluje jednohlasně:</text:p>
      <text:p text:style-name="P17"/>
      <text:list xml:id="list35305863" text:style-name="L17">
        <text:list-header>
          <text:p text:style-name="P3">- Rozpočtové opatření č. 1/2013 /příloha č. 1/ včetně návrhu na rozšíření televizních <text:s text:c="6"/></text:p>
          <text:p text:style-name="P3"><text:s text:c="2"/>programů za <text:s/>cca 26.000 Kč po předchozím projednání s firmou KATROSERVIS</text:p>
          <text:p text:style-name="P3">- Inventarizační zprávu <text:s/>za rok 2012</text:p>
          <text:p text:style-name="P3">- Řád veřejného pohřebiště /Hřbitovní řád/. </text:p>
          <text:p text:style-name="P3">- Odměnu kronikáře ve <text:s/>výši 2.500 Kč</text:p>
          <text:p text:style-name="P3">- Zakoupení nového bojleru do bytu č.2</text:p>
        </text:list-header>
      </text:list>
      <text:p text:style-name="P1"/>
      <text:p text:style-name="P1"/>
      <text:p text:style-name="P1"><text:span text:style-name="T11">3/ Neschvaluje</text:span> <text:span text:style-name="T11">převod tělesa silnice III/2832A </text:span>– vyústění z křižovatky se silnicí III/2832, která <text:s/></text:p>
      <text:p text:style-name="P1"><text:s text:c="15"/>končí na křižovatce s MK za železničním viaduktem v délce 0,429 km <text:span text:style-name="T11">do majetku obce.</text:span></text:p>
      <text:p text:style-name="P12"><text:s text:c="48"/>Hlasovali pro:7 <text:s text:c="10"/>Hlasovali proti: 0 <text:s text:c="7"/>Zdrželi se hlasování:0</text:p>
      <text:p text:style-name="P12"/>
      <text:p text:style-name="P12"><text:s text:c="12"/></text:p>
      <text:p text:style-name="P15">4/ Ukládá starostce:</text:p>
      <text:list xml:id="list37293728" text:style-name="L26">
        <text:list-item>
          <text:list>
            <text:list-item>
              <text:p text:style-name="P14">projednat s KSS LK a s SCHKO Český ráj vzhled a umístění autobusové zastávky</text:p>
            </text:list-item>
            <text:list-item>
              <text:p text:style-name="P14">prověřit možnosti změny dodavatele elektrické energie ve spolupráci s Lbc. krajem</text:p>
            </text:list-item>
          </text:list>
        </text:list-item>
      </text:list>
      <text:list xml:id="list35316196" text:style-name="L19">
        <text:list-item>
          <text:list>
            <text:list-item>
              <text:list>
                <text:list-header>
                  <text:p text:style-name="P8"><text:span text:style-name="T9"><text:s/></text:span><text:s text:c="7"/><text:span text:style-name="T9"><text:s text:c="51"/></text:span></text:p>
                </text:list-header>
              </text:list>
            </text:list-item>
          </text:list>
        </text:list-item>
      </text:list>
      <text:p text:style-name="P12"><text:s text:c="42"/>Hlasovali pro: 5 <text:s text:c="2"/>Hlasovali proti: 0 <text:s text:c="7"/>Zdrželi se hlasování:0 <text:s text:c="11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0"><text:tab/><text:tab/><text:tab/><text:tab/><text:tab/>Ing. Milena Bílková</text:p>
      <text:p text:style-name="P10"><text:s text:c="66"/>starostka</text:p>
      <text:p text:style-name="P10"/>
      <text:p text:style-name="P10"/>
      <text:p text:style-name="P10"><text:tab/><text:tab/><text:tab/><text:tab/><text:tab/> <text:s/></text:p>
      <text:p text:style-name="P10">Ověřovatel zápisu:<text:tab/><text:tab/><text:tab/><text:tab/><text:tab/><text:tab/><text:tab/>Ověřovatel zápisu:</text:p>
      <text:p text:style-name="P1">Hynek Matzke <text:s text:c="82"/>Vladimír Vacar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3-03-15T15:15:53.39</meta:creation-date>
    <dc:date>2013-03-15T17:56:38.90</dc:date>
    <dc:creator>Obec Rakousy</dc:creator>
    <meta:editing-duration>PT02H40M44S</meta:editing-duration>
    <meta:editing-cycles>4</meta:editing-cycles>
    <meta:generator>OpenOffice.org/3.1$Win32 OpenOffice.org_project/310m11$Build-9399</meta:generator>
    <meta:printed-by>Obec Rakousy</meta:printed-by>
    <meta:print-date>2013-03-15T17:55:07.73</meta:print-date>
    <meta:document-statistic meta:table-count="0" meta:image-count="0" meta:object-count="0" meta:page-count="3" meta:paragraph-count="95" meta:word-count="906" meta:character-count="6756"/>
  </office:meta>
</office:document-meta>
</file>