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9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3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 o z v á n k a</text:h>
      <text:p text:style-name="P2">na 16. zasedání Zastupitelstva obce <text:s/>Rakousy, <text:s text:c="2"/>které se bude konat</text:p>
      <text:p text:style-name="P3">v pondělí 22. března 2013 <text:s/>od <text:s/>19,00 hodin</text:p>
      <text:p text:style-name="P3">na <text:s/>obecním úřadu</text:p>
      <text:p text:style-name="P3"/>
      <text:p text:style-name="P4">Program:</text:p>
      <text:p text:style-name="P4"/>
      <text:p text:style-name="P7">1. Zahájení </text:p>
      <text:p text:style-name="P7">2. Schválení programu, <text:s/>stanovení zapisovatele a ověřovatelů zápisu </text:p>
      <text:list xml:id="list31548564" text:style-name="L1">
        <text:list-header>
          <text:p text:style-name="P10">3. Schválení rozpočtového opatření <text:s/>č. 2 /2013 </text:p>
          <text:p text:style-name="P10">4. Informace k budování cyklotrasy Líšný – Turnov, oprava místní komunikace</text:p>
          <text:p text:style-name="P10">5. Informace z Mikroregionu Podkozákovsko a valné hromady Sdružení český ráj</text:p>
        </text:list-header>
      </text:list>
      <text:list xml:id="list31573222" text:style-name="L2">
        <text:list-header>
          <text:p text:style-name="P11"><text:s text:c="6"/>6. Stav prací na železničním přejezdu, kabelizace N N, veřejné osvětlení, oprava </text:p>
          <text:p text:style-name="P11"><text:s text:c="10"/>vodovodu, zástávka ČSAD v Hutmutě, otázka rozšíření programů TKR </text:p>
        </text:list-header>
      </text:list>
      <text:list xml:id="list31562874" text:style-name="L3">
        <text:list-header>
          <text:p text:style-name="P12"><text:s text:c="6"/>7. Rozpočtový výhled na další období</text:p>
        </text:list-header>
      </text:list>
      <text:list xml:id="list31563031" text:style-name="L4">
        <text:list-header>
          <text:p text:style-name="P13"><text:s text:c="6"/>8. Kontrola placení místních <text:s/>poplatků </text:p>
          <text:p text:style-name="P13"><text:s text:c="6"/>9. Kontrola plnění usnesení ZO</text:p>
          <text:p text:style-name="P13"><text:s text:c="4"/>10. Různé: smlouva o zřízení věcného břemene, úklid v obci, zajištění pokosu a úklidu </text:p>
          <text:p text:style-name="P13"><text:s text:c="10"/>veřejných ploch atd.</text:p>
          <text:p text:style-name="P13"><text:s text:c="4"/>11. Diskuze</text:p>
        </text:list-header>
      </text:list>
      <text:list xml:id="list31552099" text:style-name="L5">
        <text:list-header>
          <text:p text:style-name="P14"><text:s text:c="4"/>12. Usnesení a závěr</text:p>
        </text:list-header>
      </text:list>
      <text:p text:style-name="P4"/>
      <text:p text:style-name="P5"/>
      <text:p text:style-name="P5"/>
      <text:p text:style-name="P5">V Rakousích dne <text:s/>14. 4. 2013</text:p>
      <text:p text:style-name="P5"/>
      <text:p text:style-name="P5"/>
      <text:p text:style-name="P5"/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3-04-14T10:55:14.53</meta:creation-date>
    <meta:printed-by>Obec Rakousy</meta:printed-by>
    <meta:print-date>2013-04-14T11:15:34.39</meta:print-date>
    <dc:date>2013-04-14T11:41:33.31</dc:date>
    <dc:creator>Obec Rakousy</dc:creator>
    <meta:editing-duration>PT00H45M3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2" meta:paragraph-count="22" meta:word-count="140" meta:character-count="989"/>
  </office:meta>
</office:document-meta>
</file>