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fo:color="#000000" style:font-name="Times New Roman" fo:font-size="13pt" fo:language="cs" fo:country="CZ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text-properties fo:color="#000000" style:font-name="Times New Roman" fo:font-size="12pt" fo:language="cs" fo:country="CZ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language="cs" fo:country="CZ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2" style:family="paragraph" style:parent-style-name="Standard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6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8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7">
      <style:paragraph-properties fo:text-align="justify" style:justify-single-word="false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 style:list-style-name="L2">
      <style:paragraph-properties fo:margin-left="0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 style:list-style-name="L3">
      <style:paragraph-properties fo:margin-left="0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 style:list-style-name="L5">
      <style:paragraph-properties fo:margin-left="0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color="#000000" style:font-name="Times New Roman" fo:language="cs" fo:country="CZ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cs" fo:country="CZ"/>
    </style:style>
    <style:style style:name="T4" style:family="text">
      <style:text-properties style:font-name="Times New Roman" fo:language="cs" fo:country="CZ" style:text-underline-style="solid" style:text-underline-width="auto" style:text-underline-color="font-color"/>
    </style:style>
    <style:style style:name="T5" style:family="text">
      <style:text-properties style:font-name="Times New Roman" fo:language="cs" fo:country="CZ" style:text-underline-style="none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language="cs" fo:country="CZ" style:text-underline-style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ápis </text:p>
      <text:p text:style-name="P18">ze 16. zasedání Zastupitelstva obce <text:s/>Rakousy, <text:s text:c="2"/>které se <text:s/>konalo</text:p>
      <text:p text:style-name="P19">v pondělí dne 22. dubna <text:s/>2013 <text:s/>od <text:s/>19,00 hodin</text:p>
      <text:p text:style-name="P19">na <text:s/>obecním úřadu<text:span text:style-name="T1"> </text:span></text:p>
      <text:p text:style-name="P13"><text:s text:c="36"/></text:p>
      <text:p text:style-name="P4"><text:span text:style-name="T4">Přítomni:</text:span><text:span text:style-name="T3"> </text:span></text:p>
      <text:p text:style-name="P15">Ing. Milena Bílková, <text:s/>Marta Franzová, Zdeněk Kvapil, Hynek Matzke, Oldřich Mizera</text:p>
      <text:p text:style-name="P5"><text:span text:style-name="T3">Iva </text:span><text:span text:style-name="T5">Štejfová,Vladimír</text:span><text:span text:style-name="T3"> Vacarda</text:span></text:p>
      <text:p text:style-name="P6"><text:span text:style-name="T6">Hosté:</text:span><text:span text:style-name="T2"> </text:span></text:p>
      <text:p text:style-name="P15">Věra Bucharová, účetní</text:p>
      <text:p text:style-name="P21"/>
      <text:p text:style-name="P22">Program:</text:p>
      <text:p text:style-name="P22"/>
      <text:p text:style-name="P23">1. Zahájení </text:p>
      <text:p text:style-name="P23">2. Schválení programu, <text:s/>stanovení zapisovatele a ověřovatelů zápisu </text:p>
      <text:list xml:id="list550481211939386479" text:style-name="L1">
        <text:list-header>
          <text:p text:style-name="P28">3. Schválení rozpočtového opatření <text:s/>č. 2 /2013 </text:p>
          <text:p text:style-name="P28">4. Informace k budování cyklotrasy Líšný – Turnov, oprava místní komunikace</text:p>
          <text:p text:style-name="P28">5. Informace z Mikroregionu Podkozákovsko a valné hromady Sdružení český ráj</text:p>
        </text:list-header>
      </text:list>
      <text:list xml:id="list7668536691946737502" text:style-name="L2">
        <text:list-header>
          <text:p text:style-name="P29"><text:s text:c="6"/>6. Stav prací na železničním přejezdu, kabelizace N N, veřejné osvětlení, oprava </text:p>
          <text:p text:style-name="P29"><text:s text:c="10"/>vodovodu, zástávka ČSAD v Hutmutě, otázka rozšíření programů TKR </text:p>
        </text:list-header>
      </text:list>
      <text:list xml:id="list1746629712676588966" text:style-name="L3">
        <text:list-header>
          <text:p text:style-name="P30"><text:s text:c="6"/>7. Rozpočtový výhled na další období</text:p>
        </text:list-header>
      </text:list>
      <text:list xml:id="list3872457124764533124" text:style-name="L4">
        <text:list-header>
          <text:p text:style-name="P31"><text:s text:c="6"/>8. Kontrola placení místních <text:s/>poplatků </text:p>
          <text:p text:style-name="P31"><text:s text:c="6"/>9. Kontrola plnění usnesení ZO</text:p>
          <text:p text:style-name="P31"><text:s text:c="4"/>10. Různé: smlouva o zřízení věcného břemene, úklid v obci, zajištění pokosu a úklidu </text:p>
          <text:p text:style-name="P31"><text:s text:c="10"/>veřejných ploch atd.</text:p>
          <text:p text:style-name="P31"><text:s text:c="4"/>11. Diskuze</text:p>
        </text:list-header>
      </text:list>
      <text:list xml:id="list2288195062361580912" text:style-name="L5">
        <text:list-header>
          <text:p text:style-name="P32"><text:s text:c="4"/>12. Usnesení a závěr</text:p>
        </text:list-header>
      </text:list>
      <text:p text:style-name="P14"/>
      <text:p text:style-name="P2">Ad 1/ a 2/</text:p>
      <text:p text:style-name="P5">Zasedání<text:span text:style-name="T5"> </text:span>zahájila starostka obce a požádala o schválení <text:s/>programu.</text:p>
      <text:p text:style-name="P5"><text:s text:c="32"/>Hlasovali pro: 7 <text:s text:c="2"/>Hlasovali proti: 0 <text:s text:c="7"/>Zdrželi se hlasování:0</text:p>
      <text:p text:style-name="P5"/>
      <text:p text:style-name="P5">Zapisovatelem byla pověřena Marta Franzová. </text:p>
      <text:p text:style-name="P5">Ověřovateli zápisu byli stanoveni : Iva Štejfová a Oldřich Mizera </text:p>
      <text:p text:style-name="P5"><text:s text:c="36"/>Hlasovali pro: 7 <text:s text:c="2"/>Hlasovali proti: 0 <text:s text:c="7"/>Zdrželi se hlasování:0</text:p>
      <text:p text:style-name="P11">Ad 3/</text:p>
      <text:p text:style-name="P5">Účetní informovala o r<text:span text:style-name="T7">ozpočtovém opatření č. 2/2013, kterým se navyšuje rozpočet o 30.590 Kč. Zároveň se <text:s/>zapojuje celý zůstatek na běžném účtu k 1. 1. 2013 ve výši 901 tisíc <text:s/>/příloha č. 1/</text:span> </text:p>
      <text:p text:style-name="P1"><text:s text:c="37"/>Hlasovali pro:7 <text:s text:c="3"/>Hlasovali proti:0 <text:s text:c="5"/>Zdrželi se hlasování:0</text:p>
      <text:p text:style-name="P3">Ad 4/ </text:p>
      <text:p text:style-name="P1">Podána krátká informace o postupu prací na cyklotrase Greenway Jizera s tím, že bude nutné ještě před prázdninami zajistit sjízdnost místní komunikace do Zátoň. Z toho důvodu pověřena starostka požádat do zítra 14.00 hodin Liberecký kraj - resort dopravy o dotaci ve výši 600 tisíc / 70% / na první etapu v délce 1076 m a do 30. 4. 2013 do 14,00 hodin o dotaci 300 tisíc / 70% / z Programu obnovy venkova na část ve vsi v délce 324 m dle rozpočtu, zpracovaného projektantem. Maximální částka, kterou je možné doplatit na obě etapy z rozpočtu obce činí 577.000 <text:s/>Kč.</text:p>
      <text:p text:style-name="P1"><text:s text:c="37"/>Hlasovali pro:7 <text:s text:c="2"/>Hlasovali proti: 0 <text:s text:c="4"/>Zdrželi se hlasování:0</text:p>
      <text:p text:style-name="P3">Ad 5/</text:p>
      <text:p text:style-name="P1">Podána informace ze schůze Mikroregionu Podkozákovsko a valné hromady Sdružení Český ráj.</text:p>
      <text:p text:style-name="P1">Prostřednictvím Mikroregionu bude požádáno o dotaci v rámci „Humanizace obcí“ na opravu <text:soft-page-break/>sociálního zařízení, výměnu venkovních dveří u OÚ a zlepšení osvětlení a vybavení <text:s/>v chodbě OÚ v celkové výši 65 tisíc korun.</text:p>
      <text:p text:style-name="P1"><text:s text:c="21"/><text:tab/> <text:s text:c="3"/>Hlasovali pro:7 <text:s text:c="2"/>Hlasovali proti: 0 <text:s text:c="4"/>Zdrželi se hlasování:0</text:p>
      <text:p text:style-name="P3">Ad 6/</text:p>
      <text:list xml:id="list8347671527766104161" text:style-name="L6">
        <text:list-item>
          <text:p text:style-name="P25">Práce na železničním přejezdu v Zátoních dosud nezačaly – uloženo starostce zaurgovat</text:p>
          <text:p text:style-name="P25">nejpozději do dalšího zasedání ZO</text:p>
        </text:list-item>
        <text:list-item>
          <text:p text:style-name="P25">Kabelizace NN začala a s tím souvisí rozhodování o pořízení nového veřejného osvětlení, protože ČEZ, prostřednictvím firmy ELIPROM <text:s/>původní sloupy odstraní. </text:p>
          <text:p text:style-name="P25">ZO schvaluje částku 246 tisíc z rozpočtu obce s tím, že Z. Kvapil a H. Matzke projedná možnosti s firmou ELIPROM, aby byla provedena přílož kabelu na VO a alespoň část světel fungovala. Starostka a místostarostka zajistí poptávkové řízení na dodavatele.</text:p>
        </text:list-item>
        <text:list-item>
          <text:p text:style-name="P25">Informace o započetí prací SčVAK s opravou vodovodu v Zátoních</text:p>
        </text:list-item>
        <text:list-item>
          <text:p text:style-name="P25">Zastávka ČSAD v Hutmutě neprojednávána – nedostavil se zástupce občanů z Hutmutu</text:p>
        </text:list-item>
        <text:list-item>
          <text:p text:style-name="P25">Rozšíření programů TKR zatím odloženo z finančních důvodů</text:p>
        </text:list-item>
      </text:list>
      <text:p text:style-name="P1"><text:s text:c="46"/>Hlasovali pro:7 <text:s text:c="2"/>Hlasovali proti: 0 <text:s text:c="4"/>Zdrželi se hlasování:0</text:p>
      <text:p text:style-name="P1"/>
      <text:p text:style-name="P3">Ad 7/</text:p>
      <text:p text:style-name="P1">Rozpočtový výhled na rok 2013 z výše uvedených důvodů posílen o zůstatek běžného účtu k 1.1.2013</text:p>
      <text:p text:style-name="P1"><text:s text:c="55"/>Hlasovali pro:7 <text:s text:c="2"/>Hlasovali proti: 0 <text:s text:c="4"/>Zdrželi se hlasování:0</text:p>
      <text:p text:style-name="P3">AD 8/</text:p>
      <text:p text:style-name="P1">Projednány nezaplacené místní poplatky ve 4 případech. <text:s/>Bude znovu urgováno a příště rozhodnuto o eventuálních sankcích.</text:p>
      <text:p text:style-name="P1"/>
      <text:p text:style-name="P11">Ad 9/</text:p>
      <text:p text:style-name="P1">Provedena kontrola usnesení z minulých ZO.</text:p>
      <text:p text:style-name="P1"/>
      <text:p text:style-name="P3">Ad 10/ </text:p>
      <text:p text:style-name="P1">Projednána žádost vlastníků čp. 10 o uzavření smlouvy o zřízení věcného břemene uložení vodovodní přípojky do parcely č. 350/1 ve vlastnictví Obce Rakousy. Navrženo sjednání věcného břemene bezúplatně. Tento záměr bude vyvěšen po dobu 15 dnů a v případě, že nebudou připomínky schválen na příštím zastupitelstvu</text:p>
      <text:p text:style-name="P1"/>
      <text:p text:style-name="P1"><text:span text:style-name="T9">Ad 11/ Diskuze</text:span> se zúčastnili všichni přítomní. Týkala se především úklidu obce a finančního <text:s/></text:p>
      <text:p text:style-name="P1"><text:s text:c="12"/>ohodnocení pokosu a úklidu veřejných ploch</text:p>
      <text:p text:style-name="P3"/>
      <text:p text:style-name="P3">Ad 12/ Usnesení a závě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><text:soft-page-break/>Usnesení</text:p>
      <text:p text:style-name="P7"><text:s/>ze 16. zasedání Zastupitelstva obce Rakousy,</text:p>
      <text:p text:style-name="P24">které se konalo v pondělí dne 22. 4. 2013 od 19 hodin na Obecním úřadě</text:p>
      <text:p text:style-name="P9"/>
      <text:p text:style-name="P9">Zastupitelstvo obce po projednání:</text:p>
      <text:p text:style-name="P10">1/ Bere na vědomí:</text:p>
      <text:list xml:id="list1633150624371940743" text:style-name="L7">
        <text:list-header>
          <text:p text:style-name="P27"><text:span text:style-name="T2">- Podané informace</text:span> k jednotlivým bodům programu</text:p>
        </text:list-header>
      </text:list>
      <text:p text:style-name="P12">2/ <text:span text:style-name="T9">Schvaluje jednohlasně:</text:span></text:p>
      <text:list xml:id="list7216216411849169867" text:style-name="L8">
        <text:list-item>
          <text:p text:style-name="P26">Rozpočtové opatření č. 2/2013, kterým se navyšuje rozpočet o 30.590 Kč. Zároveň se <text:s/>zapojuje celý zůstatek na běžném účtu k 1. 1. 2013 ve výši 901 tisíc /příloha č. 1/</text:p>
        </text:list-item>
        <text:list-item>
          <text:p text:style-name="P26">Žádost o dotaci z dotačního fondu Libereckého kraje, resortu dopravy ve výši 600 tisíc korun <text:s/>na opravu cyklotrasy Greenway Jizera</text:p>
        </text:list-item>
        <text:list-item>
          <text:p text:style-name="P26">Žádost o dotaci z dotačního fondu Lbc. kraje - Programu obnovy venkova ve výši 300 tisíc korun na opravu místní komunikace</text:p>
        </text:list-item>
        <text:list-item>
          <text:p text:style-name="P26">Žádost o dotaci prostřednictvím Mikroregionu Podkozákovsko na „Humanizaci OÚ“ </text:p>
        </text:list-item>
        <text:list-item>
          <text:p text:style-name="P26">Částku v maximální výši 246 tisíc korun na pořízení nového veřejného osvětlení v části obce, kde probíhá kabelizace NN</text:p>
        </text:list-item>
        <text:list-item>
          <text:p text:style-name="P26">Výhledový rozpočet na roky 2013 – 2015, <text:s/>příloha č. 2</text:p>
        </text:list-item>
        <text:list-item>
          <text:p text:style-name="P26">Záměr schválení bezúplatného zřízení věcného břemene na vodovodní přípojku Miroslava Kvapila a Zdeňka Kvapila čp. 10 Rakousy – příloha č. 3</text:p>
        </text:list-item>
        <text:list-item>
          <text:p text:style-name="P26">Uzavření dohody s P. Matějcem na pokos a úklid travního porostu u obecního úřadu a na hřbitově</text:p>
        </text:list-item>
        <text:list-item>
          <text:p text:style-name="P26">Schvaluje závěrku roku 2012.</text:p>
          <text:p text:style-name="P26"/>
        </text:list-item>
      </text:list>
      <text:p text:style-name="P16">3/ Neschvaluje:</text:p>
      <text:p text:style-name="P17"><text:s text:c="6"/>Rozšíření programů televizního kabelového rozvodu - TKR z finančních důvodů</text:p>
      <text:p text:style-name="P1"><text:span text:style-name="T5"><text:s text:c="43"/>Hlasovali pro:7 <text:s text:c="2"/>Hlasovali proti: 0 <text:s text:c="4"/>Zdrželi se hlasování:0</text:span></text:p>
      <text:p text:style-name="P10">4/ Ukládá starostce<text:span text:style-name="T7"> </text:span></text:p>
      <text:p text:style-name="P9"><text:s text:c="18"/>- nejpozději do 23. 4. 2013 – 14,00 <text:s/>hodin <text:s/>požádat Lbc. kraj o dotaci na opravu <text:s/></text:p>
      <text:p text:style-name="P9"><text:s text:c="21"/>cyklotrasy Greenway Jizera</text:p>
      <text:p text:style-name="P9"><text:s text:c="19"/>- nejpozději do 30. 4. 2013 – 14,00 hodin požádat Lbc. kraj o dotaci na opravu místní <text:s text:c="2"/></text:p>
      <text:p text:style-name="P9"><text:s text:c="21"/>komunikace</text:p>
      <text:p text:style-name="P9"><text:s text:c="19"/>- zajistit poptávkové <text:s/>řízení na opravu a pořízení veřejného osvětlení</text:p>
      <text:p text:style-name="P9"><text:s text:c="19"/>- urgenci opravy železničního přejezdu v Zátoních </text:p>
      <text:p text:style-name="P17"><text:s text:c="54"/>Hlasovali pro:7 <text:s text:c="2"/>Hlasovali proti: 0 <text:s text:c="4"/>Zdrželi se hlasování:0</text:p>
      <text:p text:style-name="P5"><text:span text:style-name="T8"><text:s/></text:span><text:s text:c="7"/><text:span text:style-name="T8"><text:s text:c="51"/></text:span></text:p>
      <text:p text:style-name="P8"><text:span text:style-name="T10">5/Ukládá H. Matzkovi a Z. Kvapilovi</text:span><text:span text:style-name="T7"> projednat s firmou ELIPROM, panem Zapadlem možnosti <text:s text:c="40"/></text:span></text:p>
      <text:p text:style-name="P9"><text:s text:c="5"/>ponechání některých starých lamp veřejného osvětlení a doplnění nejnutnějším počtem nových. <text:tab/><text:tab/><text:tab/><text:tab/><text:tab/><text:tab/><text:tab/><text:tab/><text:tab/><text:tab/>Termín: do 30. 4. 2013</text:p>
      <text:p text:style-name="P8"/>
      <text:p text:style-name="P17"><text:s text:c="63"/>Hlasovali pro:7 <text:s text:c="2"/>Hlasovali proti: 0 <text:s text:c="4"/>Zdrželi se hlasování:0</text:p>
      <text:p text:style-name="P8"><text:s/></text:p>
      <text:p text:style-name="P8"/>
      <text:p text:style-name="P8"><text:tab/><text:tab/><text:tab/><text:tab/><text:tab/>Ing. Milena Bílková</text:p>
      <text:p text:style-name="P8"><text:s text:c="66"/>starostka</text:p>
      <text:p text:style-name="P8"><text:tab/><text:tab/><text:tab/><text:tab/><text:tab/> <text:s/></text:p>
      <text:p text:style-name="P8">Ověřovatel zápisu:<text:tab/><text:tab/><text:tab/><text:tab/><text:tab/><text:tab/><text:tab/>Ověřovatel zápisu:</text:p>
      <text:p text:style-name="P1">Oldřich Mizera<text:tab/><text:tab/><text:tab/><text:tab/> <text:s text:c="4"/><text:tab/><text:tab/><text:tab/> Iva Štejfová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 Rakousy</meta:initial-creator>
    <meta:creation-date>2013-04-30T15:49:50.21</meta:creation-date>
    <dc:date>2013-08-26T16:25:04.48</dc:date>
    <dc:creator>Obec Rakousy</dc:creator>
    <meta:editing-duration>PT04H49M12S</meta:editing-duration>
    <meta:editing-cycles>14</meta:editing-cycles>
    <meta:generator>LibreOffice/4.1.0.4$Windows_x86 LibreOffice_project/89ea49ddacd9aa532507cbf852f2bb22b1ace28</meta:generator>
    <meta:printed-by>Obec Rakousy</meta:printed-by>
    <meta:print-date>2013-05-03T14:27:46.98</meta:print-date>
    <meta:document-statistic meta:table-count="0" meta:image-count="0" meta:object-count="0" meta:page-count="3" meta:paragraph-count="100" meta:word-count="975" meta:character-count="7128" meta:non-whitespace-character-count="5270"/>
  </office:meta>
</office:document-meta>
</file>