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4" style:family="paragraph" style:parent-style-name="Standard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1">
      <style:paragraph-properties fo:margin-left="0.635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2">
      <style:paragraph-properties fo:margin-left="0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3">
      <style:paragraph-properties fo:margin-left="0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list-style-name="L4">
      <style:paragraph-properties fo:margin-left="0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6">
      <style:paragraph-properties fo:margin-left="0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Heading_20_1">
      <style:paragraph-properties fo:text-align="center" style:justify-single-word="false"/>
      <style:text-properties style:font-name="Times New Roman" fo:font-size="20pt" style:font-size-asian="20pt" style:font-size-complex="20pt"/>
    </style:style>
    <style:style style:name="P16" style:family="paragraph" style:parent-style-name="Heading_20_1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P o z v á n k a</text:h>
      <text:p text:style-name="P2">na 17. zasedání Zastupitelstva obce <text:s/>Rakousy, <text:s text:c="2"/>které se bude konat</text:p>
      <text:p text:style-name="P3">v pondělí 10. června 2013 <text:s/>od <text:s/>19,00 hodin</text:p>
      <text:p text:style-name="P3">na <text:s/>obecním úřadu</text:p>
      <text:p text:style-name="P3"/>
      <text:p text:style-name="P4">Program:</text:p>
      <text:p text:style-name="P4"/>
      <text:p text:style-name="P7">1. Zahájení </text:p>
      <text:p text:style-name="P7">2. Schválení programu, <text:s/>stanovení zapisovatele a ověřovatelů zápisu </text:p>
      <text:list xml:id="list38594452" text:style-name="L1">
        <text:list-header>
          <text:p text:style-name="P9">3. Zpráva o <text:s/>kontrole hospodaření a schválení závěrečného účtu </text:p>
          <text:p text:style-name="P9">4. Plnění rozpočtu a schválení rozpočtového opatření <text:s/>č. 3 /2013 </text:p>
          <text:p text:style-name="P9">5. Žádosti o dotaci na <text:s/>opravu místní komunikace, aktualizace POV </text:p>
        </text:list-header>
      </text:list>
      <text:list xml:id="list38595161" text:style-name="L2">
        <text:list-header>
          <text:p text:style-name="P10"><text:s text:c="6"/>6. Informace k budování cyklotrasy Líšný – Turnov, stav prací na železničním přejezdu, <text:s text:c="5"/></text:p>
          <text:p text:style-name="P10"><text:s text:c="10"/>kabelizace NN, veřejné osvětlení, oprava vodovodu, </text:p>
        </text:list-header>
      </text:list>
      <text:p text:style-name="P8"><text:s text:c="7"/>7. Závěrečný účet Mikroregionu Podkozákovsko </text:p>
      <text:list xml:id="list38602673" text:style-name="L3">
        <text:list-header>
          <text:p text:style-name="P11"><text:s text:c="7"/>8. Schválení smlouvy o zřízení věcného břemene</text:p>
          <text:p text:style-name="P11"><text:s text:c="8"/>9. Schválení smlouvy s Mikroregionem Český ráj o příspěvku na cyklobusy</text:p>
        </text:list-header>
      </text:list>
      <text:list xml:id="list38576105" text:style-name="L4">
        <text:list-header>
          <text:p text:style-name="P12"><text:s text:c="6"/>10. Kontrola placení místních <text:s/>poplatků </text:p>
        </text:list-header>
      </text:list>
      <text:list xml:id="list38576892" text:style-name="L5">
        <text:list-header>
          <text:p text:style-name="P13"><text:s text:c="6"/>11. Kontrola plnění usnesení ZO</text:p>
          <text:p text:style-name="P13"><text:s text:c="6"/>12. Různé: <text:s text:c="10"/></text:p>
          <text:p text:style-name="P13"><text:s text:c="6"/>13. Diskuze</text:p>
        </text:list-header>
      </text:list>
      <text:list xml:id="list38576450" text:style-name="L6">
        <text:list-header>
          <text:p text:style-name="P14"><text:s text:c="6"/>14. Usnesení a závěr</text:p>
        </text:list-header>
      </text:list>
      <text:p text:style-name="P4"/>
      <text:p text:style-name="P5"/>
      <text:p text:style-name="P5"/>
      <text:p text:style-name="P5">V Rakousích dne <text:s/>2. 6. 2013</text:p>
      <text:p text:style-name="P5"/>
      <text:p text:style-name="P5"/>
      <text:p text:style-name="P5"/>
      <text:p text:style-name="P5"/>
      <text:p text:style-name="P5"><text:tab/><text:tab/><text:tab/><text:tab/> <text:s text:c="37"/>Ing. Milena Bílková</text:p>
      <text:p text:style-name="P6"><text:tab/><text:tab/><text:tab/><text:tab/> <text:s text:c="8"/>starostka obce <text:s/></text:p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1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3-06-02T18:14:34.96</meta:creation-date>
    <dc:date>2013-06-02T18:45:18.67</dc:date>
    <dc:creator>Obec Rakousy</dc:creator>
    <meta:editing-duration>PT00H27M06S</meta:editing-duration>
    <meta:editing-cycles>6</meta:editing-cycles>
    <meta:generator>OpenOffice.org/3.1$Win32 OpenOffice.org_project/310m11$Build-9399</meta:generator>
    <meta:printed-by>Obec Rakousy</meta:printed-by>
    <meta:print-date>2013-06-02T18:40:36.28</meta:print-date>
    <meta:document-statistic meta:table-count="0" meta:image-count="0" meta:object-count="0" meta:page-count="1" meta:paragraph-count="23" meta:word-count="140" meta:character-count="1036"/>
  </office:meta>
</office:document-meta>
</file>