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Times New Roman" fo:font-size="11pt" fo:language="cs" fo:country="CZ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fo:language="cs" fo:country="CZ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color="#000000" style:font-name="Times New Roman" fo:font-size="11pt" fo:language="cs" fo:country="CZ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7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8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9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2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3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list-style-name="L4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L6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Times New Roman" fo:language="cs" fo:country="CZ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fo:language="cs" fo:country="CZ" style:text-underline-style="none" fo:font-weight="normal" style:font-weight-asian="normal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cs" fo:country="CZ" style:text-underline-style="none"/>
    </style:style>
    <style:style style:name="T13" style:family="text">
      <style:text-properties fo:language="cs" fo:country="CZ" style:text-underline-style="none" fo:font-weight="bold" style:font-weight-asian="bold" style:font-weight-complex="bold"/>
    </style:style>
    <style:style style:name="T14" style:family="text">
      <style:text-properties fo:language="cs" fo:country="CZ"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ápis </text:p>
      <text:p text:style-name="P20">ze 17. zasedání Zastupitelstva obce <text:s/>Rakousy, <text:s text:c="2"/>které se <text:s/>konalo</text:p>
      <text:p text:style-name="P21">v pondělí dne 10. června <text:s/>2013 <text:s/>od <text:s/>19,00 hodin</text:p>
      <text:p text:style-name="P21">na <text:s/>obecním úřadu<text:span text:style-name="T1"> </text:span></text:p>
      <text:p text:style-name="P15"><text:s text:c="36"/></text:p>
      <text:p text:style-name="P18"><text:span text:style-name="T4">Přítomni:</text:span><text:span text:style-name="T3"> </text:span></text:p>
      <text:p text:style-name="P14">Ing. Milena Bílková, <text:s/>Marta Franzová, Zdeněk Kvapil, Hynek Matzke, Oldřich Mizera</text:p>
      <text:p text:style-name="P19"><text:span text:style-name="T3">Iva </text:span><text:span text:style-name="T5">Štejfová,Vladimír</text:span><text:span text:style-name="T3"> Vacarda</text:span></text:p>
      <text:p text:style-name="P17"><text:span text:style-name="T7">Hosté:</text:span><text:span text:style-name="T2"> </text:span></text:p>
      <text:p text:style-name="P14">Věra Bucharová, účetní</text:p>
      <text:p text:style-name="P16">Tomáš Polánka, člen FV</text:p>
      <text:p text:style-name="P23">Program:</text:p>
      <text:p text:style-name="P25">1 - 2. Zahájení, schválení programu, <text:s/>stanovení zapisovatele a ověřovatelů zápisu</text:p>
      <text:list xml:id="list8009267015456536792" text:style-name="L1">
        <text:list-header>
          <text:p text:style-name="P31">3. Zpráva o <text:s/>kontrole hospodaření a schválení závěrečného účtu </text:p>
          <text:p text:style-name="P31">4. Plnění rozpočtu a schválení rozpočtového opatření <text:s/>č. 3 /2013 a č. 4/2013</text:p>
          <text:p text:style-name="P31">5. Žádosti o dotaci na <text:s/>opravu místní komunikace, aktualizace POV </text:p>
        </text:list-header>
      </text:list>
      <text:list xml:id="list7886342295021522343" text:style-name="L2">
        <text:list-header>
          <text:p text:style-name="P32"><text:s text:c="6"/>6. Informace k budování cyklotrasy Líšný – Turnov, stav prací na železničním přejezdu, <text:s text:c="5"/></text:p>
          <text:p text:style-name="P32"><text:s text:c="10"/>kabelizace NN, veřejné osvětlení, oprava vodovodu, </text:p>
        </text:list-header>
      </text:list>
      <text:p text:style-name="P26"><text:s text:c="7"/>7. Závěrečný účet Mikroregionu Podkozákovsko </text:p>
      <text:list xml:id="list3440105642889365668" text:style-name="L3">
        <text:list-header>
          <text:p text:style-name="P33"><text:s text:c="7"/>8. Schválení smlouvy o zřízení věcného břemene</text:p>
          <text:p text:style-name="P33"><text:s text:c="8"/>9. Schválení smlouvy s Mikroregionem Český ráj o příspěvku na cyklobusy</text:p>
        </text:list-header>
      </text:list>
      <text:list xml:id="list3642362264170052369" text:style-name="L4">
        <text:list-header>
          <text:p text:style-name="P34"><text:s text:c="6"/>10. Kontrola placení místních <text:s/>poplatků </text:p>
        </text:list-header>
      </text:list>
      <text:list xml:id="list1187867334989249374" text:style-name="L5">
        <text:list-header>
          <text:p text:style-name="P35"><text:s text:c="6"/>11. Kontrola plnění usnesení ZO</text:p>
          <text:p text:style-name="P35"><text:s text:c="6"/>12. Různé: <text:s text:c="10"/></text:p>
          <text:p text:style-name="P35"><text:s text:c="6"/>13. Diskuze</text:p>
        </text:list-header>
      </text:list>
      <text:list xml:id="list229016239885196345" text:style-name="L6">
        <text:list-header>
          <text:p text:style-name="P36"><text:s text:c="6"/>14. Usnesení a závěr</text:p>
        </text:list-header>
      </text:list>
      <text:p text:style-name="P2"/>
      <text:p text:style-name="P9"><text:span text:style-name="T9">Ad 1/ a 2/ </text:span><text:span text:style-name="T18">Zasedání</text:span><text:span text:style-name="T6"> </text:span><text:span text:style-name="T18">zahájila starostka obce a požádala o schválení <text:s/>programu.</text:span></text:p>
      <text:p text:style-name="P4"><text:s text:c="32"/>Hlasovali pro: 7 <text:s text:c="2"/>Hlasovali proti: 0 <text:s text:c="7"/>Zdrželi se hlasování:0</text:p>
      <text:p text:style-name="P4">Zapisovatelem byla pověřena Marta Franzová. </text:p>
      <text:p text:style-name="P4">Ověřovateli zápisu byli stanoveni : Zdeněk Kvapil a Hynek Matzke</text:p>
      <text:p text:style-name="P4"><text:s text:c="36"/>Hlasovali pro: 7 <text:s text:c="2"/>Hlasovali proti: 0 <text:s text:c="7"/>Zdrželi se hlasování:0</text:p>
      <text:p text:style-name="P10">Ad 3/</text:p>
      <text:p text:style-name="P4">Starostka a účetní informovaly o kontrole hospodaření, kterou provedla pracovnice krajského úřadu</text:p>
      <text:p text:style-name="P4">a jejíž výsledky byly vyvěšeny na úřední desce a vebových stránkách obce. Obci nebyly doručeny žádné připomínky a proto <text:span text:style-name="T9">zastupitelstvo schvaluje </text:span><text:span text:style-name="T12">Zprávu o hospodaření za rok 2012, Závěrečný účet za rok 2012 spolu se Zprávou o výsledcích <text:s/>přezkoumání hospodaření obce za rok 2012 “s výhradou“ včetně opatření k nápravě – příloha č. 1.</text:span><text:span text:style-name="T14"> </text:span><text:span text:style-name="T12">Opatření k nápravě již byla provedena.</text:span></text:p>
      <text:p text:style-name="P7"><text:tab/><text:tab/><text:tab/> <text:s/>Hlasovali pro:7 <text:s text:c="3"/>Hlasovali proti:0 <text:s text:c="5"/>Zdrželi se hlasování:0</text:p>
      <text:p text:style-name="P4"><text:span text:style-name="T13">Ad 4/ </text:span><text:s/></text:p>
      <text:p text:style-name="P4">O plnění rozpočtu informovala účetní a předložila ke schválení rozpočtové opatření č. 3/2013 a č. 4/2013, kterým se navyšuje rozpočet o 1.423 Kč. Projednáno ve Finančním výboru / příloha č. 2 a 3</text:p>
      <text:p text:style-name="P1"><text:s text:c="37"/>Hlasovali pro:7 <text:s text:c="3"/>Hlasovali proti:0 <text:s text:c="5"/>Zdrželi se hlasování:0</text:p>
      <text:p text:style-name="P3">Ad 5/</text:p>
      <text:p text:style-name="P1">Podána krátká informace o podaných žádostech o dotaci na opravu místní komunikace do Zátoň. Žádost o dotaci ve výši 300 tisíc z programu obnovy venkova kraj zamítl s odůvodněním, že <text:s/>dotaci obdržely jen obce z hospodářsky slabých oblastí. Žádost o 600 tisíc z resortu dopravy bude projednávat zastupitelstvo kraje 25. 6. 2013. Naše obec přispěje částkou cca 300 tisíc Kč a tím dojde k opravě cca 1km místní komunikace. Pokud dotaci obdržíme, ukládá se starostce Ing. Mileně Bílkové doplnit požadované přílohy a včas podepsat smlouvu s krajem a dál sledovat, zda kraj nevyhlásí další výzvu, na základě které by bylo možné požádat o další dotaci. </text:p>
      <text:p text:style-name="P1">Pokud by byla další výzva z Programu obnovy venkova / POV/, <text:s/>máme trvale v „ Programu obnovy vesnice“ také opravu místní komunikace, opravu a obnovu veřejného osvětlení i pořízení <text:soft-page-break/>autobusové zastávky v Hutmutě a další opravy ve víceúčelové budově obce. POV je třeba aktualizovat pouze na str. 2, kde došlo ke změně v počtu obyvatel a v pracovních příležitostech a dále na poslední straně, kde došlo ke splnění některých bodů programu. </text:p>
      <text:p text:style-name="P1">Aktualizaci provede starostka do dalšího zasedání ZO.</text:p>
      <text:p text:style-name="P1"><text:tab/><text:tab/><text:tab/><text:tab/><text:tab/>Hlasovali pro:7 <text:s text:c="2"/>Hlasovali proti: 0 <text:s text:c="4"/>Zdrželi se hlasování:0</text:p>
      <text:p text:style-name="P3">Ad 6/</text:p>
      <text:p text:style-name="P1">- Starostka informovala o kontrolním dnu na Greenway Jizera s tím, že firma EXMOST musí ještě před prázdninami zajistit sjízdnost místní komunikace do Zátoň. Dále bude zlikvidován brod a vytěžen všechen materiál, který byl použit na zpevnění cesty po pozemku LČR a to tak, aby nebyla zvýšena niveleta na straně Loužku. K opravě <text:s/>musí dojít na místní komunikaci ve vsi, zejména u penzionu p. Lebedy dále musí být <text:s/>opraven <text:s/>mostek u Vacardů <text:s/>a cesta <text:s/>k Jizeře. ZO pověřuje starostku, aby pozvala na ZO nebo na poradu zastupitelů stavební dozor a zástupce firmy Exmost.</text:p>
      <text:p text:style-name="P1">- změna na železničním přejezdu v Zátoních dokončena</text:p>
      <text:p text:style-name="P1">- kabelizace NN probíhá </text:p>
      <text:p text:style-name="P1">- probíhá výběr dodavatele veřejného osvětlení zatím ze 3 nabídek</text:p>
      <text:p text:style-name="P1">- oprava vodovodu v Zátoních byla provedena firmou SčVAK</text:p>
      <text:p text:style-name="P1"><text:s text:c="37"/>Hlasovali pro:7 <text:s text:c="2"/>Hlasovali proti: 0 <text:s text:c="4"/>Zdrželi se hlasování:0</text:p>
      <text:p text:style-name="P3">Ad 7/</text:p>
      <text:p text:style-name="P1">ZO bere na vědomí Závěrečný účet Mikroregionu Podkozákovsko<text:span text:style-name="T17"> </text:span></text:p>
      <text:p text:style-name="P1"><text:s text:c="30"/><text:tab/> <text:s text:c="3"/>Hlasovali pro:7 <text:s text:c="2"/>Hlasovali proti: 0 <text:s text:c="4"/>Zdrželi se hlasování:0</text:p>
      <text:p text:style-name="P3">Ad 8/</text:p>
      <text:p text:style-name="P1">Projednán zveřejněný návrh <text:s/>vlastníků čp. 10 o uzavření smlouvy o bezplatném zřízení věcného břemene uložení vodovodní přípojky do parcely č. 350/1 ve vlastnictví Obce Rakousy. <text:s/>Tento záměr byl <text:s/>řádně vyvěšen na úřední desce i vebových stránkách obce po dobu 15 dnů a nebyly k němu připomínky, proto zastupitelstvo smlouvu schvaluje. Náklady spojené s ověřením a vkladem nesou žadatelé.</text:p>
      <text:p text:style-name="P1"><text:s text:c="39"/>Hlasovali pro:7 <text:s text:c="2"/>Hlasovali proti: 0 <text:s text:c="4"/>Zdrželi se hlasování:0 <text:s text:c="46"/></text:p>
      <text:p text:style-name="P10">Ad 9/</text:p>
      <text:p text:style-name="P1">Schválen příspěvek 1000 Kč Mikroregionu Český ráj <text:s/>na sezonní <text:s/>turistické autobusy. <text:s/></text:p>
      <text:p text:style-name="P1"><text:tab/><text:tab/><text:tab/><text:tab/>Hlasovali pro: 4 <text:s text:c="2"/>Hlasovali proti: 2 <text:s text:c="4"/>Zdrželi se hlasování:1</text:p>
      <text:p text:style-name="P3">Ad 10/ <text:span text:style-name="T18">Provedena kontrola placení místních poplatků. Odpady nemá k datu zaplaceny jeden rekreant a ten požádal o splátkový kalendář a další 2 trvale hlášení občané z obecního bytu. Dále je <text:s/>5 dlužníků, kteří nezaplatili TKR a jeden dlužník nemá zaplacený poplatek za psa. ZO navrhuje, aby byli vyzváni dlužníci za odpady k zaplacení v termínu nejpozději do 31. 8. 2013, po tomto termínu jim bude vyměřen trojnásobek. Ostatní dlužníci budou vyzváni novou urgencí. </text:span></text:p>
      <text:p text:style-name="P1"><text:tab/><text:tab/><text:tab/><text:tab/>Hlasovali pro:7 <text:s text:c="2"/>Hlasovali proti: 0 <text:s text:c="4"/>Zdrželi se hlasování:0</text:p>
      <text:p text:style-name="P1"><text:span text:style-name="T11">Ad 11/ </text:span>Provedena kontrola plnění usnesení z minulých ZO a konstatováno, že splněna. Dohoda <text:s/>na pokos a úklid obecních pozemků byla uzavřena s Věrou <text:s/>Sýkorovou a nikoliv s panem L. Matějcem </text:p>
      <text:p text:style-name="P1"><text:span text:style-name="T11">Ad 12/ </text:span>Různé:</text:p>
      <text:p text:style-name="P1">- Projednána a <text:s/>schválena nová Vnitřní směrnice č. 10/2013 k zadávání veřejných zakázek obcí. </text:p>
      <text:p text:style-name="P1"><text:s text:c="3"/>Původní směrnice z 25. 2. 2009 se tímto ruší.</text:p>
      <text:p text:style-name="P1">- <text:s/>Z důvodu nedorozumění ohledně používání obecních cest, doporučuje se starostce vyvěsit na </text:p>
      <text:p text:style-name="P1"><text:s text:c="3"/>úřední desku mapu obecních cest.</text:p>
      <text:p text:style-name="P1">- Od 1.7. 2013 by měly mít všechny veřejné budovy energetický průkaz. Uloženo starostce zjistit </text:p>
      <text:p text:style-name="P1"><text:s text:c="2"/>pceny, za které lze pořídit <text:s/>a informovat finanční výbor a ZO</text:p>
      <text:p text:style-name="P1"><text:tab/><text:tab/><text:tab/>Hlasovali pro:7 <text:s text:c="2"/>Hlasovali proti: 0 <text:s text:c="4"/>Zdrželi se hlasování:0</text:p>
      <text:p text:style-name="P1">- Dále starostka informovala o podnětu, který byl podán na <text:s/>MěÚ Turnov, odboru ŽP k projednání <text:s text:c="2"/></text:p>
      <text:p text:style-name="P1"><text:s text:c="2"/>přestupku ohledně úniku psů paní Rathouské.</text:p>
      <text:p text:style-name="P1">- Na pomoc při záplavách bude v sobotu 15. 6. 2013 na Malé Skále <text:s/>shromažďovat Diakonie <text:s/></text:p>
      <text:p text:style-name="P1"><text:s text:c="3"/>Broumov vše <text:s/>potřebné.</text:p>
      <text:p text:style-name="P1"><text:span text:style-name="T11">Ad 13/ Diskuze</text:span> se zúčastnili všichni přítomní. </text:p>
      <text:p text:style-name="P3">Ad 14/ Usnesení a závěr.</text:p>
      <text:p text:style-name="P1"><text:soft-page-break/></text:p>
      <text:p text:style-name="P22">Usnesení</text:p>
      <text:p text:style-name="P5"><text:s/>ze 17. zasedání Zastupitelstva obce Rakousy,</text:p>
      <text:p text:style-name="P24">které se konalo v pondělí dne 10. 6. 2013 od 19 hodin na Obecním úřadě</text:p>
      <text:p text:style-name="P7"/>
      <text:p text:style-name="P7">Zastupitelstvo obce po projednání:</text:p>
      <text:p text:style-name="P8">1/ Bere na vědomí:</text:p>
      <text:p text:style-name="P7"><text:tab/>- Závěrečný účet Mikroregionu Podkozákovsko</text:p>
      <text:list xml:id="list5899295757375711929" text:style-name="L7">
        <text:list-header>
          <text:p text:style-name="P27"><text:span text:style-name="T2">- Podané informace</text:span> k jednotlivým bodům programu</text:p>
          <text:p text:style-name="P27"/>
        </text:list-header>
      </text:list>
      <text:p text:style-name="P11">2/ <text:span text:style-name="T11">Schvaluje jednohlasně:</text:span></text:p>
      <text:list xml:id="list7659880816022041994" text:style-name="L8">
        <text:list-item>
          <text:p text:style-name="P28">Zprávu o hospodaření za rok 2012, Závěrečný účet za rok 2012 spolu se Zprávou o výsledku přezkoumání hospodaření obce za rok 2012 “s výhradou“ včetně opatření k nápravě – příloha č. 1.</text:p>
        </text:list-item>
        <text:list-item>
          <text:p text:style-name="P28">Rozpočtové opatření č. 3/2013 a č. 4/2013, kterým se navyšuje rozpočet o 1.423 Kč – příloha č. 2 a 3</text:p>
        </text:list-item>
        <text:list-item>
          <text:p text:style-name="P28">Smlouvu o bezúplatného zřízení věcného břemene na vodovodní přípojku Miroslava Kvapila a Zdeňka Kvapila Rakousy čp. 10 – příloha č. 4</text:p>
        </text:list-item>
        <text:list-item>
          <text:p text:style-name="P30">Za opožděné zaplacení poplatků za odpady vybírat trojnásobek po 30.8. 2013.</text:p>
        </text:list-item>
        <text:list-item>
          <text:p text:style-name="P30">Novou vnitřní směrnici č. 10/2013 k zadávání veřejných zakázek obcí</text:p>
          <text:p text:style-name="P30"/>
        </text:list-item>
      </text:list>
      <text:p text:style-name="P12">3/ <text:span text:style-name="T11">Shvaluje:</text:span></text:p>
      <text:p text:style-name="P12"><text:span text:style-name="T10"><text:s text:c="20"/></text:span><text:span text:style-name="T9">Poskytnutí příspěvku 1000,- Kč Mikroregionu Český ráj na sezónní turistické autobusy</text:span></text:p>
      <text:p text:style-name="P13"/>
      <text:p text:style-name="P13"><text:s text:c="3"/><text:tab/><text:tab/> <text:s text:c="11"/><text:tab/>Hlasovali pro: 4 <text:s text:c="6"/>Hlasovali proti: 2 <text:s text:c="4"/>Zdržel se hlasování:1</text:p>
      <text:p text:style-name="P8"/>
      <text:p text:style-name="P8">4/ <text:span text:style-name="T11">Ukládá </text:span>starostce Ing. Mileně Bílkové:</text:p>
      <text:list xml:id="list3409726635024817643" text:style-name="L9">
        <text:list-item>
          <text:list>
            <text:list-item>
              <text:p text:style-name="P29">V případě obdržení dotace od Lbc. kraje - resortu dopravy doplnit neprodleně požadované přílohy, podepsat smlouvu o přidělení dotace a <text:s/>začít s výběrovým řízením na dodavatele</text:p>
            </text:list-item>
            <text:list-item>
              <text:p text:style-name="P29"><text:s/>Aktualizovat Program obnovy vesnice do příštího zasedání ZO</text:p>
            </text:list-item>
            <text:list-item>
              <text:p text:style-name="P29">Pro zdárné dokončení cyklotrasy pozvat na příští zasedání ZO nebo na pracovní schůzku se zastupiteli obce stavbyvedoucího firmy EXMOST a pracovníka stavebního dozoru <text:s text:c="65"/></text:p>
            </text:list-item>
          </text:list>
        </text:list-item>
      </text:list>
      <text:p text:style-name="P13"/>
      <text:p text:style-name="P13"><text:s text:c="54"/>Hlasovali pro: 7 <text:s text:c="2"/>Hlasovali proti: 0 <text:s text:c="4"/>Zdrželi se hlasování:0</text:p>
      <text:p text:style-name="P4"><text:span text:style-name="T12"><text:s/></text:span><text:s text:c="7"/><text:span text:style-name="T12"><text:s text:c="51"/></text:span></text:p>
      <text:p text:style-name="P6"><text:span text:style-name="T15">5/ </text:span><text:span text:style-name="T16">Ukládá</text:span><text:span text:style-name="T15"> starostce, místostarostce, předsedovi finančího výboru H. Matzkovi a předsedovi </text:span></text:p>
      <text:p text:style-name="P6"><text:span text:style-name="T9"><text:s text:c="4"/></text:span><text:span text:style-name="T15">kontrolního výboru Z. Kvapilovi pro</text:span><text:span text:style-name="T9">vést do 30. 7. 2013 výběr uchazečů <text:s/>o obnovu část <text:s text:c="3"/>veřej- </text:span></text:p>
      <text:p text:style-name="P6"><text:span text:style-name="T9"><text:s text:c="4"/>ného osvětlení </text:span><text:span text:style-name="T8">a výběr uchazečů o opravu části místní komunikace do Zátoň <text:s/>do 30. srpna 2013 <text:s text:c="27"/></text:span></text:p>
      <text:p text:style-name="P13"/>
      <text:p text:style-name="P13"><text:s/><text:tab/><text:tab/><text:tab/><text:tab/><text:tab/>Hlasovali pro: 7 <text:s text:c="2"/>Hlasovali proti: 0 <text:s text:c="4"/>Zdrželi se hlasování:0</text:p>
      <text:p text:style-name="P6"><text:s/></text:p>
      <text:p text:style-name="P6"/>
      <text:p text:style-name="P6"/>
      <text:p text:style-name="P6"><text:tab/><text:tab/><text:tab/><text:tab/><text:tab/>Ing. Milena Bílková</text:p>
      <text:p text:style-name="P6"><text:s text:c="66"/>starostka</text:p>
      <text:p text:style-name="P6"/>
      <text:p text:style-name="P6"><text:tab/><text:tab/><text:tab/><text:tab/><text:tab/> <text:s/></text:p>
      <text:p text:style-name="P6">Ověřovatel zápisu:<text:tab/><text:tab/><text:tab/><text:tab/><text:tab/><text:tab/><text:tab/>Ověřovatel zápisu:</text:p>
      <text:p text:style-name="P1">Zdeněk Kvapil<text:tab/><text:tab/><text:tab/><text:tab/><text:tab/><text:tab/><text:tab/>Hynek Matz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06-16T16:41:40.92</meta:creation-date>
    <dc:date>2013-08-26T16:19:52.15</dc:date>
    <dc:creator>Obec Rakousy</dc:creator>
    <meta:editing-duration>PT05H28M54S</meta:editing-duration>
    <meta:editing-cycles>13</meta:editing-cycles>
    <meta:generator>LibreOffice/4.1.0.4$Windows_x86 LibreOffice_project/89ea49ddacd9aa532507cbf852f2bb22b1ace28</meta:generator>
    <meta:printed-by>Obec Rakousy</meta:printed-by>
    <meta:print-date>2013-06-20T15:00:23.48</meta:print-date>
    <meta:document-statistic meta:table-count="0" meta:image-count="0" meta:object-count="0" meta:page-count="3" meta:paragraph-count="110" meta:word-count="1298" meta:character-count="9163" meta:non-whitespace-character-count="7032"/>
  </office:meta>
</office:document-meta>
</file>