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color="#000000" fo:font-size="12pt" style:text-underline-style="none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justify" style:justify-single-word="false"/>
      <style:text-properties fo:color="#000000" fo:font-size="12pt" style:text-underline-style="none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color="#000000" fo:font-size="12pt" style:text-underline-style="none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fo:color="#000000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000000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000000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fo:font-size="12pt" fo:language="cs" fo:country="CZ" style:text-underline-style="none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fo:font-size="12pt" fo:language="cs" fo:country="CZ" style:text-underline-style="none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0" fo:font-size="12pt" fo:language="cs" fo:country="CZ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fo:font-size="12pt" fo:language="cs" fo:country="CZ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000000" fo:font-size="12pt" fo:language="cs" fo:country="CZ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000000" fo:font-size="12pt" fo:language="cs" fo:country="CZ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text-properties fo:color="#000000" style:font-name="Times New Roman" fo:font-size="11pt" fo:language="cs" fo:country="CZ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000000" style:font-name="Times New Roman" fo:font-size="11pt" fo:language="cs" fo:country="CZ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justify" style:justify-single-word="false"/>
      <style:text-properties fo:color="#000000" style:font-name="Times New Roman" fo:font-size="12pt" fo:language="cs" fo:country="CZ" style:text-underline-style="none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text-properties fo:color="#000000" fo:font-size="11pt" fo:font-weight="bold" style:font-size-asian="11pt" style:font-weight-asian="bold" style:font-size-complex="11pt" style:font-weight-complex="bold"/>
    </style:style>
    <style:style style:name="P18" style:family="paragraph" style:parent-style-name="Standard">
      <style:paragraph-properties fo:text-align="justify" style:justify-single-word="false"/>
      <style:text-properties fo:color="#000000" fo:font-size="11pt" fo:font-weight="bold" style:font-size-asian="11pt" style:font-weight-asian="bold" style:font-size-complex="11pt" style:font-weight-complex="bold"/>
    </style:style>
    <style:style style:name="P19" style:family="paragraph" style:parent-style-name="Standard">
      <style:text-properties fo:color="#000000" fo:font-size="11pt" fo:language="cs" fo:country="CZ" fo:font-weight="bold" style:font-size-asian="11pt" style:font-weight-asian="bold" style:font-size-complex="11pt" style:font-weight-complex="bold"/>
    </style:style>
    <style:style style:name="P20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1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2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fo:font-size="12pt" style:text-underline-style="none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text-indent="0cm" style:auto-text-indent="false"/>
      <style:text-properties fo:font-size="11pt" fo:font-weight="normal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fo:font-weight="normal" style:font-size-asian="11pt" style:font-weight-asian="normal" style:font-size-complex="11pt" style:font-weight-complex="normal"/>
    </style:style>
    <style:style style:name="P26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fo:color="#000000" fo:font-size="12pt" fo:language="cs" fo:country="CZ" fo:font-weight="normal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.635cm" fo:margin-right="0cm" fo:text-indent="0cm" style:auto-text-indent="false"/>
      <style:text-properties fo:font-size="11pt" fo:font-weight="normal" style:font-size-asian="11pt" style:font-weight-asian="normal" style:font-size-complex="11pt" style:font-weight-complex="normal"/>
    </style:style>
    <style:style style:name="P28" style:family="paragraph" style:parent-style-name="Standard">
      <style:paragraph-properties fo:text-align="justify" style:justify-single-word="false"/>
      <style:text-properties fo:color="#000000" fo:font-size="12pt" style:text-underline-style="none" fo:font-weight="normal" style:font-size-asian="12pt" style:font-weight-asian="normal" style:font-size-complex="12pt" style:font-weight-complex="normal"/>
    </style:style>
    <style:style style:name="P29" style:family="paragraph" style:parent-style-name="Standard" style:list-style-name="L8">
      <style:paragraph-properties fo:text-align="justify" style:justify-single-word="false"/>
      <style:text-properties fo:color="#000000" fo:font-size="12pt" style:text-underline-style="none" fo:font-weight="normal" style:font-size-asian="12pt" style:font-weight-asian="normal" style:font-size-complex="12pt" style:font-weight-complex="normal"/>
    </style:style>
    <style:style style:name="P30" style:family="paragraph" style:parent-style-name="Standard" style:list-style-name="L9">
      <style:paragraph-properties fo:text-align="justify" style:justify-single-word="false"/>
      <style:text-properties fo:color="#000000" fo:font-size="12pt" style:text-underline-style="none" fo:font-weight="normal" style:font-size-asian="12pt" style:font-weight-asian="normal" style:font-size-complex="12pt" style:font-weight-complex="normal"/>
    </style:style>
    <style:style style:name="P31" style:family="paragraph" style:parent-style-name="Standard" style:list-style-name="L10">
      <style:paragraph-properties fo:text-align="justify" style:justify-single-word="false"/>
      <style:text-properties fo:color="#000000" fo:font-size="12pt" fo:language="cs" fo:country="CZ" fo:font-weight="normal" style:font-size-asian="12pt" style:font-weight-asian="normal" style:font-size-complex="12pt" style:font-weight-complex="normal"/>
    </style:style>
    <style:style style:name="P32" style:family="paragraph" style:parent-style-name="Standard" style:list-style-name="L11">
      <style:paragraph-properties fo:text-align="justify" style:justify-single-word="false"/>
      <style:text-properties fo:color="#000000" fo:font-size="12pt" fo:language="cs" fo:country="CZ" style:text-underline-style="none" fo:font-weight="normal" style:font-size-asian="12pt" style:font-weight-asian="normal" style:font-size-complex="12pt" style:font-weight-complex="normal"/>
    </style:style>
    <style:style style:name="P33" style:family="paragraph" style:parent-style-name="Standard" style:list-style-name="L12">
      <style:paragraph-properties fo:text-align="justify" style:justify-single-word="false"/>
      <style:text-properties fo:color="#000000" fo:font-size="12pt" fo:language="cs" fo:country="CZ" style:text-underline-style="none" fo:font-weight="normal" style:font-size-asian="12pt" style:font-weight-asian="normal" style:font-size-complex="12pt" style:font-weight-complex="normal"/>
    </style:style>
    <style:style style:name="P34" style:family="paragraph" style:parent-style-name="Standard" style:list-style-name="L11">
      <style:paragraph-properties fo:text-align="justify" style:justify-single-word="false"/>
      <style:text-properties fo:color="#000000" style:font-name="Times New Roman" fo:font-size="12pt" fo:language="cs" fo:country="CZ" style:text-underline-style="none" fo:font-weight="normal" style:font-size-asian="12pt" style:font-weight-asian="normal" style:font-size-complex="12pt" style:font-weight-complex="normal"/>
    </style:style>
    <style:style style:name="P35" style:family="paragraph" style:parent-style-name="Standard" style:list-style-name="L12">
      <style:paragraph-properties fo:text-align="justify" style:justify-single-word="false"/>
      <style:text-properties fo:color="#000000" style:font-name="Times New Roman" fo:font-size="12pt" fo:language="cs" fo:country="CZ" style:text-underline-style="none" fo:font-weight="normal" style:font-size-asian="12pt" style:font-weight-asian="normal" style:font-size-complex="12pt" style:font-weight-complex="normal"/>
    </style:style>
    <style:style style:name="P36" style:family="paragraph" style:parent-style-name="Standard" style:list-style-name="L1">
      <style:paragraph-properties fo:margin-left="0.635cm" fo:margin-right="0cm" fo:text-indent="0cm" style:auto-text-indent="false"/>
      <style:text-properties fo:font-size="11pt" fo:font-weight="normal" style:font-size-asian="11pt" style:font-weight-asian="normal" style:font-size-complex="11pt" style:font-weight-complex="normal"/>
    </style:style>
    <style:style style:name="P37" style:family="paragraph" style:parent-style-name="Standard" style:list-style-name="L2">
      <style:paragraph-properties fo:margin-left="0cm" fo:margin-right="0cm" fo:text-indent="0cm" style:auto-text-indent="false"/>
      <style:text-properties fo:font-size="11pt" fo:font-weight="normal" style:font-size-asian="11pt" style:font-weight-asian="normal" style:font-size-complex="11pt" style:font-weight-complex="normal"/>
    </style:style>
    <style:style style:name="P38" style:family="paragraph" style:parent-style-name="Standard" style:list-style-name="L3">
      <style:paragraph-properties fo:margin-left="0cm" fo:margin-right="0cm" fo:text-indent="0cm" style:auto-text-indent="false"/>
      <style:text-properties fo:font-size="11pt" fo:font-weight="normal" style:font-size-asian="11pt" style:font-weight-asian="normal" style:font-size-complex="11pt" style:font-weight-complex="normal"/>
    </style:style>
    <style:style style:name="P39" style:family="paragraph" style:parent-style-name="Standard" style:list-style-name="L4">
      <style:paragraph-properties fo:margin-left="0cm" fo:margin-right="0cm" fo:text-align="justify" style:justify-single-word="false" fo:text-indent="0cm" style:auto-text-indent="false"/>
      <style:text-properties fo:font-size="11pt" fo:font-weight="normal" style:font-size-asian="11pt" style:font-weight-asian="normal" style:font-size-complex="11pt" style:font-weight-complex="normal"/>
    </style:style>
    <style:style style:name="P40" style:family="paragraph" style:parent-style-name="Standard" style:list-style-name="L5">
      <style:paragraph-properties fo:margin-left="0cm" fo:margin-right="0cm" fo:text-align="justify" style:justify-single-word="false" fo:text-indent="0cm" style:auto-text-indent="false"/>
      <style:text-properties fo:font-size="11pt" fo:font-weight="normal" style:font-size-asian="11pt" style:font-weight-asian="normal" style:font-size-complex="11pt" style:font-weight-complex="normal"/>
    </style:style>
    <style:style style:name="P41" style:family="paragraph" style:parent-style-name="Standard" style:list-style-name="L6">
      <style:paragraph-properties fo:margin-left="0cm" fo:margin-right="0cm" fo:text-align="justify" style:justify-single-word="false" fo:text-indent="0cm" style:auto-text-indent="false"/>
      <style:text-properties fo:font-size="11pt" fo:font-weight="normal" style:font-size-asian="11pt" style:font-weight-asian="normal" style:font-size-complex="11pt" style:font-weight-complex="normal"/>
    </style:style>
    <style:style style:name="P42" style:family="paragraph" style:parent-style-name="Standard" style:list-style-name="L7">
      <style:paragraph-properties fo:margin-left="0cm" fo:margin-right="0cm" fo:text-indent="0cm" style:auto-text-indent="false"/>
      <style:text-properties fo:font-size="11pt" fo:font-weight="normal" style:font-size-asian="11pt" style:font-weight-asian="normal" style:font-size-complex="11pt" style:font-weight-complex="normal"/>
    </style:style>
    <style:style style:name="P43" style:family="paragraph" style:parent-style-name="Standard" style:list-style-name="L2">
      <style:paragraph-properties fo:margin-left="0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color="#000000" style:font-name="Times New Roman" fo:language="cs" fo:country="CZ"/>
    </style:style>
    <style:style style:name="T2" style:family="text">
      <style:text-properties fo:color="#000000" style:text-underline-style="none" fo:font-weight="normal" style:font-weight-asian="normal" style:font-weight-complex="normal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language="cs" fo:country="CZ"/>
    </style:style>
    <style:style style:name="T5" style:family="text">
      <style:text-properties style:font-name="Times New Roman" fo:language="cs" fo:country="CZ" style:text-underline-style="solid" style:text-underline-width="auto" style:text-underline-color="font-color"/>
    </style:style>
    <style:style style:name="T6" style:family="text">
      <style:text-properties style:font-name="Times New Roman" fo:language="cs" fo:country="CZ" style:text-underline-style="none"/>
    </style:style>
    <style:style style:name="T7" style:family="text">
      <style:text-properties style:font-name="Times New Roman" fo:language="cs" fo:country="CZ" style:text-underline-style="none" fo:font-weight="normal" style:font-weight-asian="normal" style:font-weight-complex="normal"/>
    </style:style>
    <style:style style:name="T8" style:family="text">
      <style:text-properties style:font-name="Times New Roman" style:text-underline-style="solid" style:text-underline-width="auto" style:text-underline-color="font-color"/>
    </style:style>
    <style:style style:name="T9" style:family="text">
      <style:text-properties style:text-underline-style="none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language="cs" fo:country="CZ" style:text-underline-style="none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5" style:family="text">
      <style:text-properties officeooo:rsid="0011f7cb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20">Zápis </text:p>
      <text:p text:style-name="P20">z 19. zasedání Zastupitelstva obce <text:s/>Rakousy, <text:s text:c="2"/>které se <text:s/>konalo</text:p>
      <text:p text:style-name="P21">v úterý dne 29. října <text:s/>2013 <text:s/>od <text:s/>18,00 hodin</text:p>
      <text:p text:style-name="P21">na <text:s/>obecním úřadu<text:span text:style-name="T1"> </text:span></text:p>
      <text:p text:style-name="P15"><text:s text:c="36"/></text:p>
      <text:p text:style-name="P17"><text:span text:style-name="T5">Přítomni:</text:span><text:span text:style-name="T4"> </text:span></text:p>
      <text:p text:style-name="P14">Ing. Milena Bílková, <text:s/>Marta Franzová, Zdeněk Kvapil, Hynek Matzke, Oldřich Mizera</text:p>
      <text:p text:style-name="P18"><text:span text:style-name="T4">Iva </text:span><text:span text:style-name="T6">Štejfová,Vladimír</text:span><text:span text:style-name="T4"> Vacarda</text:span></text:p>
      <text:p text:style-name="P19"><text:span text:style-name="T8">Hosté:</text:span><text:span text:style-name="T3"> </text:span></text:p>
      <text:p text:style-name="P14">Věra Bucharová, Ladislav Matějec</text:p>
      <text:p text:style-name="P14">Program:</text:p>
      <text:p text:style-name="P14"><text:s text:c="3"/><text:span text:style-name="T10"><text:s text:c="3"/>1. Zahájení </text:span></text:p>
      <text:p text:style-name="P27">2. Schválení programu, <text:s/>stanovení zapisovatele a ověřovatelů zápisu </text:p>
      <text:list xml:id="list4616903764250452479" text:style-name="L1">
        <text:list-header>
          <text:p text:style-name="P36">3. Zpráva o plnění rozpočtu a schválení rozpočtového opatření <text:s/>č. 6 /2013 </text:p>
          <text:p text:style-name="P36">4. <text:span text:style-name="T13">Návrh plánu <text:s/>péče o CHKO Český ráj na období 2014 - 2023</text:span></text:p>
          <text:p text:style-name="P36">5. Schválení objednávky - smlouvy na zakázku <text:s/>stavby I. etapy veřejného osvětlení</text:p>
          <text:p text:style-name="P36">6. Schválení smlouvy na zveřejnění reklamy na vebových stránkách</text:p>
          <text:p text:style-name="P36">7. Objednávka nových vchodových <text:s/>dveří do OÚ </text:p>
          <text:p text:style-name="P36">8. Schválení <text:s/>dodavatele stavby – rozšíření veřejného osvětlení nad hřbitov</text:p>
        </text:list-header>
      </text:list>
      <text:list xml:id="list155834720952459761" text:style-name="L2">
        <text:list-header>
          <text:p text:style-name="P37"><text:s text:c="6"/>9. Podání žádosti o dotaci <text:s/>na krajský úřad na další etapu <text:s/>opravy <text:s text:c="2"/>místní <text:s/></text:p>
        </text:list-header>
      </text:list>
      <text:p text:style-name="P24"><text:s text:c="10"/>komunikace z Programu obnovy vesnice /POV/ <text:s text:c="2"/></text:p>
      <text:list xml:id="list6063789674921218460" text:style-name="L3">
        <text:list-header>
          <text:p text:style-name="P38"><text:s text:c="4"/>10. Informace k budování cyklotrasy Líšný – Turnov</text:p>
          <text:p text:style-name="P38"><text:s text:c="4"/>11. Kontrola placení místních <text:s/>poplatků </text:p>
        </text:list-header>
      </text:list>
      <text:list xml:id="list7465941090776068796" text:style-name="L4">
        <text:list-header>
          <text:p text:style-name="P39"><text:s text:c="4"/>12. Kontrola plnění usnesení ZO</text:p>
        </text:list-header>
      </text:list>
      <text:list xml:id="list8505690830437550593" text:style-name="L5">
        <text:list-header>
          <text:p text:style-name="P40"><text:s text:c="4"/>13. Různé: přestupky, pokuta, informace o volbách, převod z účtu ČNB, žádost na <text:s text:c="2"/></text:p>
        </text:list-header>
      </text:list>
      <text:p text:style-name="P25"><text:s text:c="11"/>kraj o zálohu na zaplacení opravy místní komunikace, požární řád, pronájem <text:s/></text:p>
      <text:p text:style-name="P25"><text:s text:c="11"/>pozemku na sloupy VO, informace z Mikroregionu, <text:s/>zaplacení příspěvku SČR, </text:p>
      <text:p text:style-name="P25"><text:s text:c="12"/>zaplacení faktur za položení <text:s text:c="2"/>kabelu pro VO, ořez větví, za tonery, za koks atd. </text:p>
      <text:list xml:id="list6964829554602127687" text:style-name="L6">
        <text:list-header>
          <text:p text:style-name="P41"><text:s text:c="4"/>14. Diskuze</text:p>
        </text:list-header>
      </text:list>
      <text:list xml:id="list2038415988258473830" text:style-name="L7">
        <text:list-header>
          <text:p text:style-name="P42"><text:s text:c="4"/>15. Usnesení a závěr</text:p>
        </text:list-header>
      </text:list>
      <text:p text:style-name="P1"/>
      <text:p text:style-name="P4"><text:span text:style-name="T9">Ad 1/ a 2/ </text:span><text:span text:style-name="T10">Zasedání</text:span><text:span text:style-name="T7"> </text:span><text:span text:style-name="T10">zahájila starostka obce a požádala o schválení <text:s/>programu.</text:span></text:p>
      <text:p text:style-name="P6"><text:s text:c="32"/>Hlasovali pro: 7 <text:s text:c="2"/>Hlasovali proti: 0 <text:s text:c="7"/>Zdrželi se hlasování:0</text:p>
      <text:p text:style-name="P6">Zapisovatelem byla pověřena Marta Franzová. </text:p>
      <text:p text:style-name="P6">Ověřovateli zápisu byli stanoveni : <text:span text:style-name="T15">Oldřich Mizera, Hynek Matzke</text:span></text:p>
      <text:p text:style-name="P6"><text:s text:c="36"/>Hlasovali pro: 7 <text:s text:c="2"/>Hlasovali proti: 0 <text:s text:c="7"/>Zdrželi se hlasování:0</text:p>
      <text:p text:style-name="P5">Ad 3/</text:p>
      <text:p text:style-name="P6">Účetní informovala o<text:span text:style-name="T11"> plnění rozpočtu a s ohledem na obdržení dotace na volby ve výši 22.500 <text:s/>Kč předložila účetní ke schválení rozpočtové opatření č. 6/2013 – příloha č. 1, kterou se rozpočet navyšuje o 96.500 Kč v příjmech i výdajích.</text:span></text:p>
      <text:p text:style-name="P7"><text:tab/><text:tab/><text:tab/> <text:s/>Hlasovali pro:7 <text:s text:c="3"/>Hlasovali proti:0 <text:s text:c="5"/>Zdrželi se hlasování:0</text:p>
      <text:p text:style-name="P8">Ad 4/</text:p>
      <text:p text:style-name="P2">Podána obecná informace o Návrhu plánu péče o CHKO Český ráj na období 2014 - 2023 s tím, že je ještě do 31.10.2014 možno podat připomínky.</text:p>
      <text:p text:style-name="P2"><text:s text:c="35"/>Hlasovali pro:7 <text:s text:c="3"/>Hlasovali proti:0 <text:s text:c="5"/>Zdrželi se hlasování:0</text:p>
      <text:p text:style-name="P3">Ad 5/</text:p>
      <text:p text:style-name="P6"><text:span text:style-name="T11">Předloženo k odsouhlasení zaplacení faktury ve výši 102.475 Kč od firmy Eliprom s.r.o. za pokládku zemního kabelu pro </text:span><text:s/>I. etapu výstavby veřejného osvětlení v části obce, kde byla prováděna kabelizace NN.</text:p>
      <text:p text:style-name="P2"><text:s text:c="44"/>Hlasovali pro:7 <text:s text:c="2"/>Hlasovali proti: 0 <text:s text:c="4"/>Zdrželi se hlasování:0</text:p>
      <text:p text:style-name="P3">Ad 6/</text:p>
      <text:p text:style-name="P23">Podána <text:s/>informace o nabídce Karla a Ivety Maříkových na možnost uveřejnění reklamy na lustry na našich vebových stránkách za částku 35.000 Kč a to na dobu 2 let. ZO souhlasí s uzavřením <text:soft-page-break/>smlouvy č. 1/2013.</text:p>
      <text:p text:style-name="P2"><text:s text:c="37"/>Hlasovali pro:7 <text:s text:c="2"/>Hlasovali proti: 0 <text:s text:c="4"/>Zdrželi se hlasování:0</text:p>
      <text:p text:style-name="P3">Ad 7/</text:p>
      <text:p text:style-name="P23">V letošním roce byla podána žádost o dotaci prostřednictvím Mikroregionu Podkozákovsko na úpravu předsálí a výměnu vchodových dveří u OÚ. Tuto dotaci jsme neobdrželi, takže bylo navrženo provést výměnu dveří vlastními prostředky. Nabídku jsme obdrželi od 2 firem a <text:s/>ZO pověřuje starostku objednáním dveří u firmy Truhlářství <text:s/>Kořínek.</text:p>
      <text:p text:style-name="P2"><text:s text:c="30"/><text:tab/> <text:s text:c="3"/>Hlasovali pro:4 <text:s text:c="2"/>Hlasovali proti: 2 <text:s text:c="4"/>Zdrželi se hlasování:1</text:p>
      <text:p text:style-name="P3">Ad 8/</text:p>
      <text:p text:style-name="P2">V průběhu léta bylo jednáno s firmou Eliprom s.r.o o možnosti prodloužení veřejného osvětlení o 2 lampy nad hřbitov a to z materálu, který zbyl po rekonstrukci v I. etapě. Navržený rozpočet činí <text:s/>32.640 Kč a ZO souhlasí s objednávkou.</text:p>
      <text:p text:style-name="P2"><text:s text:c="39"/>Hlasovali pro:7 <text:s text:c="2"/>Hlasovali proti: 0 <text:s text:c="4"/>Zdrželi se hlasování:0 <text:s text:c="46"/></text:p>
      <text:p text:style-name="P5">Ad 9/</text:p>
      <text:list xml:id="list70540532138380" text:continue-list="list155834720952459761" text:style-name="L2">
        <text:list-header>
          <text:p text:style-name="P43"><text:span text:style-name="T10">Starostka připravila <text:s/>na dnešní zasedání „Žádost o poskytnutí dotace z rozpočtu Libereckého kraje na rok 2013“. a to ve výši 200 tisíc korun s tím, že akce bude realizována v průběhu roku 2014. Navržena <text:s/>je oproti 1. výzvě větší účast obce a to ve výši 231. tisíc Kč, tcož je <text:s/>53,60 %.</text:span><text:span text:style-name="T2"> Zastupitelstv o souhlasí s podáním žádosti i s vyčleněním finančních prostředků na vlastní podíl. V tomto smyslu bude připraven návrh rozpočtu na rok 2014.</text:span></text:p>
        </text:list-header>
      </text:list>
      <text:p text:style-name="P2"><text:tab/><text:tab/><text:tab/><text:tab/>Hlasovali pro: 7 <text:s text:c="2"/>Hlasovali proti: 0 <text:s text:c="4"/>Zdrželi se hlasování:0</text:p>
      <text:p text:style-name="P3">Ad 10/</text:p>
      <text:p text:style-name="P3"><text:span text:style-name="T10">Podána informace</text:span> <text:span text:style-name="T10">o stavu prací – firma EXMOST bude provádět opravu komunikace u propustku <text:s/>u Penzionu p. Lebedy</text:span></text:p>
      <text:p text:style-name="P3">Ad/ 11</text:p>
      <text:p text:style-name="P2">Kontrolu placení místních poplatků provádí účetní průběžně. Zbývají 2 neplatiči za TKR a 2 za odpady, <text:s/>jeden neplatič za psa. Byla vydány dva platební výměry a předepsána trojnásobná částka v případě komunálních odpadů a psa. Zároveň byla zaslána doporučeně <text:s/>výzva k zaplacení vody a topení včetně penále.</text:p>
      <text:p text:style-name="P23"><text:span text:style-name="T12">Ad 12</text:span>/</text:p>
      <text:p text:style-name="P23">Kontrola plnění usnesení z minulého <text:s/>ZO – úkoly splněny<text:tab/><text:tab/><text:tab/> <text:s text:c="9"/></text:p>
      <text:p text:style-name="P2"><text:span text:style-name="T12">Ad 11/ </text:span><text:s/><text:span text:style-name="T13">Různé:</text:span><text:span text:style-name="T14"> </text:span></text:p>
      <text:p text:style-name="P2">- ZO souhlasí: </text:p>
      <text:list xml:id="list7200337578969043100" text:style-name="L8">
        <text:list-item>
          <text:p text:style-name="P29">S odložením zaplacení příspěvku Sdružení Český ráj na příští měsíc</text:p>
        </text:list-item>
        <text:list-item>
          <text:p text:style-name="P29">Se smlouvou o zřízení věcného břemene k zajištění práv souvisejících se stavbou zařízení distribuční elktrizační soustavy pro RD Hudská</text:p>
        </text:list-item>
      </text:list>
      <text:list xml:id="list6244402559679139124" text:style-name="L9">
        <text:list-item>
          <text:p text:style-name="P30">Se žádostí <text:s/>o zálohu z přiznané dotace kraje <text:s/>na zaplacení faktury za opravu místní komunikace</text:p>
        </text:list-item>
        <text:list-item>
          <text:p text:style-name="P30">Po seznámení s udělením pokuty ve výši 5.000 Kč za nezveřejnění zprávy z kontroly hospodaření za rok 2011 na vebových stránkách a úřední desce uloženo starostce uhradit částku z běžného účtu obce u ČS. Spořitelny.</text:p>
        </text:list-item>
        <text:list-item>
          <text:p text:style-name="P30">S plánem inventarizace 2013</text:p>
        </text:list-item>
      </text:list>
      <text:p text:style-name="P2"><text:s text:c="49"/>Hlasovali pro:7 <text:s text:c="2"/>Hlasovali proti: 0 <text:s text:c="4"/>Zdrželi se hlasování:0</text:p>
      <text:p text:style-name="P2"><text:s text:c="26"/></text:p>
      <text:p text:style-name="P2">- Seznámení s přestupkovým řízením ohledně psů. Telefonicky sděleno, že udělena pokuta, ale ne <text:s/></text:p>
      <text:p text:style-name="P2">její výše.</text:p>
      <text:p text:style-name="P2">- Sděleno, že zařízení staveniště pro opravu místní komunikace do Zátoň bude na vjezdu k bývalému brodu u lípy. Firma Silkom nastoupí v pondělí 4.11. 2013. Obec v rámci přípravy objednala ořezání větví nad opravovanou komunikací.</text:p>
      <text:p text:style-name="P2">- Podána informace o volbách a ze zasedání Mikroregionu Podkozákovsko</text:p>
      <text:p text:style-name="P2"><text:span text:style-name="T12">Ad 12/Diskuze</text:span> se zúčastnili všichni přítomní. L. Matějec požádal o možnost přístupu k vodě <text:s/>pro </text:p>
      <text:p text:style-name="P2">opláchnutí <text:span text:style-name="T15">s</text:span>ekačky a křovinořezu</text:p>
      <text:p text:style-name="P3">Ad 13/ Usnesení a závěr</text:p>
      <text:p text:style-name="P2"><text:soft-page-break/></text:p>
      <text:p text:style-name="P22">Usnesení</text:p>
      <text:p text:style-name="P9"><text:s/>z 19. zasedání Zastupitelstva obce Rakousy,</text:p>
      <text:p text:style-name="P26">které se konalo v úterý dne 29. 10. 2013 od 18 hodin na Obecním úřadě</text:p>
      <text:p text:style-name="P7"/>
      <text:p text:style-name="P7">Zastupitelstvo obce po projednání:</text:p>
      <text:p text:style-name="P11">1/ Bere na vědomí:</text:p>
      <text:list xml:id="list542705772708572128" text:style-name="L10">
        <text:list-header>
          <text:p text:style-name="P31"><text:span text:style-name="T3">- Podané informace</text:span> k jednotlivým bodům programu</text:p>
        </text:list-header>
      </text:list>
      <text:p text:style-name="P13"/>
      <text:p text:style-name="P13"><text:span text:style-name="T12">2/</text:span> <text:span text:style-name="T12">Schvaluje jednohlasně:</text:span></text:p>
      <text:list xml:id="list2222741399885464290" text:style-name="L11">
        <text:list-item>
          <text:p text:style-name="P32">Rozpočtové opatření č. 6/2013, kterým se navyšuje rozpočet o 96.500 Kč – příloha č.1</text:p>
          <text:p text:style-name="P32"/>
        </text:list-item>
        <text:list-item>
          <text:p text:style-name="P32">Zaplacení faktury ve výši 102.475 Kč <text:s/>firmě Eliprom s.r.o. za pokládku zemního kabelu pro I. etapu výstavby veřejného osvětlení v části obce, kde byla prováděna kabelizace NN.</text:p>
          <text:p text:style-name="P32"/>
        </text:list-item>
        <text:list-item>
          <text:p text:style-name="P32">ZO souhlasí s uzavřením smlouvy č. 1/2013 o uveřejnění reklamy na vebových stránkách</text:p>
          <text:p text:style-name="P32"/>
        </text:list-item>
        <text:list-item>
          <text:p text:style-name="P32">Objednávku prodloužení veřejného osvětlení nad hřbitov v rozpočtové ceně <text:s/>32.640 Kč</text:p>
          <text:p text:style-name="P32"/>
        </text:list-item>
        <text:list-item>
          <text:p text:style-name="P32">„Žádost o poskytnutí dotace z rozpočtu Libereckého kraje na rok 2013“. a to ve výši 200 tisíc korun s tím, že akce bude realizována v průběhu roku 2014. Zastupitelstvo souhlasí s podáním žádosti i s vyčleněním finančních prostředků na vlastní podíl ve výši 231 tisíc korun, což je 53,60%</text:p>
          <text:p text:style-name="P32"/>
        </text:list-item>
        <text:list-item>
          <text:p text:style-name="P32">Smlouvu o zřízení věcného břemene k zajištění práv souvisejících se stavbou zařízení distribuční elektrizační soustavy pro RD Hudská</text:p>
          <text:p text:style-name="P32"/>
        </text:list-item>
        <text:list-item>
          <text:p text:style-name="P32">Plán inventur 2013</text:p>
          <text:p text:style-name="P34"/>
        </text:list-item>
      </text:list>
      <text:p text:style-name="P12"/>
      <text:p text:style-name="P12"><text:span text:style-name="T12">3/</text:span> <text:span text:style-name="T12">Ukládá </text:span>starostce Ing. Mileně Bílkové:<text:span text:style-name="T9"> </text:span></text:p>
      <text:list xml:id="list164854939720605557" text:style-name="L12">
        <text:list-item>
          <text:list>
            <text:list-item>
              <text:p text:style-name="P33">Objednat vchodové dveře pro OÚ u firmy Truhlářství <text:s/>Kořínek.</text:p>
            </text:list-item>
            <text:list-item>
              <text:p text:style-name="P33">Uhradit z běžného účtu obce u ČS. Spořitelny pokutu 5.000 Kč za <text:s/>správní delikt podle §22a, zákona č. 250/2000 Sb.o rozpočtových pravidlech územních rozpočtů </text:p>
              <text:p text:style-name="P35"/>
            </text:list-item>
          </text:list>
        </text:list-item>
      </text:list>
      <text:p text:style-name="P16"><text:s text:c="54"/>Hlasovali pro: 7 <text:s text:c="2"/>Hlasovali proti: 0 <text:s text:c="4"/>Zdrželi se hlasování:0</text:p>
      <text:p text:style-name="P16"><text:s/><text:tab/><text:tab/><text:tab/></text:p>
      <text:p text:style-name="P7"/>
      <text:p text:style-name="P7"/>
      <text:p text:style-name="P10"/>
      <text:p text:style-name="P10"><text:tab/><text:tab/><text:tab/><text:tab/><text:tab/><text:span text:style-name="T12">Ing. Milena Bílková</text:span></text:p>
      <text:p text:style-name="P10"><text:s text:c="66"/>starostka</text:p>
      <text:p text:style-name="P10"/>
      <text:p text:style-name="P10"><text:tab/><text:tab/><text:tab/><text:tab/><text:tab/> <text:s/></text:p>
      <text:p text:style-name="P10">Ověřovatel zápisu:<text:tab/><text:tab/><text:tab/><text:tab/><text:tab/><text:tab/><text:tab/>Ověřovatel zápisu:</text:p>
      <text:p text:style-name="P2"><text:span text:style-name="T12">Oldřich Mizera<text:tab/></text:span><text:tab/><text:tab/><text:tab/><text:tab/> <text:s/><text:tab/><text:tab/><text:span text:style-name="T12">Hynek Matzk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bec Rakousy</meta:initial-creator>
    <meta:creation-date>2013-10-29T15:15:10.56</meta:creation-date>
    <dc:date>2013-11-05T07:05:40.183000000</dc:date>
    <meta:editing-duration>PT05H50M11S</meta:editing-duration>
    <meta:editing-cycles>9</meta:editing-cycles>
    <meta:generator>LibreOffice/4.1.0.4$Windows_x86 LibreOffice_project/89ea49ddacd9aa532507cbf852f2bb22b1ace28</meta:generator>
    <meta:printed-by>Obec Rakousy</meta:printed-by>
    <meta:print-date>2013-11-04T16:03:36.37</meta:print-date>
    <meta:document-statistic meta:table-count="0" meta:image-count="0" meta:object-count="0" meta:page-count="3" meta:paragraph-count="110" meta:word-count="1132" meta:character-count="7839" meta:non-whitespace-character-count="6003"/>
  </office:meta>
</office:document-meta>
</file>