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style:font-name="Times New Roman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9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0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" fo:language="cs" fo:country="CZ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cs" fo:country="CZ"/>
    </style:style>
    <style:style style:name="T5" style:family="text">
      <style:text-properties style:font-name="Times New Roman" fo:language="cs" fo:country="CZ" style:text-underline-style="solid" style:text-underline-width="auto" style:text-underline-color="font-color"/>
    </style:style>
    <style:style style:name="T6" style:family="text">
      <style:text-properties style:font-name="Times New Roman" fo:language="cs" fo:country="CZ" style:text-underline-style="none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2pt" fo:language="cs" fo:country="CZ" fo:font-style="normal" style:text-underline-style="none" style:font-size-asian="12pt" style:font-style-asian="normal" style:font-name-complex="Arial" style:font-size-complex="12pt" style:font-style-complex="normal"/>
    </style:style>
    <style:style style:name="T9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ápis </text:p>
      <text:p text:style-name="P3">z 20. zasedání Zastupitelstva obce <text:s/>Rakousy, <text:s text:c="2"/>které se <text:s/>konalo</text:p>
      <text:p text:style-name="P4">ve středu dne 27. listopadu <text:s/>2013 <text:s/>od <text:s/>18,00 hodin</text:p>
      <text:p text:style-name="P4">na <text:s/>obecním úřadu<text:span text:style-name="T2"> </text:span></text:p>
      <text:p text:style-name="P7"/>
      <text:p text:style-name="P10"><text:span text:style-name="T5">Přítomni:</text:span><text:span text:style-name="T4"> </text:span></text:p>
      <text:p text:style-name="P6">Ing. Milena Bílková, <text:s/>Marta Franzová, Zdeněk Kvapil, Hynek Matzke, Oldřich Mizera</text:p>
      <text:p text:style-name="P11"><text:span text:style-name="T4">Iva </text:span><text:span text:style-name="T6">Štejfová, v 19,30 hodin se dostavil <text:s/>na část zasedání Vladimír</text:span><text:span text:style-name="T4"> Vacarda</text:span></text:p>
      <text:p text:style-name="P12"><text:span text:style-name="T7">Hosté:</text:span><text:span text:style-name="T3"> </text:span></text:p>
      <text:p text:style-name="P6">Věra Bucharová</text:p>
      <text:p text:style-name="P2">Program:</text:p>
      <text:p text:style-name="P26">1. Zahájení </text:p>
      <text:p text:style-name="P26">2. Schválení programu, <text:s/>stanovení zapisovatele a ověřovatelů zápisu </text:p>
      <text:list xml:id="list4406567588217684374" text:style-name="L1">
        <text:list-header>
          <text:p text:style-name="P36">3. Zpráva o plnění rozpočtu a schválení rozpočtového opatření <text:s/>č. 7 /2013 </text:p>
          <text:p text:style-name="P36">4. Návrh rozpočtu na rok 2014</text:p>
          <text:p text:style-name="P36">5. Informace k budování cyklotrasy Líšný – Turnov</text:p>
          <text:p text:style-name="P36">6. Příprava na kontrolu HZS Lbc. kraje, příprava <text:s/>Požárního <text:s/>řádu</text:p>
          <text:p text:style-name="P36">7. Schválení příspěvku Sdružení ČR Turnov dle smlouvy o partnerství</text:p>
          <text:p text:style-name="P36">8. Schválení smlouvy na dopravní obslužnost </text:p>
          <text:p text:style-name="P37"><text:s text:c="5"/>9. Další <text:s/>etapa opravy místní komunikace a rozšíření veřejného osvětlení</text:p>
        </text:list-header>
      </text:list>
      <text:list xml:id="list2620404481248747037" text:style-name="L2">
        <text:list-header>
          <text:p text:style-name="P38"><text:s text:c="4"/>10. Informace z Mikroregionu</text:p>
        </text:list-header>
      </text:list>
      <text:list xml:id="list7052298481730050308" text:style-name="L3">
        <text:list-header>
          <text:p text:style-name="P39"><text:s text:c="4"/>11. Kontrola plnění usnesení ZO</text:p>
        </text:list-header>
      </text:list>
      <text:list xml:id="list2481686751312764900" text:style-name="L4">
        <text:list-header>
          <text:p text:style-name="P40"><text:s text:c="4"/>12. Různé: oprava vodovodu, pronájem <text:s/>zahrady u obecního úřadu atd. <text:s text:c="4"/></text:p>
        </text:list-header>
      </text:list>
      <text:list xml:id="list7603553055892517446" text:style-name="L5">
        <text:list-header>
          <text:p text:style-name="P41"><text:s text:c="4"/>13. Diskuze</text:p>
          <text:p text:style-name="P41"><text:s text:c="4"/>14. Usnesení a závěr</text:p>
        </text:list-header>
      </text:list>
      <text:p text:style-name="P8"/>
      <text:p text:style-name="P14"><text:span text:style-name="T9">Ad 1/ a 2/ </text:span>Zasedání<text:span text:style-name="T6"> </text:span>zahájila starostka obce a požádala o schválení <text:s/>programu.</text:p>
      <text:p text:style-name="P15"><text:s text:c="32"/>Hlasovali pro: 6 <text:s text:c="2"/>Hlasovali proti: 0 <text:s text:c="7"/>Zdrželi se hlasování:0</text:p>
      <text:p text:style-name="P15">Zapisovatelem byla pověřena Marta Franzová. </text:p>
      <text:p text:style-name="P15">Ověřovateli zápisu Iva Štejfová a Zdeněk Kvapil</text:p>
      <text:p text:style-name="P15"><text:s text:c="36"/>Hlasovali pro: 6 <text:s text:c="2"/>Hlasovali proti: 0 <text:s text:c="7"/>Zdrželi se hlasování:0</text:p>
      <text:p text:style-name="P15">Ad 3/</text:p>
      <text:p text:style-name="P21">Účetní informovala o plnění rozpočtu a předložila <text:s/>ke schválení rozpočtové opatření č. 7/2013 – příloha č. 1. <text:s/><text:span text:style-name="T8">Změny se týkají přesunů v položkách a paragrafech. Navýšení i snížení <text:s text:c="2"/>rozpočtu se rovná nule.</text:span></text:p>
      <text:p text:style-name="P16"/>
      <text:p text:style-name="P16"><text:tab/><text:tab/><text:tab/> <text:s/>Hlasovali pro:6 <text:s text:c="3"/>Hlasovali proti:0 <text:s text:c="5"/>Zdrželi se hlasování:0</text:p>
      <text:p text:style-name="P16">Ad 4/</text:p>
      <text:p text:style-name="P13">Dále byl předložen návrh rozpočtu na rok 2014 ve <text:s/>výši <text:s/>922. 017 Kč jako vyrovnaný /Příloha č. 2/. M. Franzová a M. Bílková zajistí neprodlené vyvěšení na vebových stránkách a úřední desce. Pokud nebudou námitky, bude schválen na <text:span text:style-name="T1">příštím zasedání ve středu 18.12. 2013</text:span></text:p>
      <text:p text:style-name="P13"><text:s text:c="35"/>Hlasovali pro:6 <text:s text:c="3"/>Hlasovali proti:0 <text:s text:c="5"/>Zdrželi se hlasování:0</text:p>
      <text:p text:style-name="P13">Ad 5/</text:p>
      <text:p text:style-name="P15">Starostka podala informaci o kolaudačním řízení na Greenway Jizera a seznámila s kolaudačním souhlasem, který vydal stavební úřad Turnov dne 25.11. 2013.. Dodatečně budou dle požadavku <text:s/>Policie ČR přesazeny některé značky. Bylo dohodnuto, že firma <text:s/>Exmost zajistí prostřednictvím firmy Street s.r.o opravu místní komunikace <text:s/>u Lebedů, mostku v zatáčce u zbrojnice a velkých děr na komunikaci do Zátoň. S ohledem na nepříznivé počasí v tomto týdnu předpokládá nástup v pondělí <text:s/>2. prosince 2013 a v tom případě by bylo nutné jezdit po místní komunikaci kolem Karafiátů, Samlerů a Vacardů.</text:p>
      <text:p text:style-name="P15">Firmou Silkom, <text:s text:c="2"/>doporučeno šetrné užívání opravené části komunikace a při zimní údržbě je nutno užívat gumové břity na sněhové radlici. </text:p>
      <text:p text:style-name="P15"><text:soft-page-break/>Při kolaudačním řízení, kde byl přítomen zástupce Policie ČR bylo domluveno omezující značení při vjezdu do obce, aby nedošlo k poničení již opraveného úseku místní komunikace.</text:p>
      <text:p text:style-name="P15">ZO souhlasí s pořízením dopravně - bezpečnostního <text:s/>zrcadla a dopravních značek omezujících dopravu v obci dle doporučení Policie ČR a odboru dopravy a se zakoupením sněhových břitů na sněhovou radlici.</text:p>
      <text:p text:style-name="P15">Krajský úřad zaslal zálohu na dotaci ve výši 90 % a tak může být uhrazena částka 882.794 Kč firmě Silkom, spol. s r.o.</text:p>
      <text:p text:style-name="P13"><text:s text:c="44"/>Hlasovali pro:6 <text:s text:c="2"/>Hlasovali proti: 0 <text:s text:c="4"/>Zdrželi se hlasování:0</text:p>
      <text:p text:style-name="P13">Ad 6/</text:p>
      <text:p text:style-name="P27">Ke kontrole HZS dne 3. 12. 2013 je připraven materiál od MěÚ Turnov, se kterým je třeba se seznámit. Příprava Požárního řádu pokračuje a bude předložen na příštím ZO.</text:p>
      <text:p text:style-name="P27"/>
      <text:p text:style-name="P13"><text:s text:c="37"/>Hlasovali pro:6 <text:s text:c="2"/>Hlasovali proti: 0 <text:s text:c="4"/>Zdrželi se hlasování:0</text:p>
      <text:p text:style-name="P13">Ad 7/</text:p>
      <text:p text:style-name="P13">ZO schvaluje zaplacení příspěvku ve výši 90 tisíc korun jako podíl obce na budování Cyklotrasy Greenway Jizera, který podle smlouvy o partnerství jsme měli zaplatit již v roce 2012.</text:p>
      <text:p text:style-name="P13"><text:s text:c="30"/><text:tab/> <text:s text:c="3"/>Hlasovali pro: 6 <text:s text:c="2"/>Hlasovali proti: 0 <text:s text:c="3"/>Zdrželi se hlasování:0</text:p>
      <text:p text:style-name="P13">Ad 8/</text:p>
      <text:p text:style-name="P13">Předložena a schválena smlouva s Libereckým krajem za dopravní obslužnost na rok 2014</text:p>
      <text:p text:style-name="P13"><text:s text:c="39"/>Hlasovali pro:6 <text:s text:c="2"/>Hlasovali proti: 0 <text:s text:c="4"/>Zdrželi se hlasování:0 <text:s text:c="46"/></text:p>
      <text:p text:style-name="P15">Ad 9/</text:p>
      <text:p text:style-name="P15">Podána informace o žádosti podané na Liberecký kraj o poskytnutí dotace na II. etapu opravy místní komunikace. Dále byl předložen odhad finanční náročnosti III. etapy opravy, který činí přibližně 800 tisíc Kč. </text:p>
      <text:p text:style-name="P15">Firma Eliprom má ještě letos opravit komunikaci u tunelu. Také část silnice ke hřbitovu je značně poškozena, ale s její opravou se zatím nepočítá.</text:p>
      <text:p text:style-name="P15">Rozšíření veřejného osvětlení o 2 lampy nad hřbitov bylo odsouhlaseno ve výši 32.000 Kč, ale je otázkou, zda <text:s/>bude provedeno ještě letos s ohledem na počasí. Také je nutné opravit lampu <text:s/>nad úřední deskou u OÚ. </text:p>
      <text:p text:style-name="P13"><text:tab/><text:tab/><text:tab/><text:tab/>Hlasovali pro: 6 <text:s text:c="2"/>Hlasovali proti: 0 <text:s text:c="4"/>Zdrželi se hlasování:0</text:p>
      <text:p text:style-name="P13">Ad 10/</text:p>
      <text:p text:style-name="P13">Na zasedání Mikroregionu Podkozákovsko bylo zástupci MAS požadováno nahlášení památek, které nejsou chráněny památkovým úřadem a <text:s/>bylo by je možné v budoucnu opravit z dotací. Do seznamu navržena stará požární zbrojnice a v případě souhlasu nájemce hrobového místa č. 1 i hrob, kde je pochován profesor Vlček, rektor university v Brně.</text:p>
      <text:p text:style-name="P13"><text:tab/> <text:s text:c="32"/>Hlasovali pro: 6 <text:s text:c="2"/>Hlasovali proti: 0 <text:s text:c="4"/>Zdrželi se hlasování:0</text:p>
      <text:p text:style-name="P13">Ad/ 11</text:p>
      <text:p text:style-name="P13">Kontrola plnění usnesení z minulého <text:s/>ZO – úkoly splněny</text:p>
      <text:p text:style-name="P13"><text:tab/> <text:s text:c="34"/>Hlasovali pro: 6 <text:s text:c="2"/>Hlasovali proti: 0 <text:s text:c="4"/>Zdrželi se hlasování:0 </text:p>
      <text:p text:style-name="P13">Ad 12/</text:p>
      <text:p text:style-name="P20">Různé:</text:p>
      <text:list xml:id="list338441885917690213" text:style-name="L6">
        <text:list-item>
          <text:p text:style-name="P42">Uloženo předsedovi <text:s/>kontrolního výboru do konce roku provést kontrolu pokladny.</text:p>
        </text:list-item>
        <text:list-item>
          <text:p text:style-name="P42"><text:s/>Projednáván nepořádek na zahradě pronajaté manželům Guznarovým k bytu č. 2 a doporučeno starostce podat výpověď z nájmu zahrady, s tím aby si odklidili věci, které pro ně mají cenu a na jaře mohl být proveden řádný úklid celé zahrady. To se týká i sklepních místností, které jsou využívány bez nájemní smlouvy.</text:p>
          <text:p text:style-name="P42"/>
        </text:list-item>
        <text:list-item>
          <text:p text:style-name="P42">ZO upozorněno, že došlo k odstranění elektrických hodin <text:s/>k bytu čp. 2 <text:s/>z důvodu neplacení elektřiny uživateli bytu. Částka dlužná za otop, vodu, odpady, TKR a psa nebyla zatím rovněž uhrazena. <text:s/>Uloženo starostce znovu urgovat. <text:s text:c="52"/>.</text:p>
          <text:p text:style-name="P42"><text:s text:c="38"/>Hlasovali pro: 6 <text:s text:c="2"/>Hlasovali proti: 0 <text:s text:c="4"/>Zdrželi se hlasování: 0 </text:p>
          <text:p text:style-name="P42"><text:soft-page-break/></text:p>
        </text:list-item>
        <text:list-item>
          <text:p text:style-name="P42">Podána informace o usnesení <text:s/>č. 153/2013, kterým vzala <text:s/>Rada VHS Turnov <text:tab/>na vědomí zprávu o provizorním odstraňování havárie na vodovodu <text:s/>Kalich – Borek a doporučila akci zařadit do rozpočtu na příští rok.</text:p>
          <text:p text:style-name="P42"/>
        </text:list-item>
      </text:list>
      <text:list xml:id="list6814357125301078277" text:style-name="L7">
        <text:list-item>
          <text:p text:style-name="P43">Liberecký kraj oznámil, že organizací odpovědnou za zajišťování <text:span text:style-name="T1">sjízdnosti silnic</text:span> II. a III. třídy v Libereckém kraji je <text:s/>společnost SILNICE, a.s. Pro naši obec je příslušné středisko <text:span text:style-name="T1">Jilemnice <text:s/>- <text:s/>Hrabačov čp. 785, telefon 606 034 017, kde je zřízeno nepřetržité dispečerské stanoviště</text:span></text:p>
          <text:p text:style-name="P43"/>
        </text:list-item>
      </text:list>
      <text:p text:style-name="P27"/>
      <text:list xml:id="list61113186156492" text:continue-list="list338441885917690213" text:style-name="L6">
        <text:list-header>
          <text:p text:style-name="P42"/>
        </text:list-header>
      </text:list>
      <text:p text:style-name="P13">Ad 13/ <text:s/></text:p>
      <text:p text:style-name="P20">Diskuze: </text:p>
      <text:p text:style-name="P20"/>
      <text:p text:style-name="P13">Na základě připomínek Vl. Vacardy dohodnuto, že starostka pozve Zástupce Povodí Labe, aby ještě jednou zkontrolovali, zda firma Exmost uvedla pozemky na obou březích do takového stavu, aby nebylo ohroženo čp. 7 v případě povodně více než před započetím stavby Cyklotrasy Greenway Jizera.</text:p>
      <text:p text:style-name="P27"><text:s text:c="37"/>Hlasovali pro: 7 <text:s text:c="2"/>Hlasovali proti: 0 <text:s text:c="4"/>Zdrželi se hlasování: 0 </text:p>
      <text:p text:style-name="P13"/>
      <text:p text:style-name="P13">Ad 14/ Usnesení a závě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2">Usnesení</text:p>
      <text:p text:style-name="P18"><text:s/>z 20. zasedání Zastupitelstva obce Rakousy,</text:p>
      <text:p text:style-name="P28">které se konalo ve středu dne 27. 11. 2013 od 18 hodin na Obecním úřadě</text:p>
      <text:p text:style-name="P16"/>
      <text:p text:style-name="P16">Zastupitelstvo obce po projednání:</text:p>
      <text:p text:style-name="P17">1/ Bere na vědomí:</text:p>
      <text:list xml:id="list4648123799814438618" text:style-name="L8">
        <text:list-header>
          <text:p text:style-name="P30"><text:span text:style-name="T3">- Podané informace</text:span> k jednotlivým bodům programu</text:p>
        </text:list-header>
      </text:list>
      <text:p text:style-name="P20"/>
      <text:p text:style-name="P20">2/ Schvaluje jednohlasně:</text:p>
      <text:list xml:id="list7974246607730300830" text:style-name="L9">
        <text:list-item>
          <text:p text:style-name="P31">Rozpočtové opatření č. 7/2013, kterým se rozpočet nenavyšuje ani neponižuje</text:p>
        </text:list-item>
        <text:list-item>
          <text:p text:style-name="P31"><text:s/>/příloha č.1/</text:p>
        </text:list-item>
        <text:list-item>
          <text:p text:style-name="P31">Návrh rozpočtu na rok 2014 ve výši 922.017 Kč v příjmech i výdajích / příloha č. 2/</text:p>
        </text:list-item>
        <text:list-item>
          <text:p text:style-name="P31">Pořízení dopravně bezpečnostního zrcadla u Karafiátů a <text:s/>omezujícího dopravního značení na vjezdu do obce u Lebedů a dále úhradu gumových břitů na sněhovou radlici</text:p>
        </text:list-item>
        <text:list-item>
          <text:p text:style-name="P31">Zaplacení faktury ve výši 882.794 korun firmě Silkom, spol. s r.o.</text:p>
        </text:list-item>
        <text:list-item>
          <text:p text:style-name="P31">Zaplacení částky 90 tisíc Kč Sdružení Český ráj jako podíl na financování projektu na základě „Smlouvy o partnerství v projektu Greenway Jizera v úseku Dolánky- Líšný“</text:p>
        </text:list-item>
        <text:list-item>
          <text:p text:style-name="P31">Smlouvu o spolupráci s Libereckým krajem pro rok 2014 <text:s/>při zajištění dopravní obslužnosti </text:p>
          <text:p text:style-name="P34"/>
        </text:list-item>
      </text:list>
      <text:p text:style-name="P17"/>
      <text:p text:style-name="P17">3/ Ukládá starostce Ing. Mileně Bílkové:<text:span text:style-name="T9"> </text:span></text:p>
      <text:list xml:id="list7601152362645640197" text:style-name="L10">
        <text:list-item>
          <text:list>
            <text:list-item>
              <text:p text:style-name="P32">zaurgovat placení dlužné částky u nájemců a uživatelů bytu č. 2</text:p>
            </text:list-item>
            <text:list-item>
              <text:p text:style-name="P32">vypovědět nájemní smlouvu na zahradu k bytu č. 2</text:p>
            </text:list-item>
            <text:list-item>
              <text:p text:style-name="P32">pozvat pracovníky Povodí Labe na kontrolu úprav na obou březích Jizery s ohledem na povodňové ohrožení čp. 7</text:p>
            </text:list-item>
          </text:list>
        </text:list-item>
      </text:list>
      <text:p text:style-name="P9"><text:s text:c="19"/></text:p>
      <text:p text:style-name="P9"><text:s text:c="35"/>Hlasovali pro: 7 <text:s text:c="2"/>Hlasovali proti: 0 <text:s text:c="4"/>Zdrželi se hlasování:0</text:p>
      <text:p text:style-name="P9"><text:s/><text:tab/><text:tab/><text:tab/></text:p>
      <text:p text:style-name="P17">4/ Ukládá předsedovi kontrolního výboru Zdeňku Kvapilovi:</text:p>
      <text:p text:style-name="P16"><text:s text:c="17"/></text:p>
      <text:p text:style-name="P16"><text:s text:c="24"/>Provedení kontroly obecní <text:s/>pokladny <text:s text:c="2"/>do konce roku 2013.</text:p>
      <text:p text:style-name="P16"/>
      <text:p text:style-name="P9"><text:s text:c="55"/>Hlasovali pro: 7 <text:s text:c="2"/>Hlasovali proti: 0 <text:s text:c="4"/>Zdrželi se hlasování:0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tab/><text:tab/><text:tab/><text:tab/><text:tab/>Ing. Milena Bílková</text:p>
      <text:p text:style-name="P19"><text:s text:c="66"/>starostka</text:p>
      <text:p text:style-name="P19"/>
      <text:p text:style-name="P19"><text:tab/><text:tab/><text:tab/><text:tab/><text:tab/> <text:s/></text:p>
      <text:p text:style-name="P19">Ověřovatel zápisu:<text:tab/><text:tab/><text:tab/><text:tab/><text:tab/><text:tab/><text:tab/>Ověřovatel zápisu:</text:p>
      <text:p text:style-name="P45"/>
      <text:p text:style-name="P44">Iva Štejfová<text:tab/><text:tab/><text:tab/><text:tab/> <text:s/><text:tab/> <text:s text:c="24"/>Zdeněk Kvapil</text:p>
      <text:p text:style-name="P1"><text:tab/><text:tab/><text:tab/><text:tab/> <text:s text:c="33"/></text:p>
      <text:p text:style-name="P1"><text:soft-page-break/><text:tab/><text:tab/><text:tab/><text:tab/><text:tab/> <text:s text:c="3"/></text:p>
      <text:p text:style-name="P46">Příloha č. 1</text:p>
      <text:p text:style-name="P5"/>
      <text:p text:style-name="P5"/>
      <text:p text:style-name="P3">Rozpočtové opatření č. 7/2013 <text:s/>k 27.11.2013</text:p>
      <text:p text:style-name="P24">schválené na ZO <text:s/>Rakousy a ve Finančním výboru dne 27.11. 2013</text:p>
      <text:p text:style-name="P24"/>
      <text:p text:style-name="P24"/>
      <text:p text:style-name="P24"/>
      <text:p text:style-name="Standard"><text:s text:c="2"/>PŘÍJMY </text:p>
      <text:p text:style-name="Standard"><text:s text:c="36"/>1511 <text:s text:c="22"/>-15.000,-- <text:s text:c="2"/>daň z nemovitostí</text:p>
      <text:p text:style-name="Standard"><text:s text:c="23"/>3632 <text:s text:c="4"/>2131 <text:s text:c="25"/>3.000,-- <text:s text:c="2"/>pronájem hrobových míst</text:p>
      <text:p text:style-name="Standard"><text:s text:c="23"/>3632 <text:s text:c="4"/>2324 <text:s text:c="23"/>12.000,-- <text:s text:c="2"/>služby hřbitov</text:p>
      <text:p text:style-name="Standard"><text:s text:c="65"/>----------------</text:p>
      <text:p text:style-name="Standard"><text:s text:c="77"/>0.--</text:p>
      <text:p text:style-name="Standard"/>
      <text:p text:style-name="Standard"/>
      <text:p text:style-name="Standard"/>
      <text:p text:style-name="Standard">VÝDAJE <text:s text:c="5"/>3349 <text:s text:c="5"/>5169 <text:s text:c="22"/>- 10.000,-- <text:s text:c="2"/>TKR</text:p>
      <text:p text:style-name="Standard"><text:s text:c="22"/>3349 <text:s text:c="5"/>5171 <text:s text:c="24"/>10.000,-- <text:s text:c="2"/>TKR</text:p>
      <text:p text:style-name="Standard"><text:s text:c="22"/>3612 <text:s text:c="5"/>5139 <text:s text:c="26"/>1.000,-- <text:s text:c="3"/>byty materiál</text:p>
      <text:p text:style-name="Standard"><text:s text:c="22"/>3612 <text:s text:c="5"/>5171 <text:s text:c="22"/>- <text:s text:c="2"/>1.000,-- <text:s text:c="3"/>opravy byty</text:p>
      <text:p text:style-name="Standard"><text:s text:c="23"/>6171 <text:s text:c="4"/>5156 <text:s text:c="26"/>1.000,-- <text:s text:c="3"/>PHM <text:s/>obec</text:p>
      <text:p text:style-name="Standard"><text:s text:c="23"/>6171 <text:s text:c="4"/>5161 <text:s text:c="29"/>500,-- <text:s text:c="3"/>poštovné obec</text:p>
      <text:p text:style-name="Standard"><text:s text:c="23"/>6171 <text:s text:c="4"/>5162 <text:s text:c="26"/>2.000,-- <text:s text:c="3"/>telefon obec</text:p>
      <text:p text:style-name="Standard"><text:s text:c="23"/>6171 <text:s text:c="4"/>5171 <text:s text:c="23"/>- <text:s/>3.500,-- <text:s text:c="3"/>opravy obec</text:p>
      <text:p text:style-name="Standard"><text:s text:c="66"/>----------------------</text:p>
      <text:p text:style-name="Standard"><text:s text:c="79"/>0.--</text:p>
      <text:p text:style-name="Standard"/>
      <text:p text:style-name="Standard"/>
      <text:p text:style-name="Standard">Změny se týkají přesunů v položkách a paragrafech. Navýšení i snížení rozpočtu 2013 se rovná nule. </text:p>
      <text:p text:style-name="Standard"><text:s/></text:p>
      <text:p text:style-name="Standard"><text:s text:c="2"/></text:p>
      <text:p text:style-name="Standard">Zapsala: V. Bucharová <text:s text:c="2"/></text:p>
      <text:p text:style-name="Standard"/>
      <text:p text:style-name="Standard">Schváleno ve FV a v Zastupitelstvu Obce Rakousy dne <text:s/>27.11.2013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11-26T15:02:22.54</meta:creation-date>
    <dc:date>2013-11-30T18:13:21.68</dc:date>
    <dc:creator>Obec Rakousy</dc:creator>
    <meta:editing-duration>PT09H20M38S</meta:editing-duration>
    <meta:editing-cycles>13</meta:editing-cycles>
    <meta:generator>LibreOffice/4.1.0.4$Windows_x86 LibreOffice_project/89ea49ddacd9aa532507cbf852f2bb22b1ace28</meta:generator>
    <meta:printed-by>Obec Rakousy</meta:printed-by>
    <meta:print-date>2013-11-30T18:07:22.81</meta:print-date>
    <meta:document-statistic meta:table-count="0" meta:image-count="0" meta:object-count="0" meta:page-count="6" meta:paragraph-count="137" meta:word-count="1378" meta:character-count="10514" meta:non-whitespace-character-count="7360"/>
  </office:meta>
</office:document-meta>
</file>