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cs" fo:country="CZ" style:text-underline-style="none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9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8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1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cs" fo:country="CZ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fo:font-size="12pt" fo:language="cs" fo:country="CZ" fo:font-style="normal" style:text-underline-style="none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Times New Roman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Zápis </text:h>
      <text:p text:style-name="P25"><text:span text:style-name="T1"><text:s/>Z <text:s/>21. zasedání Zastupitelstva obce <text:s/>Rakousy, <text:s/></text:span><text:s/></text:p>
      <text:p text:style-name="P25">které se konalo</text:p>
      <text:p text:style-name="P26">ve středu 18. prosince 2013 <text:s/>od <text:s/>18,00 hodin</text:p>
      <text:p text:style-name="P27">na obecním <text:s/>úřadu</text:p>
      <text:p text:style-name="P21"/>
      <text:p text:style-name="P22"><text:span text:style-name="T6">Přítomni:</text:span><text:span text:style-name="T4"> </text:span></text:p>
      <text:p text:style-name="P22"><text:span text:style-name="T4">Ing. Milena Bílková, <text:s/>Marta Franzová, Zdeněk Kvapil,Hynek Matzke, Oldřich Mizera, </text:span><text:span text:style-name="T5"><text:s text:c="2"/>Vladimír Vacarda a později se <text:s/>se dostavila <text:s text:c="2"/>Iva Štejfová,</text:span></text:p>
      <text:p text:style-name="P23"><text:span text:style-name="T8">Hosté:</text:span><text:span text:style-name="T3"> </text:span></text:p>
      <text:p text:style-name="P34">Věra Bucharová, T. Polánka</text:p>
      <text:p text:style-name="P29"/>
      <text:p text:style-name="P30">Program:</text:p>
      <text:p text:style-name="P28">1. Zahájení </text:p>
      <text:p text:style-name="P28">2. Schválení programu, <text:s/>stanovení zapisovatele a ověřovatelů zápisu </text:p>
      <text:list xml:id="list3197800178250785975" text:style-name="L1">
        <text:list-header>
          <text:p text:style-name="P40">3. Zpráva o plnění rozpočtu a schválení rozpočtového opatření <text:s/>č. 8 /2013 </text:p>
          <text:p text:style-name="P40">4. Schválení rozpočtu na rok 2014 a výhledového rozpočtu 2014 - 2017</text:p>
          <text:p text:style-name="P40">5. Odměňování zastupitelů a ostatních pracovníků v roce 2014</text:p>
          <text:p text:style-name="P40">6. Informace o slavnostním otevření dokončené části cyklotrasy Líšný – Turnov </text:p>
          <text:p text:style-name="P40">7. Další <text:s/>etapa opravy místní komunikace </text:p>
          <text:p text:style-name="P40">8. Příprava inventarizace <text:s/>2013</text:p>
          <text:p text:style-name="P41"><text:s text:c="6"/>9. Kontrola plnění usnesení ZO a kontrola pokladny</text:p>
        </text:list-header>
      </text:list>
      <text:list xml:id="list1067230010176266600" text:style-name="L2">
        <text:list-header>
          <text:p text:style-name="P42"><text:s text:c="4"/>10. Různé: <text:s/>Informace o <text:s/>kontrole HZS Lbc. kraje, Požární řád</text:p>
        </text:list-header>
      </text:list>
      <text:list xml:id="list8360980124563721853" text:style-name="L3">
        <text:list-header>
          <text:p text:style-name="P43"><text:s text:c="5"/>11. Diskuze</text:p>
        </text:list-header>
      </text:list>
      <text:list xml:id="list6696737503939094476" text:style-name="L4">
        <text:list-header>
          <text:p text:style-name="P46"><text:s text:c="5"/>12. Usnesení a závěr</text:p>
        </text:list-header>
      </text:list>
      <text:p text:style-name="P8"/>
      <text:p text:style-name="P11"><text:span text:style-name="T2">Ad 1/ a 2/ </text:span>Zasedání<text:span text:style-name="T5"> </text:span>zahájila starostka obce v 18 hodin a požádala o schválení <text:s/>programu.</text:p>
      <text:p text:style-name="P12"><text:s text:c="32"/>Hlasovali pro: 6 <text:s text:c="2"/>Hlasovali proti: 0 <text:s text:c="7"/>Zdrželi se hlasování:0</text:p>
      <text:p text:style-name="P12">Zapisovatelem byla pověřena Marta Franzová. </text:p>
      <text:p text:style-name="P12">Ověřovateli zápisu Iva Štejfová a Zdeněk Kvapil</text:p>
      <text:p text:style-name="P12"><text:s text:c="36"/>Hlasovali pro:6 <text:s text:c="2"/>Hlasovali proti: 0 <text:s text:c="7"/>Zdrželi se hlasování:0</text:p>
      <text:p text:style-name="P12">Ad 3/</text:p>
      <text:p text:style-name="P19">Účetní informovala o plnění rozpočtu a předložila <text:s/>ke schválení rozpočtové opatření č. 8/2013 – příloha č. 1. <text:s/><text:span text:style-name="T7">Změny se týkají přesunů v položkách a paragrafech. Navýšení i snížení <text:s text:c="2"/>rozpočtu se rovná nule.</text:span></text:p>
      <text:p text:style-name="P13"/>
      <text:p text:style-name="P13"><text:tab/><text:tab/><text:tab/> <text:s/>Hlasovali pro:7 <text:s text:c="3"/>Hlasovali proti:0 <text:s text:c="5"/>Zdrželi se hlasování:0</text:p>
      <text:p text:style-name="P13">Ad 4/</text:p>
      <text:p text:style-name="P17">K vyvěšenému návrhu rozpočtu nebylo připomínek a zastupitelstvo <text:s/>schválilo rozpočet <text:s/>na rok 2014 ve <text:s/>výši <text:s/>922. 017 Kč jako vyrovnaný /Příloha č. 2/. Dále byl předložen a schválen výhledový rozpočet na roky 2014 až 2017 /příloha č. 3/</text:p>
      <text:p text:style-name="P17"><text:s text:c="35"/>Hlasovali pro:7 <text:s text:c="3"/>Hlasovali proti:0 <text:s text:c="5"/>Zdrželi se hlasování:0</text:p>
      <text:p text:style-name="P17">Ad 5/</text:p>
      <text:p text:style-name="P17">Odměny zastupitelů na rok 2014 zůstávají ve stejné výši jako v roce 2013 až na starostku, kde podle poslední platné vyhlášky činí hrubá mzda 8. 674 Kč. Dále byl <text:s/>T. Polánkovi odsouhlasen za práci ve finančním výboru peněžitý dar ve výši 500 Kč.</text:p>
      <text:p text:style-name="P17"><text:s text:c="40"/>Hlasovali pro:7 <text:s text:c="3"/>Hlasovali proti:0 <text:s text:c="5"/>Zdrželi se hlasování:0</text:p>
      <text:p text:style-name="P12">Ad 6/</text:p>
      <text:p text:style-name="P12">Starostka podala informaci o dnešním slavnostním otevření cyklostezky Greenway Jizera na Malé Skále. Dodatečně byly dle požadavku <text:s/>Policie ČR přesazeny některé dopravní značky. </text:p>
      <text:p text:style-name="P12">Umístěnní dopravních značek na křižovatce u Lebedů je připraveno, ale musí být písemný <text:soft-page-break/>souhlas Policie ČR a odboru dopravy MěÚ Turnov</text:p>
      <text:p text:style-name="P12">Obec pořídila dopravně - bezpečnostní <text:s/>zrcadlo na stožár veřejného osvětlení před Karafiátovi.</text:p>
      <text:p text:style-name="P12">Firma Eliprom bude pokračovat v rozšíření veřejného osvětlení na jaře a přitom opraví rozbitou komunikaci u tunelu.</text:p>
      <text:p text:style-name="P12">V naší obci <text:s/>firma <text:s/>EXMOST zajistila <text:s/>prostřednictvím firmy Street s.r.o z Turnova opravu místní komunikace <text:s/>u penzionu J. Lebedy. Zastupitelé vyjádřili nespokojenost s opravou. <text:s/></text:p>
      <text:p text:style-name="P12"/>
      <text:p text:style-name="P17"><text:s text:c="44"/>Hlasovali pro:5 <text:s text:c="2"/>Hlasovali proti: 0 <text:s text:c="4"/>Zdrželi se hlasování:2</text:p>
      <text:p text:style-name="P17">Ad 7/</text:p>
      <text:p text:style-name="P31">Starostka podala informaci o neúspěšném druhém kole žádosti o dotaci na Lbc. kraj, na opravu další části místní komunikace. Pokud bude možnost požádáme v roce 2014. U provedené opravy v Zátoních je nutné zajistit propagaci Lbc. kraje vyvěšením loga a příslušného textu.</text:p>
      <text:p text:style-name="P17"><text:s text:c="25"/></text:p>
      <text:p text:style-name="P17">Ad 8/</text:p>
      <text:p text:style-name="P17">Projednán postup inventarizace, která bude u hmotného majetku provedena od 27.12. 2013 do 15. 1. 2014 a inventarizační zpráva bude předložena na příštím zastupitelstvu. Dokladovou inventarizaci provede komise tak, aby zjištěné rozdíly mohly být zaúčtovány do období 2013.</text:p>
      <text:p text:style-name="P17"><text:s text:c="39"/>Hlasovali pro:7 <text:s text:c="2"/>Hlasovali proti: 0 <text:s text:c="4"/>Zdrželi se hlasování:0 <text:s text:c="46"/></text:p>
      <text:p text:style-name="P12">Ad 9/</text:p>
      <text:p text:style-name="P12">Kontrola plnění usnesení: </text:p>
      <text:p text:style-name="P12">Kontrola pokladny provedena finančním výborem za účasti pokladní. Bez závad.</text:p>
      <text:p text:style-name="P12">Úkol ohledně výpovědi ze zahrady u <text:s/>obecního <text:s/>bytu č. 2 a urgence zaplacení dlužné částky trvá. Termín splnění do 31. 1. 2014. Zajistí starostka.</text:p>
      <text:p text:style-name="P12">Také trvá úkol opravit lampu <text:s/>nad úřední deskou u OÚ a u Rathouských odstranit vodu z lampy. Zajistí starostka do příštího zasedání ZO</text:p>
      <text:p text:style-name="P12">Trvá i úkol pozvat pracovníky Povodí Labe na kontrolu úpravy břehu po provedených pracech firmou EXMOST <text:s/>ve vztahu k <text:s/>protipovodňové ochraně čp. 7. Zajistí starostka do příštího zastupitelstva.</text:p>
      <text:p text:style-name="P12">Kontrolu zaplacení poplatků za hrobová místa na obecním hřbitově provede kontrolní výbor do příštího ZO.</text:p>
      <text:p text:style-name="P17"><text:tab/><text:tab/><text:tab/><text:tab/>Hlasovali pro: 7 <text:s text:c="2"/>Hlasovali proti: 0 <text:s text:c="4"/>Zdrželi se hlasování:0</text:p>
      <text:p text:style-name="P17">Ad 10/Různé:</text:p>
      <text:p text:style-name="P17">Podána informace o proběhlé kontrole pracovníků HZS.</text:p>
      <text:p text:style-name="P17">Předložena tisková zpráva o stanovení ceny vodného a stočného pro rok 2014. Vodné pro rok 2014 je stanoveno na 44,50 Kč.</text:p>
      <text:p text:style-name="P17"/>
      <text:p text:style-name="P17"><text:s text:c="41"/></text:p>
      <text:p text:style-name="P17">Ad/ 11</text:p>
      <text:p text:style-name="P17">Diskuze:</text:p>
      <text:p text:style-name="P17">Z důvodů ohrožení řidičů zastupitelé uložili starostce vyzvat KSS k umístění svodidla nebo dopravního značení v zatáčce na krajské silnici pod „ Vrbovým dolem“. </text:p>
      <text:p text:style-name="P17"><text:s text:c="55"/>Hlasovali pro: 7 <text:s text:c="2"/>Hlasovali proti: 0 <text:s text:c="4"/>Zdrželi se hlasování: 0 </text:p>
      <text:p text:style-name="P17"/>
      <text:p text:style-name="P17">Ad 12/Usnesení a závěr</text:p>
      <text:list xml:id="list3372750136016727788" text:style-name="L5">
        <text:list-header>
          <text:p text:style-name="P48"><text:s text:c="36"/></text:p>
          <text:p text:style-name="P50"/>
        </text:list-header>
      </text:list>
      <text:list xml:id="list566678201803367812" text:style-name="L6">
        <text:list-header>
          <text:p text:style-name="P49"/>
        </text:list-header>
      </text:list>
      <text:p text:style-name="P31"/>
      <text:p text:style-name="P17"/>
      <text:p text:style-name="P17"/>
      <text:p text:style-name="P17"><text:soft-page-break/></text:p>
      <text:p text:style-name="P17"/>
      <text:p text:style-name="P17"/>
      <text:p text:style-name="P24">Usnesení</text:p>
      <text:p text:style-name="P14"><text:s/>z 21. zasedání Zastupitelstva obce Rakousy,</text:p>
      <text:p text:style-name="P35">které se konalo ve středu dne 18. 12. 2013 od 18 hodin na Obecním úřadě</text:p>
      <text:p text:style-name="P13"/>
      <text:p text:style-name="P13">Zastupitelstvo obce po projednání:</text:p>
      <text:p text:style-name="P16">1/ Bere na vědomí:</text:p>
      <text:list xml:id="list1865221395916168814" text:style-name="L7">
        <text:list-header>
          <text:p text:style-name="P36"><text:span text:style-name="T3">- Podané informace</text:span> k jednotlivým bodům programu</text:p>
        </text:list-header>
      </text:list>
      <text:p text:style-name="P18"/>
      <text:p text:style-name="P18">2/ Schvaluje jednohlasně:</text:p>
      <text:list xml:id="list1473007439487929554" text:style-name="L8">
        <text:list-item>
          <text:p text:style-name="P37">Rozpočtové opatření č. 8/2013, kterým se rozpočet nenavyšuje ani neponižuje</text:p>
        </text:list-item>
        <text:list-item>
          <text:p text:style-name="P37"><text:s/>/příloha č.1/</text:p>
        </text:list-item>
        <text:list-item>
          <text:p text:style-name="P37">Rozpočet na rok 2014 ve výši 922.017 Kč jako vyrovnaný v příjmech i výdajích <text:s/>/příloha č. 2/</text:p>
        </text:list-item>
        <text:list-item>
          <text:p text:style-name="P37">Výhledový rozpočet na roky 2014 až 2017 /příloha č. 3/</text:p>
        </text:list-item>
        <text:list-item>
          <text:p text:style-name="P37">Odměny zastupitelů pro rok 2014 ve stejné výši jako v roce 2014. Odměna starostky se stanovuje podle platné vyhlášky na 8.674 Kč hrubého.</text:p>
        </text:list-item>
        <text:list-item>
          <text:p text:style-name="P37">Peněžitý dar ve výši 500 Kč za práci ve finančním výboru T. Polánkovi st.</text:p>
          <text:p text:style-name="P37"/>
          <text:p text:style-name="P39"/>
        </text:list-item>
      </text:list>
      <text:p text:style-name="P16">3/ Ukládá starostce Ing. Mileně Bílkové:<text:span text:style-name="T2"> </text:span></text:p>
      <text:list xml:id="list5531413248974413848" text:style-name="L9">
        <text:list-item>
          <text:list>
            <text:list-item>
              <text:p text:style-name="P38">Zaurgovat placení dlužné částky u nájemců a uživatelů bytu č. 2</text:p>
            </text:list-item>
            <text:list-item>
              <text:p text:style-name="P38">Vypovědět nájemní smlouvu na zahradu k bytu č. 2</text:p>
              <text:p text:style-name="P38"><text:s text:c="61"/>Termín: Do konce ledna 2014</text:p>
            </text:list-item>
            <text:list-item>
              <text:p text:style-name="P38">pozvat pracovníky Povodí Labe na kontrolu úprav na obou březích Jizery s ohledem na povodňové ohrožení čp. 7</text:p>
            </text:list-item>
          </text:list>
        </text:list-item>
      </text:list>
      <text:p text:style-name="P20"><text:s text:c="19"/><text:tab/><text:tab/><text:tab/><text:tab/><text:tab/><text:tab/>Termín: Nejpozději do příštího zasedání ZO</text:p>
      <text:p text:style-name="P20"><text:s text:c="35"/>Hlasovali pro: 7 <text:s text:c="2"/>Hlasovali proti: 0 <text:s text:c="4"/>Zdrželi se hlasování:0</text:p>
      <text:p text:style-name="P20"><text:s/><text:tab/><text:tab/><text:tab/></text:p>
      <text:p text:style-name="P16">4/ Ukládá předsedovi kontrolního výboru Zdeňku Kvapilovi:</text:p>
      <text:p text:style-name="P13"><text:s text:c="17"/></text:p>
      <text:p text:style-name="P13"><text:s text:c="24"/>Provedení kontroly placení za hrobová místa do příštího zasedání ZO.</text:p>
      <text:p text:style-name="P13"/>
      <text:p text:style-name="P20"><text:s text:c="55"/>Hlasovali pro: 7 <text:s text:c="2"/>Hlasovali proti: 0 <text:s text:c="4"/>Zdrželi se hlasování:0</text:p>
      <text:p text:style-name="P15"/>
      <text:p text:style-name="P15"/>
      <text:p text:style-name="P15"/>
      <text:p text:style-name="P15"/>
      <text:p text:style-name="P15"><text:tab/><text:tab/><text:tab/><text:tab/><text:tab/>Ing. Milena Bílková</text:p>
      <text:p text:style-name="P15"><text:s text:c="66"/>starostka</text:p>
      <text:p text:style-name="P15"/>
      <text:p text:style-name="P15"><text:tab/><text:tab/><text:tab/><text:tab/><text:tab/> <text:s/></text:p>
      <text:p text:style-name="P15">Ověřovatel zápisu:<text:tab/><text:tab/><text:tab/><text:tab/><text:tab/><text:tab/><text:tab/>Ověřovatel zápisu:</text:p>
      <text:p text:style-name="P33"/>
      <text:p text:style-name="P32">Iva Štejfová<text:tab/><text:tab/><text:tab/><text:tab/> <text:s/><text:tab/> <text:s text:c="24"/>Zdeněk Kvapil</text:p>
      <text:p text:style-name="P1"/>
      <text:p text:style-name="P8"/>
      <text:p text:style-name="P9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52" text:outline-level="1">P o z v á n k a</text:h>
      <text:p text:style-name="P3"><text:span text:style-name="T1">na 21. zasedání Zastupitelstva obce <text:s/>Rakousy, <text:s/></text:span><text:s/></text:p>
      <text:p text:style-name="P3">které se bude konat</text:p>
      <text:p text:style-name="P4">ve středu 18.prosince 2013 <text:s/>od <text:s/>18,00 hodin</text:p>
      <text:p text:style-name="P7">na obecním <text:s/>úřadu</text:p>
      <text:p text:style-name="P6"/>
      <text:p text:style-name="P5">Program:</text:p>
      <text:p text:style-name="P28">1. Zahájení </text:p>
      <text:p text:style-name="P28">2. Schválení programu, <text:s/>stanovení zapisovatele a ověřovatelů zápisu </text:p>
      <text:list xml:id="list60732491171537" text:continue-list="list3197800178250785975" text:style-name="L1">
        <text:list-header>
          <text:p text:style-name="P40">3. Zpráva o plnění rozpočtu a schválení rozpočtového opatření <text:s/>č. 8 /2013 </text:p>
          <text:p text:style-name="P40">4. Schválení rozpočtu na rok 2014 a výhledového rozpočtu 2014 - 2017</text:p>
          <text:p text:style-name="P40">5. Odměňování zastupitelů a ostatních pracovníků v roce 2014</text:p>
          <text:p text:style-name="P40">6. Informace o slavnostním otevření dokončené části cyklotrasy Líšný – Turnov </text:p>
          <text:p text:style-name="P40">7. Další <text:s/>etapa opravy místní komunikace </text:p>
          <text:p text:style-name="P40"><text:s/>8. Příprava inventarizace <text:s/>2013</text:p>
          <text:p text:style-name="P41"><text:s text:c="7"/>9. Kontrola plnění usnesení ZO a kontrola pokladny</text:p>
        </text:list-header>
      </text:list>
      <text:list xml:id="list3337213378825119975" text:style-name="L10">
        <text:list-header>
          <text:p text:style-name="P44"><text:s text:c="5"/>10. Různé: <text:s/>Informace o <text:s/>kontrole HZS Lbc. kraje, Požární řád</text:p>
        </text:list-header>
      </text:list>
      <text:list xml:id="list7307953679164977573" text:style-name="L11">
        <text:list-header>
          <text:p text:style-name="P45"><text:s text:c="6"/>11. Diskuze</text:p>
        </text:list-header>
      </text:list>
      <text:list xml:id="list4603610576908462617" text:style-name="L12">
        <text:list-header>
          <text:p text:style-name="P47"><text:s text:c="6"/>12. Usnesení a závěr</text:p>
        </text:list-header>
      </text:list>
      <text:p text:style-name="P1"/>
      <text:p text:style-name="P1">V Rakousích dne <text:s/>9. 12. 2013</text:p>
      <text:p text:style-name="P1"/>
      <text:p text:style-name="P1"><text:tab/><text:tab/><text:tab/><text:tab/> <text:s text:c="37"/>Ing. Milena Bílková</text:p>
      <text:p text:style-name="P2"><text:tab/><text:tab/><text:tab/><text:tab/> <text:s text:c="8"/>starostka obce <text:s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2-09T12:20:30.45</meta:creation-date>
    <dc:date>2013-12-30T12:20:16.68</dc:date>
    <dc:creator>Obec Rakousy</dc:creator>
    <meta:editing-duration>PT03H34M38S</meta:editing-duration>
    <meta:editing-cycles>6</meta:editing-cycles>
    <meta:generator>LibreOffice/4.1.0.4$Windows_x86 LibreOffice_project/89ea49ddacd9aa532507cbf852f2bb22b1ace28</meta:generator>
    <meta:printed-by>Obec Rakousy</meta:printed-by>
    <meta:print-date>2013-12-30T12:16:14.54</meta:print-date>
    <meta:document-statistic meta:table-count="0" meta:image-count="0" meta:object-count="0" meta:page-count="4" meta:paragraph-count="122" meta:word-count="1063" meta:character-count="7718" meta:non-whitespace-character-count="5745"/>
  </office:meta>
</office:document-meta>
</file>