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justify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T1" style:family="text">
      <style:text-properties fo:color="#008000"/>
    </style:style>
    <style:style style:name="T2" style:family="text">
      <style:text-properties fo:color="#0047ff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Naše <text:s/>místní komunikace katastrální číslo parcely 350/1 je součástí <text:span text:style-name="T1">cyklotrasy Greenway Jizera</text:span> </text:p>
      <text:p text:style-name="P3">a část o délce cca 1,2 km byla opravena z dotačního titulu: „Podprogram na podporu rozvoje cyklistické dopravy.“</text:p>
      <text:p text:style-name="P2"><text:span text:style-name="T2">Liberecký kraj, odbor dopravy</text:span> uhradil dvě třetiny – tedy 600 tisíc korun a jednu třetinu - 300 tisíc korun- zaplatila Obec Rakous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4-02-12T15:00:00.79</meta:creation-date>
    <dc:date>2014-02-12T15:52:15.60</dc:date>
    <dc:creator>Obec Rakousy</dc:creator>
    <meta:editing-duration>PT00H37M03S</meta:editing-duration>
    <meta:editing-cycles>1</meta:editing-cycles>
    <meta:generator>LibreOffice/4.1.0.4$Windows_x86 LibreOffice_project/89ea49ddacd9aa532507cbf852f2bb22b1ace28</meta:generator>
    <meta:document-statistic meta:table-count="0" meta:image-count="0" meta:object-count="0" meta:page-count="1" meta:paragraph-count="3" meta:word-count="51" meta:character-count="338" meta:non-whitespace-character-count="287"/>
  </office:meta>
</office:document-meta>
</file>