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4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2"><text:span text:style-name="T1">na 22. zasedání Zastupitelstva obce <text:s/>Rakousy, <text:s/></text:span><text:s/></text:p>
      <text:p text:style-name="P2">které se bude konat</text:p>
      <text:p text:style-name="P4">ve středu 26.února 2013 <text:s/>od <text:s/>18,00 hodin</text:p>
      <text:p text:style-name="P7">na obecním <text:s/>úřadu</text:p>
      <text:p text:style-name="P6"/>
      <text:p text:style-name="P5">Program:</text:p>
      <text:p text:style-name="P9">1. Zahájení </text:p>
      <text:p text:style-name="P9">2. Schválení programu, <text:s/>stanovení zapisovatele a ověřovatelů zápisu </text:p>
      <text:list xml:id="list4831422713438550620" text:style-name="L1">
        <text:list-header>
          <text:p text:style-name="P11">3. Schválení daru od paní D. Buškové a schválení daru Městu Turnov na pořízení </text:p>
          <text:p text:style-name="P11"><text:s text:c="4"/>sociálního bydlení</text:p>
          <text:p text:style-name="P11">4. Zpráva o plnění rozpočtu a schválení rozpočtového opatření <text:s/>č. 1 /2014 </text:p>
          <text:p text:style-name="P11">5. Odměňování zastupitelů a ostatních pracovníků v roce 2014</text:p>
          <text:p text:style-name="P11">6. Povodňová ochrana u čp. 7</text:p>
          <text:p text:style-name="P11">7. Možnosti další <text:s/>opravy místní komunikace, dopravní značení, veřejné osvětlení</text:p>
          <text:p text:style-name="P11">8. Úprava směrnice k vedení pokladny</text:p>
          <text:p text:style-name="P12"><text:s text:c="6"/>9. Kontrola plnění usnesení ZO</text:p>
        </text:list-header>
      </text:list>
      <text:list xml:id="list4330944648644939651" text:style-name="L2">
        <text:list-header>
          <text:p text:style-name="P13"><text:s text:c="4"/>10. Různé: <text:s/>Předběžné informace <text:s/>o <text:s/>kontrole hospodaření za rok 2013, příprava </text:p>
        </text:list-header>
      </text:list>
      <text:p text:style-name="P10"><text:s text:c="9"/>jarního úklidu atd.</text:p>
      <text:list xml:id="list6830775084487016743" text:style-name="L3">
        <text:list-header>
          <text:p text:style-name="P14"><text:s text:c="5"/>11. Diskuze</text:p>
        </text:list-header>
      </text:list>
      <text:list xml:id="list2339401892746286561" text:style-name="L4">
        <text:list-header>
          <text:p text:style-name="P15"><text:s text:c="5"/>12. Usnesení a závěr</text:p>
        </text:list-header>
      </text:list>
      <text:p text:style-name="P3"/>
      <text:p text:style-name="P3"/>
      <text:p text:style-name="P3"/>
      <text:p text:style-name="P3"/>
      <text:p text:style-name="P3">V Rakousích dne <text:s/>19. 2. 2014</text:p>
      <text:p text:style-name="P3"/>
      <text:p text:style-name="P3"/>
      <text:p text:style-name="P3"/>
      <text:p text:style-name="P3"><text:tab/><text:tab/><text:tab/><text:tab/> <text:s text:c="37"/>Ing. Milena Bílková</text:p>
      <text:p text:style-name="P8"><text:tab/><text:tab/><text:tab/><text:tab/> <text:s text:c="8"/>starostka obce <text:s/></text:p>
      <text:h text:style-name="P17" text:outline-level="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4-02-19T11:29:59.87</meta:creation-date>
    <dc:date>2014-02-19T15:11:14.64</dc:date>
    <dc:creator>Obec Rakousy</dc:creator>
    <meta:editing-duration>PT00H38M54S</meta:editing-duration>
    <meta:editing-cycles>3</meta:editing-cycles>
    <meta:generator>LibreOffice/4.1.0.4$Windows_x86 LibreOffice_project/89ea49ddacd9aa532507cbf852f2bb22b1ace28</meta:generator>
    <meta:printed-by>Obec Rakousy</meta:printed-by>
    <meta:print-date>2014-02-19T12:39:01.62</meta:print-date>
    <meta:document-statistic meta:table-count="0" meta:image-count="0" meta:object-count="0" meta:page-count="1" meta:paragraph-count="23" meta:word-count="134" meta:character-count="912" meta:non-whitespace-character-count="692"/>
  </office:meta>
</office:document-meta>
</file>