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fo:font-size="11pt" fo:language="cs" fo:country="CZ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3pt" fo:language="cs" fo:country="CZ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L4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5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6">
      <style:paragraph-properties fo:text-align="justify" style:justify-single-word="false"/>
      <style:text-properties fo:color="#000000"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27" style:family="paragraph" style:parent-style-name="Standard" style:list-style-name="L8">
      <style:paragraph-properties fo:text-align="justify" style:justify-single-word="false"/>
      <style:text-properties fo:color="#000000"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28" style:family="paragraph" style:parent-style-name="Standard" style:list-style-name="L6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29" style:family="paragraph" style:parent-style-name="Standard" style:list-style-name="L8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30" style:family="paragraph" style:parent-style-name="Standard" style:list-style-name="L7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31" style:family="paragraph" style:parent-style-name="Standard" style:list-style-name="L8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32" style:family="paragraph" style:parent-style-name="Standard" style:list-style-name="L7">
      <style:paragraph-properties fo:text-align="justify" style:justify-single-word="false"/>
      <style:text-properties fo:color="#000000" fo:font-size="13pt" fo:language="cs" fo:country="CZ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3" style:family="paragraph" style:parent-style-name="Standard" style:list-style-name="L1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1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ff0000" fo:font-size="12pt" fo:font-weight="bold" style:font-size-asian="12pt" style:font-weight-asian="bold" style:font-size-complex="12pt" style:font-weight-complex="bold"/>
    </style:style>
    <style:style style:name="P37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cs" fo:country="CZ"/>
    </style:style>
    <style:style style:name="T4" style:family="text">
      <style:text-properties style:font-name="Times New Roman" fo:language="cs" fo:country="CZ" style:text-underline-style="solid" style:text-underline-width="auto" style:text-underline-color="font-color"/>
    </style:style>
    <style:style style:name="T5" style:family="text">
      <style:text-properties style:font-name="Times New Roman" fo:language="cs" fo:country="CZ" style:text-underline-style="none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font-name="Times New Roman" fo:font-size="12pt" fo:language="cs" fo:country="CZ" fo:font-style="normal" style:text-underline-style="none" style:font-size-asian="12pt" style:font-style-asian="normal" style:font-name-complex="Arial" style:font-size-complex="12pt" style:font-style-complex="normal"/>
    </style:style>
    <style:style style:name="T8" style:family="text">
      <style:text-properties fo:language="cs" fo:country="CZ"/>
    </style:style>
    <style:style style:name="T9" style:family="text">
      <style:text-properties fo:language="cs" fo:country="CZ"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color="#000080"/>
    </style:style>
    <style:style style:name="T12" style:family="text">
      <style:text-properties fo:color="#000000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Zápis</text:h>
      <text:p text:style-name="P1"><text:span text:style-name="T1">Z <text:s/>23. zasedání Zastupitelstva obce <text:s/>Rakousy, <text:s/></text:span><text:s/></text:p>
      <text:p text:style-name="P1">které se <text:s/>konalo</text:p>
      <text:p text:style-name="P2">v pondělí 28. dubna <text:s/>2014 <text:s/>od <text:s/>19,00 hodin</text:p>
      <text:p text:style-name="P3">na obecním <text:s/>úřadu</text:p>
      <text:p text:style-name="P4"><text:span text:style-name="T4">Přítomni:</text:span><text:span text:style-name="T3"> </text:span></text:p>
      <text:p text:style-name="P4"><text:span text:style-name="T3">Ing. Milena Bílková, <text:s/>Marta Franzová, Zdeněk Kvapil,Hynek Matzke, Oldřich Mizera, </text:span><text:span text:style-name="T5">Iva Štejfová, <text:s/>Vladimír Vacarda <text:s text:c="4"/></text:span></text:p>
      <text:p text:style-name="P5"><text:span text:style-name="T6">Hosté:</text:span><text:span text:style-name="T2"> </text:span></text:p>
      <text:p text:style-name="P21">Věra Bucharová, T. Polánka, L. Sýkora</text:p>
      <text:p text:style-name="P17">Program:</text:p>
      <text:p text:style-name="P22">1. Zahájení </text:p>
      <text:p text:style-name="P22">2. Schválení programu, <text:s/>stanovení zapisovatele a ověřovatelů zápisu </text:p>
      <text:list xml:id="list4980871969793315104" text:style-name="L1">
        <text:list-header>
          <text:p text:style-name="P33">3. Schválení účetní závěrky za rok 2013</text:p>
          <text:p text:style-name="P33">4. Schválení <text:s/>Zprávy o hospodaření za rok 2013 a Závěrečného účtu za rok 2013 spolu se </text:p>
          <text:p text:style-name="P33"><text:s text:c="4"/>Zprávou o výsledku přezkoumání hospodaření obce za rok 2013 <text:s/></text:p>
          <text:p text:style-name="P33">5. Schválení rozpočtového opatření <text:s/>č. 2 /2014 </text:p>
          <text:p text:style-name="P33">6. Schválení prodeje části obecního pozemku</text:p>
          <text:p text:style-name="P33">7.Žádost o umístění radioamatérské antény</text:p>
          <text:p text:style-name="P33">8. Oprava místní komunikace, veřejné osvětlení, autobusové zastávky</text:p>
          <text:p text:style-name="P34"><text:s text:c="6"/>9. Kontrola plnění usnesení ZO</text:p>
        </text:list-header>
      </text:list>
      <text:list xml:id="list6350080139466498735" text:style-name="L2">
        <text:list-header>
          <text:p text:style-name="P35"><text:s text:c="4"/>10. Různé: Problémy cyklodopravy, budoucnost TKR, energetické štítky, atd</text:p>
        </text:list-header>
      </text:list>
      <text:list xml:id="list3512459969040704730" text:style-name="L3">
        <text:list-header>
          <text:p text:style-name="P36"><text:s/><text:span text:style-name="T11"><text:s text:c="4"/>11. </text:span><text:span text:style-name="T12">Diskuze.</text:span></text:p>
        </text:list-header>
      </text:list>
      <text:p text:style-name="P6"><text:span text:style-name="T1">Ad 1/ a 2/ </text:span>Zasedání<text:span text:style-name="T5"> </text:span>zahájila starostka obce v 19 hodin, seznámila s programem, který byl <text:s/>doplněn o žádost <text:s/>Hany Hrochové na pronájem části obecního pozemku výměnou za přístup k dvojdomku. <text:s text:c="29"/></text:p>
      <text:p text:style-name="P7">Zapisovatelem byla pověřena Marta Franzová. </text:p>
      <text:p text:style-name="P7">Ověřovateli zápisu: O. Mizera a H. Matzke</text:p>
      <text:p text:style-name="P7"><text:s text:c="36"/>Hlasovali pro:7 <text:s text:c="2"/>Hlasovali proti: 0 <text:s text:c="7"/>Zdrželi se hlasování:0</text:p>
      <text:p text:style-name="P8">Ad 3/</text:p>
      <text:p text:style-name="P7">Byla projednána a schválena <text:s/>účetní závěrka za rok 2013. Protokol <text:s text:c="2"/>o schválení účetní závěrky byl podepsán všemi zastupiteli - /Příloha č. 2/</text:p>
      <text:p text:style-name="P7"><text:tab/><text:tab/><text:tab/><text:tab/>Hlasovali pro: 7 <text:s text:c="2"/>Hlasovali proti: 0 <text:s text:c="7"/>Zdrželi se hlasování:0</text:p>
      <text:p text:style-name="P7"><text:span text:style-name="T9">Ad 4/</text:span><text:span text:style-name="T1"><text:tab/></text:span><text:tab/><text:tab/><text:tab/></text:p>
      <text:p text:style-name="P11">Účetní a starostka <text:s/>informovaly <text:span text:style-name="T7">o hospodaření v roce 2013 a seznámily se Závěrečným účtem a kontrolou hospodaření, provedenou krajským úřadem. Materiály byly řádně zveřejněny, nebylo připomínek a tak byla schválena Zpráva o hospodaření za rok 2013 a Závěrečný účet za rok 2013 - /Příloha č. 3/ spolu se <text:s text:c="2"/>Zprávou o výsledku přezkoumání hospodaření obce za rok 2013 „bez výhrad“. </text:span></text:p>
      <text:p text:style-name="P9"><text:tab/><text:tab/><text:tab/> <text:s/>Hlasovali pro:7 <text:s text:c="3"/>Hlasovali proti:0 <text:s text:c="5"/>Zdrželi se hlasování:0</text:p>
      <text:p text:style-name="P8">Ad 5/</text:p>
      <text:p text:style-name="P10">Účetní seznámila s rozpočtovým opatřením č.2/2014 - /příloha č. 1/, kterým se navyšují příjmy i výdaje o 34.010 Kč. </text:p>
      <text:p text:style-name="P10"><text:s text:c="35"/>Hlasovali pro:7 <text:s text:c="3"/>Hlasovali proti:0 <text:s text:c="5"/>Zdrželi se hlasování:0</text:p>
      <text:p text:style-name="P8"/>
      <text:p text:style-name="P8">Ad 6/</text:p>
      <text:p text:style-name="P10">Žádost Ivy Štejfové doporučena finančním výborem ke schválení. Stanovena cena v místě obvyklá tj. 100,- Kč za m2. Uloženo starostce připravit kupní smlouvu a po zaplacení částky 2.300 Kč na běžný účet obce provést <text:s/>návrh na vklad do katastru.</text:p>
      <text:p text:style-name="P10"><text:s text:c="48"/>Hlasovali pro:7 <text:s text:c="3"/>Hlasovali proti:0 <text:s text:c="5"/>Zdrželi se hlasování:0</text:p>
      <text:p text:style-name="P8"/>
      <text:p text:style-name="P8"><text:soft-page-break/>Ad 7/</text:p>
      <text:p text:style-name="P10">Projednána předložená vyjádření k žádosti <text:s/>o umístění radioamaterské antény na stožár TKR a doporučuje se <text:s/>žadateli předložit také <text:s text:c="2"/>vyjádření ČTÚ Liberec k frekvencím.</text:p>
      <text:p text:style-name="P10"><text:s text:c="51"/>Hlasovali pro:7 <text:s text:c="3"/>Hlasovali proti:0 <text:s text:c="5"/>Zdrželi se hlasování:0</text:p>
      <text:p text:style-name="P8">Ad 8/</text:p>
      <text:p text:style-name="P10">Projednána žádost H. Hrochové o zaplocení části obecního pozemku výměnou za souhlas s průjezdem okolo dvojdomku. Jelikož na obecním pozemku je obecní vodovod navrhuje <text:s/>zastupitelstvo H. Hrochové <text:s/>nejprve zřídit věcné břemeno ve prospěch vlastníka čp. 45 na průjezdnost cesty okolo čp. 46 a potom bude zastupitelstvo jednat o uvedeném pronájmu části obecního pozemku č. 334/2 - místní komunikace.</text:p>
      <text:p text:style-name="P10"><text:s text:c="50"/>Hlasovali pro: 7 <text:s text:c="2"/>Hlasovali proti: 0 <text:s text:c="4"/>Zdrželi se hlasování:0</text:p>
      <text:p text:style-name="P10"/>
      <text:p text:style-name="P9">Ad 9/. </text:p>
      <text:list xml:id="list2357774474062614764" text:style-name="L4">
        <text:list-item>
          <text:list>
            <text:list-item>
              <text:p text:style-name="P24">Starostka informovala o možnostech opravy místní komunikace přes vesnici a do Zátoň. Byl vznesen písemný požadavek na <text:s/>Sdružení Český ráj <text:s/>Turnov na projednání další pomoci <text:s/>s firmou EXMOST a posuzována nabídka na opravu od firmy Silnice LK a TS Turnov. Telefonicky byla <text:s/>oslovena <text:s/>také firma Pure Nature L. Michálka z Jablonce n. Nis. ZO doporučuje posoudit cenové <text:s/>nabídky všech firem a následně objednat výspravu výtluků od nejlevnější firmy a to maximálně do výše <text:s/>plánované v rozpočtu na rok 2014.</text:p>
            </text:list-item>
            <text:list-item>
              <text:p text:style-name="P24"><text:s/>Veřejné osvětlení nad hřbitov rozšířeno</text:p>
            </text:list-item>
            <text:list-item>
              <text:p text:style-name="P24">Pořízení autobusové zastávky do Hutmutu zatím odloženo z finančních důvodů.</text:p>
            </text:list-item>
          </text:list>
        </text:list-item>
      </text:list>
      <text:p text:style-name="P9"><text:s text:c="2"/><text:tab/><text:tab/><text:tab/><text:tab/> Hlasovali pro:7 <text:s text:c="3"/>Hlasovali proti:0 <text:s text:c="5"/>Zdrželi se hlasování:0</text:p>
      <text:p text:style-name="P9">Ad 10/</text:p>
      <text:p text:style-name="P9">Podána žádost p. Brože a <text:s/>A. Hamma <text:s text:c="2"/>o trvalé odpojení z TKR. Rozhodnuto při příští opravě firmou KATROSERVIS trvale odpojit všechny, kteří přestali platit tento místní poplatek.</text:p>
      <text:p text:style-name="P9"><text:s text:c="53"/>Hlasovali pro:7 <text:s text:c="3"/>Hlasovali proti:0 <text:s text:c="5"/>Zdrželi se hlasování:0 </text:p>
      <text:p text:style-name="P9">Ad 11/ </text:p>
      <text:p text:style-name="P9">Kontrola plnění usnesení:</text:p>
      <text:p text:style-name="P9">- Nezajištěn <text:s/>písemný souhlas vlastníka pozemku s umístěním sloupů veřejného osvětlení.</text:p>
      <text:p text:style-name="P9">- Nedohodnuto vyklizení nebytových prostor u bytu č. 2</text:p>
      <text:p text:style-name="P10"><text:span text:style-name="T8">- T</text:span>rvá úkol opravit lampu <text:s/>nad úřední deskou u OÚ. </text:p>
      <text:p text:style-name="P10"><text:s text:c="39"/>Hlasovali pro:7 <text:s text:c="2"/>Hlasovali proti: 0 <text:s text:c="4"/>Zdrželi se hlasování:0 <text:s text:c="46"/></text:p>
      <text:p text:style-name="P8">Ad 10/Různé:</text:p>
      <text:list xml:id="list2560683704385439645" text:style-name="L5">
        <text:list-item>
          <text:p text:style-name="P25">Místostarostka informovala o jednání se zástupci VHS Turnov a SčVaK ohledně problémů se zásobováním vodou a odstraňováním poruch na vodovodu. Výstavbu vodojemu a nového vodovodu Kalich – Borek prozatím nelze realizovat, protože se nedaří vykoupit potřebný <text:s/>pozemek od p. Hlavína.</text:p>
        </text:list-item>
        <text:list-item>
          <text:p text:style-name="P25">Projednán pronájem dalšího <text:s/>kontejneru na PET láhve a souhlas s novou <text:s/>smlouvou</text:p>
          <text:p text:style-name="P25">s firmou EKO -KOM, a.s., i se smlouvou s LIVE TELECOM na levnější volání z pevné linky</text:p>
        </text:list-item>
        <text:list-item>
          <text:p text:style-name="P25">L. Sýkora předal zastupitelstvu zpracované kroniky – o odměně bude rozhodnuto v příštím ZO</text:p>
        </text:list-item>
        <text:list-item>
          <text:p text:style-name="P25">´Účetní upozornila, že z bytu č. 2 není již třetí měsíc placen nájem a záloha na topení</text:p>
          <text:p text:style-name="P25"><text:s/>Uloženo starostce zaurgovat do příštího zasedání.</text:p>
        </text:list-item>
      </text:list>
      <text:p text:style-name="P10"><text:tab/><text:tab/><text:tab/><text:tab/>Hlasovali pro: 7 <text:s text:c="2"/>Hlasovali proti: 0 <text:s text:c="4"/>Zdrželi se hlasování <text:s text:c="40"/></text:p>
      <text:p text:style-name="P8">Ad/ 11 Diskuze<text:span text:style-name="T10">:</text:span></text:p>
      <text:list xml:id="list26479749" text:continue-numbering="true" text:style-name="L5">
        <text:list-item>
          <text:p text:style-name="P25">Starostka děkuje tímto všem účastníkům a organizátorům <text:s/>jarního úklidu obce i těm, kteří se na úklidu podílejí během roku.</text:p>
          <text:p text:style-name="P25"/>
        </text:list-item>
      </text:list>
      <text:p text:style-name="P18">Ad 12/Usnesení a závěr.</text:p>
      <text:p text:style-name="P19"><text:soft-page-break/>Usnesení</text:p>
      <text:p text:style-name="P12"><text:s/>z 23. zasedání Zastupitelstva obce Rakousy,</text:p>
      <text:p text:style-name="P23">které se konalo v pondělí <text:s/>dne 28. 4. 2014 od 19 hodin na Obecním úřadě</text:p>
      <text:p text:style-name="P14"/>
      <text:p text:style-name="P14">Zastupitelstvo obce po projednání:</text:p>
      <text:p text:style-name="P15"/>
      <text:p text:style-name="P15">1/ Bere na vědomí:</text:p>
      <text:list xml:id="list1878230599575610221" text:style-name="L6">
        <text:list-header>
          <text:p text:style-name="P26"/>
          <text:p text:style-name="P28"><text:span text:style-name="T2"><text:s/>Podané informace</text:span> k jednotlivým bodům programu</text:p>
        </text:list-header>
      </text:list>
      <text:p text:style-name="P16"/>
      <text:p text:style-name="P16">2/ Schvaluje jednohlasně:</text:p>
      <text:list xml:id="list6213995800384500349" text:style-name="L7">
        <text:list-header>
          <text:p text:style-name="P30"/>
        </text:list-header>
        <text:list-item>
          <text:p text:style-name="P30">Účetní závěrku za rok 2013 včetně protokolu <text:s/>– příloha č. 2</text:p>
        </text:list-item>
        <text:list-item>
          <text:p text:style-name="P30">Zprávu o hospodaření za rok 2013 a Závěrečný účet za rok 2013 /příloha č. 3/ spolu se Zprávou o výsledku přezkoumání hospodaření obce za rok 2013 “ bez výhrad“.</text:p>
        </text:list-item>
        <text:list-item>
          <text:p text:style-name="P30">Rozpočtové opatření č.2/2014 <text:s/>/příloha č. 1/, kterým se rozpočet navyšuje v příjmech a výdajích 34.010 <text:s/>Kč. </text:p>
        </text:list-item>
        <text:list-item>
          <text:p text:style-name="P30">Prodej pozemkové parcely č. 330/3 o výměře 23 m2 Ivě Štejfové za 2.300 Kč.</text:p>
        </text:list-item>
        <text:list-item>
          <text:p text:style-name="P30">Trvalé odpojení J. Brože, <text:s/>A. Hamma <text:s/>a dalších z televizního kabelového rozvodu.</text:p>
        </text:list-item>
        <text:list-item>
          <text:p text:style-name="P30">Smlouvu o zajištění zpětného odběru a využití odpadů z obalů s firmou EKO-KOM a.s</text:p>
        </text:list-item>
        <text:list-item>
          <text:p text:style-name="P30">Smlouvu o poskytování levnějších telefonických služeb <text:s/>s <text:s/>LIVE TELECOM a.s.</text:p>
          <text:p text:style-name="P30"/>
          <text:p text:style-name="P32"/>
        </text:list-item>
      </text:list>
      <text:p text:style-name="P15">3/ Ukládá starostce Ing. Mileně Bílkové </text:p>
      <text:p text:style-name="P15"/>
      <text:list xml:id="list2698496733403152012" text:style-name="L8">
        <text:list-item>
          <text:list>
            <text:list-item>
              <text:p text:style-name="P31">Zaurgovat placení dlužné částky u nájemců a uživatelů bytu č. 2 do 31.5.2014</text:p>
            </text:list-item>
            <text:list-item>
              <text:p text:style-name="P31">Dohodnout vyklizení nebytových prostor u bytu č.2 nejpozději do 15. 6. 2014</text:p>
            </text:list-item>
            <text:list-item>
              <text:p text:style-name="P31">Sdělit R. Nejedlovi, že je nutné doložit vyjádření ČTÚ Liberec</text:p>
            </text:list-item>
            <text:list-item>
              <text:p text:style-name="P31">Sdělit H. Hrochové, že je <text:s/>nutné nejdříve uzavřít věcné břemeno s vlastníkem čp. 45 na průjezdnost cesty okolo čp. 46</text:p>
              <text:p text:style-name="P27"><text:s text:c="28"/></text:p>
              <text:p text:style-name="P29"><text:s text:c="21"/>Hlasovali pro: 7 <text:s text:c="2"/>Hlasovali proti: 0 <text:s text:c="4"/>Zdrželi se hlasování:0</text:p>
            </text:list-item>
          </text:list>
        </text:list-item>
      </text:list>
      <text:p text:style-name="P13"/>
      <text:p text:style-name="P13"/>
      <text:p text:style-name="P13"/>
      <text:p text:style-name="P13"><text:tab/><text:tab/><text:tab/><text:tab/><text:tab/>Ing. Milena Bílková</text:p>
      <text:p text:style-name="P13"><text:s text:c="66"/>starostka</text:p>
      <text:p text:style-name="P13"/>
      <text:p text:style-name="P13"><text:tab/><text:tab/><text:tab/><text:tab/><text:tab/> <text:s/></text:p>
      <text:p text:style-name="P13">Ověřovatel zápisu:<text:tab/><text:tab/><text:tab/><text:tab/><text:tab/><text:tab/><text:tab/>Ověřovatel zápisu:</text:p>
      <text:p text:style-name="P20">Oldřich Mizera<text:tab/><text:tab/><text:tab/><text:tab/><text:tab/><text:tab/><text:tab/>Hynek Matz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Rakousy</meta:initial-creator>
    <meta:creation-date>2014-04-28T16:26:37.29</meta:creation-date>
    <dc:date>2014-05-06T17:35:22.39</dc:date>
    <dc:creator>Obec Rakousy</dc:creator>
    <meta:editing-duration>PT08H11M20S</meta:editing-duration>
    <meta:editing-cycles>12</meta:editing-cycles>
    <meta:generator>OpenOffice/4.1.0$Win32 OpenOffice.org_project/410m18$Build-9764</meta:generator>
    <meta:printed-by>Obec Rakousy</meta:printed-by>
    <meta:print-date>2014-05-06T17:32:19.32</meta:print-date>
    <meta:document-statistic meta:table-count="0" meta:image-count="0" meta:object-count="0" meta:page-count="3" meta:paragraph-count="95" meta:word-count="1033" meta:character-count="7260"/>
  </office:meta>
</office:document-meta>
</file>