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P8" style:family="paragraph" style:parent-style-name="Standard">
      <style:paragraph-properties fo:text-align="justify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color="#00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ní úřad Rakousy</text:p>
      <text:p text:style-name="P2">Rakousy čp. 34, <text:s/>511 01 TURNOV </text:p>
      <text:p text:style-name="P2">Tel. 481 321 434, mobil 737190336</text:p>
      <text:p text:style-name="P3"/>
      <text:p text:style-name="P6">O z n á m e n í</text:p>
      <text:p text:style-name="P3"/>
      <text:p text:style-name="P11">o omezení <text:s/>provozu na místní komunikaci do Zátoň</text:p>
      <text:p text:style-name="P8"/>
      <text:p text:style-name="P7"/>
      <text:p text:style-name="P5"><text:s text:c="6"/>V úterý dne 27. května 2014 budou opravovány výtluky na místní komunikaci tak, že na parkoviště před obecním úřadem bude navežen asfaltový recyklát a odtud rozvážen po místní komunikaci a zaválcován do výtluků.</text:p>
      <text:p text:style-name="P5">Proto bude třeba jízdu <text:span text:style-name="T1"><text:s/>zpomalit</text:span> a přizpůsobit <text:s/>se vzniklé situaci.</text:p>
      <text:p text:style-name="P5"/>
      <text:p text:style-name="P5"/>
      <text:p text:style-name="P4"><text:tab/><text:tab/><text:tab/><text:tab/><text:tab/><text:tab/><text:tab/><text:tab/>Ing. Milena Bílková</text:p>
      <text:p text:style-name="P3"><text:tab/><text:tab/><text:tab/><text:tab/><text:tab/><text:tab/> <text:s text:c="4"/>starostka Obecního úřadu Rakousy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bec Rakousy</meta:initial-creator>
    <meta:creation-date>2014-05-26T11:21:49.57</meta:creation-date>
    <meta:printed-by>Obec Rakousy</meta:printed-by>
    <meta:print-date>2014-05-26T11:41:10.93</meta:print-date>
    <dc:date>2014-05-26T11:43:31.46</dc:date>
    <dc:creator>Obec Rakousy</dc:creator>
    <meta:editing-duration>PT00H06M31S</meta:editing-duration>
    <meta:editing-cycles>1</meta:editing-cycles>
    <meta:generator>OpenOffice/4.1.0$Win32 OpenOffice.org_project/410m18$Build-9764</meta:generator>
    <meta:document-statistic meta:table-count="0" meta:image-count="0" meta:object-count="0" meta:page-count="2" meta:paragraph-count="9" meta:word-count="81" meta:character-count="499"/>
  </office:meta>
</office:document-meta>
</file>