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" style:parent-style-name="Nadpis1" style:family="paragraph">
      <style:paragraph-properties fo:text-align="center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Nadpis1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1">P o z v á n k a</text:h>
      <text:p text:style-name="P2"><text:span text:style-name="T3">na 24. zasedání Zastupitelstva obce <text:s/>Rakousy, <text:s/></text:span><text:span text:style-name="T4"><text:s/></text:span></text:p>
      <text:p text:style-name="P5">které se bude konat</text:p>
      <text:p text:style-name="P6">v pondělí 23. června 2014 <text:s/>od <text:s/>19,00 hodin</text:p>
      <text:p text:style-name="P7">na obecním <text:s/>úřadu</text:p>
      <text:p text:style-name="P8"/>
      <text:p text:style-name="P9">Program:</text:p>
      <text:p text:style-name="P10"/>
      <text:p text:style-name="P11">1. Zahájení</text:p>
      <text:p text:style-name="P12">2. Schválení<text:s/>programu, <text:s/>stanovení zapisovatele a ověřovatelů zápisu</text:p>
      <text:p text:style-name="P13">3. Schválení rozpočtového opatření <text:s/>č. 3 /2014 – příloha č. 1</text:p>
      <text:p text:style-name="P14">4. Schválení smlouvy s <text:s/>firmou EKO-KOM, a.s. <text:s/>a Mikroregionem Český ráj</text:p>
      <text:p text:style-name="P15">5. Nové projednání žádosti o umístění radioamatérské antény</text:p>
      <text:p text:style-name="P16">6. Informace z rady VHS</text:p>
      <text:p text:style-name="P17"><text:s text:c="5"/>7. Posouzení nabídky na zřízení stánku s občerstvením na obecním pozemku</text:p>
      <text:p text:style-name="P18"><text:s text:c="5"/>8. Kontrola plnění usnesení ZO</text:p>
      <text:p text:style-name="P19"><text:s text:c="3"/>10. Různé: nedoplatky na nájemném a ostatních místních poplatcích, odměna za</text:p>
      <text:p text:style-name="P20"><text:s text:c="9"/>kroniku, <text:s/>odvoz trávy od hřbitova, oprava místní komunikace, veřejné osvětlení,</text:p>
      <text:p text:style-name="P21"><text:s text:c="9"/>TKR, Program <text:s/>rozvoje Lbc. kraje atd.</text:p>
      <text:p text:style-name="P22"><text:s text:c="3"/>11. Informace k volbám do zastupitelstva obce, schválení počtu členů zastupitelstva</text:p>
      <text:p text:style-name="P23"><text:s text:c="3"/>12. Diskuze:</text:p>
      <text:p text:style-name="P24"><text:s text:c="3"/>13. Usnesení a závěr.</text:p>
      <text:p text:style-name="P25"/>
      <text:p text:style-name="P26"/>
      <text:p text:style-name="P27">V Rakousích dne <text:s/>15. 6. 2014</text:p>
      <text:p text:style-name="P28"/>
      <text:p text:style-name="P29"/>
      <text:p text:style-name="P30"><text:tab/><text:tab/><text:tab/><text:tab/><text:s text:c="38"/>Ing. Milena Bílková</text:p>
      <text:p text:style-name="P31"><text:tab/><text:tab/><text:tab/><text:tab/><text:s text:c="9"/>starostka obce <text:s/></text:p>
      <text:h text:style-name="P32" text:outline-level="1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h text:style-name="P5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 Rakousy</meta:initial-creator>
    <dc:creator>Jiří</dc:creator>
    <meta:creation-date>2014-06-18T17:51:00Z</meta:creation-date>
    <dc:date>2014-06-18T17:51:00Z</dc:date>
    <meta:print-date>2014-06-16T11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61" meta:row-count="7" meta:non-whitespace-character-count="909"/>
  </office:meta>
</office:document-meta>
</file>