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000080" style:font-name="Tahoma" style:text-underline-style="solid" style:text-underline-width="auto" style:text-underline-color="font-color" fo:font-weight="bold" style:font-weight-asian="bold" style:font-name-complex="Tahoma"/>
    </style:style>
    <style:style style:name="P3" style:family="paragraph" style:parent-style-name="Standard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  <style:text-properties fo:color="#ff0000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P14" style:family="paragraph" style:parent-style-name="Standard">
      <style:paragraph-properties fo:margin-left="0cm" fo:margin-right="-0.191cm" fo:text-indent="0cm" style:auto-text-indent="false" style:text-autospace="none">
        <style:tab-stops>
          <style:tab-stop style:position="0.25cm"/>
        </style:tab-stops>
      </style:paragraph-properties>
    </style:style>
    <style:style style:name="P15" style:family="paragraph" style:parent-style-name="Základní_20_text_20_21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6" style:family="paragraph" style:parent-style-name="Základní_20_text_20_21">
      <style:paragraph-properties fo:text-align="start" style:justify-single-word="false"/>
      <style:text-properties fo:font-size="12pt" style:font-size-asian="12pt"/>
    </style:style>
    <style:style style:name="P17" style:family="paragraph" style:parent-style-name="Header">
      <style:paragraph-properties fo:text-align="justify" style:justify-single-word="false">
        <style:tab-stops/>
      </style:paragraph-properties>
    </style:style>
    <style:style style:name="P18" style:family="paragraph" style:parent-style-name="Text_20_body_20_indent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19" style:family="paragraph" style:parent-style-name="Text_20_body_20_indent" style:list-style-name="WW8Num2">
      <style:paragraph-properties fo:margin-left="1.199cm" fo:margin-right="0cm" fo:margin-top="0cm" fo:margin-bottom="0cm" fo:text-align="justify" style:justify-single-word="false" fo:text-indent="-0.6cm" style:auto-text-indent="false">
        <style:tab-stops>
          <style:tab-stop style:position="1.199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indent="0cm" style:auto-text-indent="false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0000"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style:font-style-complex="italic"/>
    </style:style>
    <style:style style:name="T12" style:family="text">
      <style:text-properties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ýzva k podání nabídky a prokázání kvalifikace</text:p>
      <text:p text:style-name="P13">dle § 12 odst.3) a dle § 18 odst.5) <text:s/>zákona č. 137/2006 Sb., o veřejných zakázkách, ve znění pozdějších předpisů (dále jen „zákon“)</text:p>
      <text:p text:style-name="P1"/>
      <text:p text:style-name="P14"><text:span text:style-name="T1">Název veřejné zakázky </text:span><text:span text:style-name="T2">malého rozsahu na stavební práce:</text:span><text:span text:style-name="T3"> </text:span><text:span text:style-name="T4"><text:s text:c="2"/></text:span></text:p>
      <text:p text:style-name="P2"/>
      <text:p text:style-name="P2"/>
      <text:p text:style-name="P3">Oprava sociálního zařizení na Obecním úřadu v Rakousích</text:p>
      <text:p text:style-name="P4"/>
      <text:p text:style-name="P4"/>
      <text:p text:style-name="P4">Identifikační údaje zadavatele:</text:p>
      <text:p text:style-name="Standard">Název: <text:s text:c="34"/><text:span text:style-name="T4">Obec Rakousy <text:s text:c="4"/></text:span></text:p>
      <text:p text:style-name="Standard">Adresa zadavatele: <text:s text:c="16"/>Rakousy čp. 34</text:p>
      <text:p text:style-name="Standard"><text:s text:c="47"/>PSČ 511 01 Turnov </text:p>
      <text:p text:style-name="Standard"/>
      <text:p text:style-name="Standard">Statutární zástupce: <text:s text:c="13"/>Marta Franzová, starostka obce <text:s text:c="46"/></text:p>
      <text:p text:style-name="Standard"/>
      <text:p text:style-name="Standard"><text:s text:c="45"/>tel. 481 321 434, mobil 602743669<text:span text:style-name="T6">, </text:span></text:p>
      <text:p text:style-name="Standard"><text:span text:style-name="T6"><text:s text:c="45"/></text:span>e-mail: obecrakousy@seznam.cz</text:p>
      <text:p text:style-name="Standard"/>
      <text:p text:style-name="Standard">IČ: <text:s text:c="41"/>00276049 </text:p>
      <text:p text:style-name="Standard"/>
      <text:p text:style-name="P5"/>
      <text:p text:style-name="P5">Čl. 1) Informace o předmětu zadávané zakázky</text:p>
      <text:p text:style-name="P8">Jedná se veřejnou zakázku , který řeší opravu sociálního zařizení v majetku obce Rakousy, <text:s/></text:p>
      <text:p text:style-name="P8">Rozsah plnění bude proveden dle navržené dokumentace.Jedná se o rozšíření WC dámské o 1 koji, <text:s/>výměnu stávajících wc mís a stavební úpravy.</text:p>
      <text:p text:style-name="P5"/>
      <text:p text:style-name="P4">Termín plnění veřejné zakázky:</text:p>
      <text:p text:style-name="P7">Zadavatel požaduje realizaci opravy <text:s/>v termínu 04/2015 – 8/2015.</text:p>
      <text:p text:style-name="P9"/>
      <text:p text:style-name="P9"/>
      <text:p text:style-name="P5">Čl. 2) Zadávací dokumentace</text:p>
      <text:p text:style-name="P7">Zadávací dokumentace bude upřesněna při prohlídce místa. <text:s/></text:p>
      <text:p text:style-name="P7"/>
      <text:p text:style-name="P7"/>
      <text:p text:style-name="P5">Čl. 3) Lhůta a místo pro podání nabídek</text:p>
      <text:p text:style-name="P7">Lhůta pro podání nabídky počíná běžet dnem následujícím po dni odeslání výzvy k podání nabídek.</text:p>
      <text:p text:style-name="P7">Konec běhu lhůty pro podání nabídek:</text:p>
      <text:p text:style-name="P5"/>
      <text:p text:style-name="P7">Datum: <text:span text:style-name="T16"><text:s/></text:span><text:span text:style-name="T8">30.3</text:span><text:span text:style-name="T16">.</text:span><text:span text:style-name="T7"> 2015, hodina: 10,00 hod</text:span></text:p>
      <text:p text:style-name="P7"/>
      <text:p text:style-name="P7"><text:span text:style-name="T9">Nabídky budou doručeny do</text:span> sídla zadavatele Obec Rakousy, Rakousy čp. 34 51, PSČ 511 01 Turnov, do kanceláře obecního úřadu.</text:p>
      <text:p text:style-name="Standard"><text:s/>E-mail: obecrakousy@.seznam.cz</text:p>
      <text:p text:style-name="P10"/>
      <text:p text:style-name="P15">Termín vyhodnocení nabídek</text:p>
      <text:p text:style-name="P16">Datum: 3.4.2015</text:p>
      <text:p text:style-name="P16"/>
      <text:p text:style-name="P16"/>
      <text:p text:style-name="P16"><text:s text:c="5"/></text:p>
      <text:p text:style-name="P5"><text:soft-page-break/>Čl. 4) Údaje o hodnotících kritériích </text:p>
      <text:p text:style-name="P7">Základním kritériem hodnocení je: Nejnižší nabídková cena včetně DPH.</text:p>
      <text:p text:style-name="P11">Hodnotící komise stanoví pořadí nabídek podle výše nabídkové ceny. </text:p>
      <text:p text:style-name="P6"/>
      <text:p text:style-name="P5">Čl.5) Požadavky na prokázání splnění kvalifikace </text:p>
      <text:p text:style-name="P17"><text:span text:style-name="T12">Zadavatel požaduje v nabídkách prokázat kvalifikaci v tomto rozsahu: </text:span></text:p>
      <text:p text:style-name="P18"><text:span text:style-name="T12">K </text:span>prokázání <text:span text:style-name="T14">profesních kvalifikačních předpokladů</text:span> uchazeč doloží:</text:p>
      <text:list xml:id="list33556098" text:style-name="WW8Num2">
        <text:list-item>
          <text:p text:style-name="P19">výpis z obchodního rejstříku či jiné evidence, je-li v nich uchazeč zapsán – doložit kopiemi,</text:p>
        </text:list-item>
        <text:list-item>
          <text:p text:style-name="P19">doklad o oprávnění k podnikání podle zvláštních právních předpisů v rozsahu odpovídajícím předmětu veřejné <text:s/>zakázky – doložit kopiemi.</text:p>
        </text:list-item>
      </text:list>
      <text:p text:style-name="P5"/>
      <text:p text:style-name="P7"/>
      <text:p text:style-name="P5">Čl. 6) Různé </text:p>
      <text:p text:style-name="P7"><text:s/></text:p>
      <text:p text:style-name="P7"/>
      <text:p text:style-name="P7">Zadavatel upozorňuje zájemce, že dodavatel, který podal nabídku v zadávacím řízení, nesmí být současně subdodavatelem jiného dodavatele v tomto zadávacím řízení, jinak bude vyloučen ze zadávacího řízení. </text:p>
      <text:p text:style-name="P7"/>
      <text:p text:style-name="P7">Dodavatel, který nepodal nabídku v tomto zadávacím řízení, však může být subdodavatelem více uchazečů v tomto zadávacím řízení. </text:p>
      <text:p text:style-name="P7"/>
      <text:p text:style-name="P7"><text:span text:style-name="T13">Zadavatel si vymezuje právo zrušit zadávací řízení do uzavření smlouvy o dílo bez uvedení důvodu.</text:span> <text:span text:style-name="T15">Dále si zadavatel vyhrazuje právo smluvně sjednat pouze částečné plnění v rozsahu vymezených úseků.</text:span></text:p>
      <text:p text:style-name="P5"/>
      <text:p text:style-name="P5"/>
      <text:p text:style-name="P7"/>
      <text:p text:style-name="Standard">V Rakousích, dne 16.3.2015</text:p>
      <text:p text:style-name="Standard"><text:s text:c="86"/>Marta Franzová</text:p>
      <text:p text:style-name="Standard"><text:tab/><text:tab/><text:tab/><text:tab/><text:tab/><text:tab/><text:tab/> <text:s text:c="3"/>Starostka obce Rakous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21" style:display-name="Základní text 21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5-03-16T13:39:44.92</meta:creation-date>
    <meta:document-statistic meta:table-count="0" meta:image-count="0" meta:object-count="0" meta:page-count="2" meta:paragraph-count="44" meta:word-count="374" meta:character-count="2960"/>
    <dc:date>2015-03-16T14:11:12.62</dc:date>
    <dc:creator>Obec Rakousy</dc:creator>
    <meta:editing-duration>PT00H00M46S</meta:editing-duration>
    <meta:editing-cycles>1</meta:editing-cycles>
    <meta:generator>OpenOffice.org/3.1$Win32 OpenOffice.org_project/310m11$Build-9399</meta:generator>
  </office:meta>
</office:document-meta>
</file>