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501cm" fo:margin-right="0cm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2" style:family="paragraph" style:parent-style-name="Standard" style:list-style-name="L7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5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7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8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9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2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3">
      <style:paragraph-properties fo:margin-left="-0.159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Zápis</text:h>
      <text:p text:style-name="P9"><text:span text:style-name="Standardní_20_písmo_20_odstavce"><text:span text:style-name="T14">Z 5. zasedání Zastupitelstva obce <text:s/>Rakousy, <text:s/></text:span></text:span><text:span text:style-name="Standardní_20_písmo_20_odstavce"><text:span text:style-name="T16"><text:s/></text:span></text:span></text:p>
      <text:p text:style-name="P10">které se <text:s/>konalo</text:p>
      <text:p text:style-name="P13">ve středu 17.6.2015 <text:s/>od <text:s/>19,00 hodin</text:p>
      <text:p text:style-name="P2"/>
      <text:p text:style-name="P8"><text:span text:style-name="Standardní_20_písmo_20_odstavce"><text:span text:style-name="T6">Přítomni:</text:span></text:span></text:p>
      <text:p text:style-name="P3"/>
      <text:p text:style-name="P3"><text:s/>Marta Franzová, Karel Mařík, Zdeněk Kvapil, , Oldřich Mizera, <text:s/>Iva Štejfová, Hynek Matzke</text:p>
      <text:p text:style-name="P3"/>
      <text:p text:style-name="P5">Nepřítomni: V. Vacarda</text:p>
      <text:p text:style-name="P5"/>
      <text:p text:style-name="P8"><text:span text:style-name="Standardní_20_písmo_20_odstavce"><text:span text:style-name="T6">Hosté:</text:span></text:span></text:p>
      <text:p text:style-name="P11">Věra Bucharová <text:s/></text:p>
      <text:p text:style-name="P11"/>
      <text:p text:style-name="P21">Program:</text:p>
      <text:p text:style-name="P18">1.Zahájení</text:p>
      <text:p text:style-name="P15">2. Schválení programu, <text:s/>stanovení zapisovatele a ověřovatelů zápisu </text:p>
      <text:list xml:id="list5997410008070956333" text:style-name="L1">
        <text:list-header>
          <text:p text:style-name="P30">3. Schválení rozpočtového opatření č.3</text:p>
          <text:p text:style-name="P30">4. Schválení závěrečného účtu za rok 2014</text:p>
        </text:list-header>
      </text:list>
      <text:p text:style-name="P15">5. Schválení Zprávy o výsledku přezkoumání hospodaření obce za rok 2014</text:p>
      <text:list xml:id="list4234302020390198420" text:style-name="L2">
        <text:list-header>
          <text:p text:style-name="P31">6. Schválení obecně závazné vyhlášky o volném pohybu psů 2/2015</text:p>
        </text:list-header>
      </text:list>
      <text:list xml:id="list615196151956050423" text:style-name="L3">
        <text:list-header>
          <text:p text:style-name="P32"><text:s text:c="5"/>7. Schválení <text:s text:c="2"/>odkupu obecního pozemku <text:s/>p. Ulrychové</text:p>
          <text:p text:style-name="P32"><text:s text:c="5"/>8. Rozsudek o vyklizení bytu č.2</text:p>
        </text:list-header>
      </text:list>
      <text:p text:style-name="P17"><text:s text:c="5"/>9. Exekuční příkaz</text:p>
      <text:list xml:id="list34512372" text:continue-numbering="true" text:style-name="L3">
        <text:list-header>
          <text:p text:style-name="P32"><text:s text:c="4"/>10. Kalkulace vodného </text:p>
          <text:p text:style-name="P34"><text:s text:c="5"/>11. Zpráva VHS</text:p>
          <text:p text:style-name="P32"><text:s text:c="4"/>12. Příspěvek na BabyBox</text:p>
          <text:p text:style-name="P32"><text:s text:c="4"/>13. Odpojení TKR</text:p>
          <text:p text:style-name="P32"><text:s text:c="4"/>14. Ostatní, krizové řízení,výpověď nájmu garáže, internet</text:p>
        </text:list-header>
      </text:list>
      <text:list xml:id="list1020436822670145094" text:style-name="L4">
        <text:list-item>
          <text:list>
            <text:list-header>
              <text:p text:style-name="P33"><text:s text:c="4"/>15. Diskuze</text:p>
              <text:p text:style-name="P33"><text:s text:c="4"/>16. Závěr</text:p>
            </text:list-header>
          </text:list>
        </text:list-item>
      </text:list>
      <text:p text:style-name="P16"><text:span text:style-name="Standardní_20_písmo_20_odstavce"><text:span text:style-name="T8"/></text:span></text:p>
      <text:p text:style-name="P14"/>
      <text:p text:style-name="P7"><text:span text:style-name="Standardní_20_písmo_20_odstavce"><text:span text:style-name="T6">Ad 1/ a 2/ </text:span></text:span><text:span text:style-name="Standardní_20_písmo_20_odstavce"><text:span text:style-name="T8">Zasedání zahájila starostka obce v 19 hodin, <text:s/>seznámila s programem a požádala jeho doplnění o:</text:span></text:span></text:p>
      <text:p text:style-name="P4">a/rozpočtové opatření č. 4</text:p>
      <text:p text:style-name="P4">b/Závěrečný účet a zprávu o výsledku hospodaření <text:s/>Mikroregionu Podkozákovsko </text:p>
      <text:p text:style-name="P4">c/kronika</text:p>
      <text:p text:style-name="P4">Zapisovatelem byla pověřena Iva Štejfová</text:p>
      <text:p text:style-name="P4">Ověřovateli zápisu: O.Mizera, K. Mařík</text:p>
      <text:p text:style-name="P3"><text:s text:c="29"/>Hlasovalo pro: 6. <text:s/>Hlasovalo proti: 0. <text:s text:c="3"/>Zdrželo se hlasování:0</text:p>
      <text:p text:style-name="P3"/>
      <text:p text:style-name="P8"><text:soft-page-break/><text:span text:style-name="Standardní_20_písmo_20_odstavce"><text:span text:style-name="T6">Ad 3/</text:span></text:span><text:span text:style-name="Standardní_20_písmo_20_odstavce"><text:span text:style-name="T8"> Schválení rozpočtového opatření č.3 a č.4</text:span></text:span></text:p>
      <text:p text:style-name="P8"><text:span text:style-name="Standardní_20_písmo_20_odstavce"><text:span text:style-name="T8"><text:s text:c="31"/>Hlasovalo pro: 6. <text:s/>Hlasovalo proti: 0. <text:s text:c="3"/>Zdrželo se hlasování:0</text:span></text:span></text:p>
      <text:p text:style-name="P6"/>
      <text:p text:style-name="P6"/>
      <text:p text:style-name="P8"><text:span text:style-name="Standardní_20_písmo_20_odstavce"><text:span text:style-name="T8">Ad4/ Starostka seznámila přítomné se Závěrečným účtem a Zprávou o výsledku přezkoumání hospodaření Mikroregionu Podkozákovsko</text:span></text:span></text:p>
      <text:p text:style-name="P8"><text:span text:style-name="Standardní_20_písmo_20_odstavce"><text:span text:style-name="T8"><text:s text:c="37"/>ZO vzali na vědomí</text:span></text:span></text:p>
      <text:p text:style-name="P3"><text:tab/><text:tab/> <text:s text:c="10"/></text:p>
      <text:p text:style-name="P3"/>
      <text:p text:style-name="P3"/>
      <text:p text:style-name="P8"><text:span text:style-name="Standardní_20_písmo_20_odstavce"><text:span text:style-name="T6">Ad5/</text:span></text:span><text:span text:style-name="Standardní_20_písmo_20_odstavce"><text:span text:style-name="T8"> <text:s/>Účetní seznámila se závěrečným účtem za rok 2014</text:span></text:span></text:p>
      <text:p text:style-name="P3"><text:s text:c="14"/>Hlasovalo pro:6. <text:s/>Hlasovalo proti: 0. <text:s text:c="2"/>Zdrželo se hlasování: 0 <text:s text:c="5"/></text:p>
      <text:p text:style-name="P3"><text:s text:c="2"/><text:tab/><text:tab/><text:tab/></text:p>
      <text:p text:style-name="P3"><text:s/></text:p>
      <text:p text:style-name="P3"><text:s/><text:tab/><text:tab/><text:tab/> <text:s/></text:p>
      <text:p text:style-name="P8"><text:span text:style-name="Standardní_20_písmo_20_odstavce"><text:span text:style-name="T6">Ad 6/</text:span></text:span><text:span text:style-name="Standardní_20_písmo_20_odstavce"><text:span text:style-name="T8"> <text:s/>Starostka seznámila přítomné z přezkoumáním hospodařením obce za rok 2014 -</text:span></text:span></text:p>
      <text:p text:style-name="P8"><text:span text:style-name="Standardní_20_písmo_20_odstavce"><text:span text:style-name="T8">závěr bez připomínek</text:span></text:span></text:p>
      <text:p text:style-name="P3"><text:s text:c="15"/>Hlasovalo <text:s/>pro: 6 <text:s/>Hlasovalo proti: 0. <text:s text:c="4"/>Zdrželo se hlasování: 0</text:p>
      <text:p text:style-name="P3"/>
      <text:p text:style-name="P3"><text:span text:style-name="T10">Ad7/ </text:span><text:s text:c="2"/>Starostka seznámila s novým zněním OZV o volném pohybu psů v obci</text:p>
      <text:p text:style-name="P3"><text:s text:c="15"/>Hlasovalo <text:s/>pro: 6 <text:s/>Hlasovalo proti: 0. <text:s text:c="4"/>Zdrželo se hlasování: 0</text:p>
      <text:p text:style-name="P3"/>
      <text:p text:style-name="P8"><text:span text:style-name="Standardní_20_písmo_20_odstavce"><text:span text:style-name="T6">Ad8/ </text:span></text:span><text:span text:style-name="Standardní_20_písmo_20_odstavce"><text:span text:style-name="T8"><text:tab/> Žádost odkupu pozemku p. Ulrichové</text:span></text:span></text:p>
      <text:p text:style-name="P3">Starostka seznámila zastupitele s žádostí o odkup pozemku pč.337/8 v KÚ Rakousy.</text:p>
      <text:p text:style-name="P3">Jedná se o pozemek Obce Rakousy, který rozděluje pozemek p. Ulrichové. Vzhledem k tomu, že jde o pozemek bez přístupu, ZO schvaluje návrh prodeje. Záměr byl řádně vyvěšen po dobu 15dnů. </text:p>
      <text:p text:style-name="P3">ZO schvaluje prodej za cenu 100,-Kč/m2</text:p>
      <text:p text:style-name="P3"><text:s text:c="13"/>Hlasovalo <text:s/>pro: 6 <text:s/>Hlasovalo proti: 0. <text:s text:c="4"/>Zdrželo se hlasování: 0</text:p>
      <text:p text:style-name="P3"/>
      <text:p text:style-name="P8"><text:span text:style-name="Standardní_20_písmo_20_odstavce"><text:span text:style-name="T1"><text:s/></text:span></text:span><text:span text:style-name="Standardní_20_písmo_20_odstavce"><text:span text:style-name="T2">Ad 9</text:span></text:span><text:span text:style-name="Standardní_20_písmo_20_odstavce"><text:span text:style-name="T3"> </text:span></text:span><text:span text:style-name="Standardní_20_písmo_20_odstavce"><text:span text:style-name="T4">/ <text:s/></text:span></text:span><text:span text:style-name="Standardní_20_písmo_20_odstavce"><text:span text:style-name="T5">Starostka seznámila o stavu vyklizení bytu č.2 Byl vydán exekuční příkaz.</text:span></text:span></text:p>
      <text:p text:style-name="P1"><text:s text:c="18"/></text:p>
      <text:p text:style-name="P8"><text:span text:style-name="Standardní_20_písmo_20_odstavce"><text:span text:style-name="T6">Ad 10/ </text:span></text:span><text:span text:style-name="Standardní_20_písmo_20_odstavce"><text:span text:style-name="T8">: <text:s text:c="2"/>Starostka seznámila ZO s výpočtem vodného.</text:span></text:span></text:p>
      <text:p text:style-name="P3"><text:s text:c="14"/></text:p>
      <text:p text:style-name="P3"/>
      <text:p text:style-name="P8"><text:span text:style-name="Standardní_20_písmo_20_odstavce"><text:span text:style-name="T6">Ad11/ </text:span></text:span><text:span text:style-name="Standardní_20_písmo_20_odstavce"><text:span text:style-name="T8"><text:s text:c="3"/>P.Mařík informoval o jednání VHS. Byl dán příslib paní Havlínové ze Zbiroh o <text:s text:c="2"/>prodeji pozemku /nájmu/ na stavbu nového vodovodu. <text:s text:c="6"/></text:span></text:span></text:p>
      <text:p text:style-name="P8"><text:span text:style-name="Standardní_20_písmo_20_odstavce"><text:span text:style-name="T8"><text:s text:c="36"/></text:span></text:span></text:p>
      <text:p text:style-name="P8"><text:span text:style-name="Standardní_20_písmo_20_odstavce"><text:span text:style-name="T8"><text:s text:c="6"/></text:span></text:span><text:span text:style-name="T8"><text:s text:c="36"/></text:span></text:p>
      <text:p text:style-name="P8"><text:span text:style-name="Standardní_20_písmo_20_odstavce"><text:span text:style-name="T6">Ad 12/ <text:s text:c="3"/></text:span></text:span><text:span text:style-name="Standardní_20_písmo_20_odstavce"><text:span text:style-name="T8"><text:s/>Starostka předložila žádost na příspěvek na BabyBox v Turnově. ZO odsouhlasili 2000,-Kč</text:span></text:span></text:p>
      <text:p text:style-name="P3"><text:s text:c="28"/>Hasovalo pro: 6. <text:s/>Hlasovalo proti: 0. <text:s text:c="3"/>Zdrželo se hlasování: 0 </text:p>
      <text:p text:style-name="P3"><text:soft-page-break/></text:p>
      <text:p text:style-name="P8"><text:span text:style-name="Standardní_20_písmo_20_odstavce"><text:span text:style-name="T15">Ad 13 / </text:span></text:span><text:span text:style-name="Standardní_20_písmo_20_odstavce"><text:span text:style-name="T17"><text:s/>Příspěvek na projekt IPA, ZO zamítlo</text:span></text:span></text:p>
      <text:p text:style-name="P8"><text:span text:style-name="Standardní_20_písmo_20_odstavce"><text:span text:style-name="T17"><text:s text:c="29"/></text:span></text:span><text:span text:style-name="Standardní_20_písmo_20_odstavce"><text:span text:style-name="T8">Hlasovalo pro:0. <text:s/>Hlasovalo proti: 6. <text:s text:c="3"/>Zdrželo se hlasování: 0</text:span></text:span></text:p>
      <text:p text:style-name="P3"/>
      <text:p text:style-name="P8"><text:span text:style-name="Standardní_20_písmo_20_odstavce"><text:span text:style-name="T6">Ad 13/</text:span></text:span><text:span text:style-name="Standardní_20_písmo_20_odstavce"><text:span text:style-name="T8"> <text:s text:c="2"/>Starostka informovala o žádostích a nezaplacených poplatcích za TKR, a navrhla odpojení .</text:span></text:span></text:p>
      <text:p text:style-name="P3"><text:tab/><text:tab/>Hlasovalo pro: 6. <text:s/>Hlasovalo proti: 0. <text:s text:c="4"/>Zdrželo se hlasování: 0</text:p>
      <text:p text:style-name="P3"/>
      <text:p text:style-name="P3"/>
      <text:p text:style-name="P8"><text:span text:style-name="Standardní_20_písmo_20_odstavce"><text:span text:style-name="T6">Ad 14</text:span></text:span><text:span text:style-name="Standardní_20_písmo_20_odstavce"><text:span text:style-name="T8"> <text:s/>Kronikář obce předložil kroniku do roku2014. ZO byla odsouhlasena odměna za roky 2013, 2014 - <text:s/>4000,-Kč</text:span></text:span></text:p>
      <text:p text:style-name="P8"><text:span text:style-name="Standardní_20_písmo_20_odstavce"><text:span text:style-name="T8"><text:s text:c="21"/>Hlasovalo pro: 6. <text:s/>Hlasovalo proti: 0. <text:s text:c="3"/>Zdrželo se hlasování: 0</text:span></text:span></text:p>
      <text:p text:style-name="P8"><text:span text:style-name="Standardní_20_písmo_20_odstavce"><text:span text:style-name="T8"/></text:span></text:p>
      <text:p text:style-name="P8"><text:span text:style-name="Standardní_20_písmo_20_odstavce"><text:span text:style-name="T7">Ad 15/</text:span></text:span><text:span text:style-name="Standardní_20_písmo_20_odstavce"><text:span text:style-name="T9"> Starostka informovala o možnosti připojení občanů k internetu u fy ITBUSINESS.</text:span></text:span></text:p>
      <text:p text:style-name="P8"><text:span text:style-name="Standardní_20_písmo_20_odstavce"><text:span text:style-name="T9">Dále tato firma žádá o možnost umístění svého vysilače na naší tel.věži. Zastupitelé navrhli pronájem 25000,-Kč/rok. </text:span></text:span></text:p>
      <text:p text:style-name="P3"><text:s text:c="22"/>Hlasovalo pro: 6. <text:s/>Hlasovalo proti: 0. <text:s text:c="2"/>Zdrželo se hlasování: 0</text:p>
      <text:p text:style-name="P3"/>
      <text:p text:style-name="P3"><text:span text:style-name="T10">Ad16/</text:span><text:span text:style-name="T13"> Ostatní </text:span></text:p>
      <text:p text:style-name="P23">- Starostka informovala o výpovědi nájmu garáže p.Vlasty a Karla <text:s text:c="2"/>Guznarových. Garáž budeme moci vyklidit.</text:p>
      <text:p text:style-name="P23">- Dotace na kompostéry nedopadla, čeká se na druhé kolo</text:p>
      <text:p text:style-name="P23">- Starostka seznámila přítomné s novým krizovým plánem</text:p>
      <text:list xml:id="list4682180019601981752" text:style-name="L5">
        <text:list-item>
          <text:p text:style-name="P24"/>
        </text:list-item>
      </text:list>
      <text:p text:style-name="P5">Ad 17/<text:span text:style-name="T13"> Diskuze</text:span></text:p>
      <text:p text:style-name="P23">p.Kvapil upozornil na nebezpečný výmol na silnici v betlémě – starostka upozorní <text:s text:c="2"/>SSLK</text:p>
      <text:p text:style-name="P23">p. Mizera upozornil na nevhodné chování „vodáků“. Bylo by potřebné kontaktovat půjčovny lodí, aby upozornili své klienty, že se pohybují v CHKO.</text:p>
      <text:p text:style-name="P23"/>
      <text:p text:style-name="P23">Zasedání ukončeno ve 22 hodin</text:p>
      <text:p text:style-name="P3">Zapsala: Iva Štejfová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Usnesení</text:p>
      <text:p text:style-name="P2"><text:s/>z 5. zasedání Zastupitelstva obce Rakousy,</text:p>
      <text:p text:style-name="P19">které se konalo ve středu 17.6.2015 v 19 hodin </text:p>
      <text:p text:style-name="P3"/>
      <text:p text:style-name="P3">Zastupitelstvo obce po projednání:</text:p>
      <text:p text:style-name="P3"/>
      <text:p text:style-name="P6">1/ Bere na vědomí:</text:p>
      <text:p text:style-name="P6"/>
      <text:p text:style-name="P3">- <text:s/>Závěrečný účet Mikroregionu Podkozákovsko</text:p>
      <text:p text:style-name="P3">- <text:s/>Zprávu o přezkoumání hospodaření Mikroregionu Podkozákovsko</text:p>
      <text:p text:style-name="P3">- <text:s/>Exekuční příkaz na vyklizení bytu č.2</text:p>
      <text:p text:style-name="P3">- <text:s/>Výpověď z nájmu garáže manželů Guznarových</text:p>
      <text:list xml:id="list4944438878295336518" text:style-name="L9">
        <text:list-header>
          <text:p text:style-name="P28"><text:span text:style-name="T11"/></text:p>
        </text:list-header>
      </text:list>
      <text:p text:style-name="P3"><text:span text:style-name="T11"/></text:p>
      <text:p text:style-name="P3"><text:span text:style-name="T11">2/ Schvaluje <text:s/></text:span></text:p>
      <text:p text:style-name="P6"/>
      <text:list xml:id="list4447976984057694335" text:style-name="L7">
        <text:list-item>
          <text:p text:style-name="P26"><text:s text:c="2"/>Rozpočtové opatření č.3 a č.4</text:p>
        </text:list-item>
        <text:list-item>
          <text:p text:style-name="P26"><text:s text:c="2"/>OZV o volném pohybu psů</text:p>
        </text:list-item>
        <text:list-item>
          <text:p text:style-name="P26"><text:s text:c="2"/>Závěrečný účet za rok 2014</text:p>
        </text:list-item>
        <text:list-item>
          <text:p text:style-name="P26"><text:s text:c="2"/>Zprávu o výsledku hospodaření obce za rok 2014</text:p>
        </text:list-item>
        <text:list-item>
          <text:p text:style-name="P26"><text:s text:c="2"/>Příspěvek na zřízení BabyBoxu 2000-Kč</text:p>
        </text:list-item>
        <text:list-item>
          <text:p text:style-name="P26"><text:s text:c="2"/>Odpojení některých uživatelů od TKR</text:p>
        </text:list-item>
        <text:list-item>
          <text:p text:style-name="P26"><text:s text:c="2"/>Odměnu pro kronikáře 4000,-Kč</text:p>
          <text:p text:style-name="P22">- <text:s/><text:span text:style-name="T12"><text:s/>Odkup pozemku 337/8 k.ú. Rakousy p. Ulrichové za cenu 100,-Kč/m2</text:span></text:p>
        </text:list-item>
      </text:list>
      <text:p text:style-name="P20"/>
      <text:p text:style-name="P6">3/ Ukládá starostce</text:p>
      <text:list xml:id="list4412321068675713344" text:style-name="L8">
        <text:list-item>
          <text:list>
            <text:list-item>
              <text:list>
                <text:list-item>
                  <text:p text:style-name="P27"><text:s text:c="2"/>Upozornit SSLK na nebezpečné výmoly na silnici 3. třídy v betlémě.</text:p>
                </text:list-item>
              </text:list>
            </text:list-item>
          </text:list>
        </text:list-item>
      </text:list>
      <text:p text:style-name="P3"><text:s text:c="27"/></text:p>
      <text:p text:style-name="P6"/>
      <text:p text:style-name="P3"><text:s text:c="29"/></text:p>
      <text:p text:style-name="P3"/>
      <text:p text:style-name="P3"/>
      <text:p text:style-name="P3"/>
      <text:p text:style-name="P3"><text:s/><text:tab/><text:tab/><text:tab/><text:tab/> <text:s text:c="3"/>Marta Franzová</text:p>
      <text:p text:style-name="P3"><text:s text:c="53"/>starostka<text:tab/><text:tab/><text:tab/><text:tab/><text:tab/> <text:s/></text:p>
      <text:p text:style-name="P3"/>
      <text:p text:style-name="P3">Ověřovatel zápisu:<text:tab/><text:tab/><text:tab/><text:tab/><text:tab/><text:tab/><text:tab/>Ověřovatel zápisu:</text:p>
      <text:p text:style-name="P11">K.Mařík<text:tab/><text:tab/> <text:s text:c="64"/>O.Mizera</text:p>
      <text:p text:style-name="P11"/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5-06-17T17:08:31.84</meta:creation-date>
    <dc:date>2015-06-18T14:33:17.83</dc:date>
    <meta:editing-duration>PT2H24M28S</meta:editing-duration>
    <meta:editing-cycles>3</meta:editing-cycles>
    <meta:generator>OpenOffice/4.1.0$Win32 OpenOffice.org_project/410m18$Build-9764</meta:generator>
    <meta:print-date>2015-06-18T13:59:21.78</meta:print-date>
    <meta:document-statistic meta:table-count="0" meta:image-count="0" meta:object-count="0" meta:page-count="5" meta:paragraph-count="106" meta:word-count="730" meta:character-count="5403"/>
  </office:meta>
</office:document-meta>
</file>