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.82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 style:list-style-name="L1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list-style-name="L2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 style:list-style-name="L4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 style:list-style-name="L5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 style:list-style-name="L6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Heading_20_1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P o z v á n k a</text:h>
      <text:p text:style-name="P6"/>
      <text:p text:style-name="P2"><text:span text:style-name="T1">Na 6. zasedání Zastupitelstva obce <text:s/>Rakousy, <text:s/></text:span><text:s/></text:p>
      <text:p text:style-name="P2">které se bude konat</text:p>
      <text:p text:style-name="P3">v pondělí 7.9. 2015 od <text:s/>19,00 hodin</text:p>
      <text:p text:style-name="P5">na obecním <text:s/>úřadu</text:p>
      <text:p text:style-name="P5"/>
      <text:p text:style-name="P4">Program: </text:p>
      <text:p text:style-name="P4"/>
      <text:list xml:id="list37215086" text:style-name="L1">
        <text:list-item>
          <text:p text:style-name="P10">Zahájení</text:p>
        </text:list-item>
      </text:list>
      <text:p text:style-name="P7">2. Schválení programu, <text:s/>stanovení zapisovatele a ověřovatelů zápisu </text:p>
      <text:list xml:id="list37221533" text:style-name="L2">
        <text:list-header>
          <text:p text:style-name="P11">3. Schválení rozpočtového opatření č.4</text:p>
          <text:p text:style-name="P11">4. Kontrola VZP, výsledek seznámení</text:p>
        </text:list-header>
      </text:list>
      <text:p text:style-name="P7">5. Závěrečná zpráva o zajištění zpětného odběru a využití odpadů</text:p>
      <text:list xml:id="list37207111" text:style-name="L3">
        <text:list-header>
          <text:p text:style-name="P12">6. Schválení <text:s/>dodatku smlouvy s fy. Vodafon</text:p>
        </text:list-header>
      </text:list>
      <text:list xml:id="list37207321" text:style-name="L4">
        <text:list-header>
          <text:p text:style-name="P13"><text:s text:c="4"/>7. Žádost CHKO</text:p>
          <text:p text:style-name="P13"><text:s text:c="4"/>8. Žádost o odkoupení pozemku</text:p>
        </text:list-header>
      </text:list>
      <text:p text:style-name="P9">9.Informace o probíhající rekonstrukci soc.zařizení,</text:p>
      <text:list xml:id="list37207781" text:style-name="L5">
        <text:list-item>
          <text:list>
            <text:list-header>
              <text:p text:style-name="P14">vícepráce <text:s text:c="5"/></text:p>
            </text:list-header>
          </text:list>
        </text:list-item>
      </text:list>
      <text:list xml:id="list37225240" text:continue-list="list37207321" text:style-name="L4">
        <text:list-header>
          <text:p text:style-name="P13"><text:s text:c="5"/>11. Zpráva VHS</text:p>
          <text:p text:style-name="P13"><text:s text:c="4"/>12. Smlouva</text:p>
          <text:p text:style-name="P13"><text:s text:c="4"/>13. <text:s/>Ostatní, očkování psů, brigáda</text:p>
        </text:list-header>
      </text:list>
      <text:list xml:id="list37210544" text:style-name="L6">
        <text:list-item>
          <text:list>
            <text:list-header>
              <text:p text:style-name="P15"><text:s text:c="4"/>15. Diskuze</text:p>
              <text:p text:style-name="P15"><text:s text:c="4"/>16. Závěr</text:p>
            </text:list-header>
          </text:list>
        </text:list-item>
      </text:list>
      <text:p text:style-name="P8"/>
      <text:p text:style-name="P8"/>
      <text:p text:style-name="P8"/>
      <text:p text:style-name="P1"><text:s text:c="7"/>V Rakousích dne <text:s/>31.8.2015</text:p>
      <text:p text:style-name="P1"><text:tab/><text:tab/><text:tab/><text:tab/> <text:s text:c="37"/>Marta Franzová</text:p>
      <text:p text:style-name="P1"><text:s text:c="73"/>starostka</text:p>
      <text:p text:style-name="P1">Z důvodů rekonstrukce se schůze koná ve Vechtrovně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5-08-31T16:00:52.24</meta:creation-date>
    <dc:date>2015-09-02T17:06:06.56</dc:date>
    <dc:creator>Obec Rakousy</dc:creator>
    <meta:editing-duration>PT00H18M59S</meta:editing-duration>
    <meta:editing-cycles>4</meta:editing-cycles>
    <meta:generator>OpenOffice.org/3.1$Win32 OpenOffice.org_project/310m11$Build-9399</meta:generator>
    <meta:printed-by>Obec Rakousy</meta:printed-by>
    <meta:print-date>2015-09-02T16:05:17.54</meta:print-date>
    <meta:document-statistic meta:table-count="0" meta:image-count="0" meta:object-count="0" meta:page-count="1" meta:paragraph-count="25" meta:word-count="109" meta:character-count="843"/>
  </office:meta>
</office:document-meta>
</file>