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4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style:text-underline-style="none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margin-left="0.026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 style:list-style-name="L1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2">
      <style:paragraph-properties fo:margin-left="0.635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 style:list-style-name="L3">
      <style:paragraph-properties fo:margin-left="0.63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 style:list-style-name="L4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 style:list-style-name="L5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15" style:family="paragraph" style:parent-style-name="Heading_20_1">
      <style:paragraph-properties fo:text-align="center" style:justify-single-word="false"/>
      <style:text-properties style:font-name="Times New Roman" fo:font-size="24pt" style:font-size-asian="24pt" style:font-size-complex="24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P o z v á n k a</text:h>
      <text:p text:style-name="P6"/>
      <text:p text:style-name="P2"><text:span text:style-name="T1">Na 8. zasedání Zastupitelstva obce <text:s/>Rakousy, <text:s/></text:span><text:s/></text:p>
      <text:p text:style-name="P2">které se bude konat</text:p>
      <text:p text:style-name="P3">ve středu 16.12.2015 od <text:s/>18,00 hodin</text:p>
      <text:p text:style-name="P5">na obecním <text:s/>úřadu</text:p>
      <text:p text:style-name="P5"/>
      <text:p text:style-name="P4">Program: </text:p>
      <text:p text:style-name="P4"/>
      <text:list xml:id="list35545036" text:style-name="L1">
        <text:list-item>
          <text:p text:style-name="P10">Zahájení</text:p>
        </text:list-item>
      </text:list>
      <text:p text:style-name="P7">2. Schválení programu, <text:s/>stanovení zapisovatele a ověřovatelů zápisu </text:p>
      <text:list xml:id="list35529459" text:style-name="L2">
        <text:list-header>
          <text:p text:style-name="P11">3. Schválení rozpočtu na rok 2016</text:p>
          <text:p text:style-name="P11">4. Schválení rozpočtového opatření č.10</text:p>
        </text:list-header>
      </text:list>
      <text:p text:style-name="P7">5. Schválení Inventarizační komise</text:p>
      <text:list xml:id="list35541580" text:style-name="L3">
        <text:list-header>
          <text:p text:style-name="P12">6. Zpráva VHS</text:p>
        </text:list-header>
      </text:list>
      <text:list xml:id="list35535756" text:style-name="L4">
        <text:list-header>
          <text:p text:style-name="P13"><text:s text:c="4"/>7. Informace o využívání Českého ráje</text:p>
          <text:p text:style-name="P13"><text:s text:c="4"/>8. Smlouva o elektroodpadech</text:p>
        </text:list-header>
      </text:list>
      <text:p text:style-name="P9"><text:s text:c="4"/>9. OZV o místím poplatku za odpady</text:p>
      <text:p text:style-name="P8"><text:s text:c="4"/>10. <text:s/>Ostatní</text:p>
      <text:list xml:id="list35534048" text:style-name="L5">
        <text:list-item>
          <text:list>
            <text:list-header>
              <text:p text:style-name="P14"><text:s text:c="4"/>11. Diskuze</text:p>
              <text:p text:style-name="P14"><text:s text:c="4"/>12. Závěr</text:p>
            </text:list-header>
          </text:list>
        </text:list-item>
      </text:list>
      <text:p text:style-name="P8"/>
      <text:p text:style-name="P8"/>
      <text:p text:style-name="P8"/>
      <text:p text:style-name="P1"><text:s text:c="7"/>V Rakousích dne 22.10.2015</text:p>
      <text:p text:style-name="P1"><text:tab/><text:tab/><text:tab/><text:tab/> <text:s text:c="37"/>Marta Franzová</text:p>
      <text:p text:style-name="P1"><text:s text:c="73"/>staros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Obec Rakousy</meta:initial-creator>
    <meta:creation-date>2015-12-01T18:22:16.03</meta:creation-date>
    <dc:date>2015-12-09T15:37:37.56</dc:date>
    <dc:creator>Obec Rakousy</dc:creator>
    <meta:editing-duration>PT00H02M37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21" meta:word-count="86" meta:character-count="666"/>
  </office:meta>
</office:document-meta>
</file>