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.026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 style:list-style-name="L8">
      <style:paragraph-properties fo:text-align="start" style:justify-single-word="false"/>
    </style:style>
    <style:style style:name="P24" style:family="paragraph" style:parent-style-name="Standard" style:list-style-name="L10">
      <style:paragraph-properties fo:text-align="start" style:justify-single-word="false"/>
    </style:style>
    <style:style style:name="P25" style:family="paragraph" style:parent-style-name="Standard" style:list-style-name="L15">
      <style:paragraph-properties fo:text-align="start" style:justify-single-word="false"/>
    </style:style>
    <style:style style:name="P26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1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3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6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 style:list-style-name="L2">
      <style:paragraph-properties fo:margin-left="0.635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 style:list-style-name="L4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 style:list-style-name="L5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 style:list-style-name="L6">
      <style:paragraph-properties fo:margin-left="0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9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12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text-underline-style="none" style:text-underline-mode="continuous" style:text-overline-mode="continuous" style:text-line-through-mode="continuous"/>
    </style:style>
    <style:style style:name="T10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Zápis</text:h>
      <text:p text:style-name="P8"><text:span text:style-name="Standardní_20_písmo_20_odstavce"><text:span text:style-name="T1">Ze 10. zasedání Zastupitelstva obce <text:s/>Rakousy, <text:s/></text:span></text:span><text:span text:style-name="Standardní_20_písmo_20_odstavce"><text:span text:style-name="T2"><text:s/></text:span></text:span></text:p>
      <text:p text:style-name="P9">které se <text:s/>konalo</text:p>
      <text:p text:style-name="P12">ve úterý 14.6. 2016 <text:s/>od <text:s/>18,00 hodin</text:p>
      <text:p text:style-name="P2"/>
      <text:p text:style-name="P14"><text:span text:style-name="Standardní_20_písmo_20_odstavce"><text:span text:style-name="T3">Přítomni:</text:span></text:span></text:p>
      <text:p text:style-name="P1"/>
      <text:p text:style-name="P1"><text:s/>Marta Franzová, Karel Mařík, Zdeněk Kvapil, Iva Štejfová, Hynek Matzke,Vladimír Vacarda, <text:s/>Oldřich Mizera</text:p>
      <text:p text:style-name="P1"/>
      <text:p text:style-name="P10"><text:span text:style-name="Standardní_20_písmo_20_odstavce"><text:span text:style-name="T9">Hosté: Věra Bucharová</text:span></text:span></text:p>
      <text:p text:style-name="P10"/>
      <text:p text:style-name="P13">Program: </text:p>
      <text:list xml:id="list37485354" text:style-name="L1">
        <text:list-item>
          <text:p text:style-name="P32">Zahájení</text:p>
        </text:list-item>
      </text:list>
      <text:p text:style-name="P17">2. Schválení programu, <text:s/>stanovení zapisovatele a ověřovatelů zápisu </text:p>
      <text:list xml:id="list37485582" text:style-name="L2">
        <text:list-header>
          <text:p text:style-name="P33">3. Schválení rozpočtového opatření č.2,3,4</text:p>
          <text:p text:style-name="P33">4. Směrnice pro přidělování bytu</text:p>
        </text:list-header>
      </text:list>
      <text:p text:style-name="P17">5. Schválení závěrečného účtu za r.2015</text:p>
      <text:list xml:id="list37495931" text:style-name="L3">
        <text:list-header>
          <text:p text:style-name="P34">6. Zpráva VHS</text:p>
        </text:list-header>
      </text:list>
      <text:list xml:id="list37504540" text:style-name="L4">
        <text:list-header>
          <text:p text:style-name="P35"><text:s text:c="4"/>7. Žádost o poskytnutí dotace pro Mikkroregion ČR</text:p>
          <text:p text:style-name="P35"><text:s text:c="4"/>8. Schválení rozpočtového výhledu na rok 2016-2019</text:p>
        </text:list-header>
      </text:list>
      <text:p text:style-name="P19"><text:s text:c="4"/>9. Vyjádření ke vzniku Okresu Turnov</text:p>
      <text:p text:style-name="P18"><text:s text:c="4"/>10. Žádost o přidělení bytu</text:p>
      <text:list xml:id="list37485565" text:style-name="L5">
        <text:list-item>
          <text:list>
            <text:list-header>
              <text:p text:style-name="P36"><text:s text:c="4"/>11. Zrušení železničního přejezdu</text:p>
              <text:p text:style-name="P36"><text:s text:c="4"/>12. Ostatní – brigáda, odměna kronikáři,plnění <text:s text:c="3"/></text:p>
              <text:p text:style-name="P36"><text:s text:c="10"/>úkolů,sekání trávy,aj</text:p>
            </text:list-header>
          </text:list>
        </text:list-item>
      </text:list>
      <text:list xml:id="list37488573" text:style-name="L6">
        <text:list-item>
          <text:list>
            <text:list-header>
              <text:p text:style-name="P37"><text:s text:c="4"/>13.Diskuze</text:p>
              <text:p text:style-name="P37"><text:s text:c="4"/>14. Závěr <text:s text:c="2"/></text:p>
            </text:list-header>
          </text:list>
        </text:list-item>
      </text:list>
      <text:list xml:id="list37495615" text:style-name="L7">
        <text:list-item>
          <text:list>
            <text:list-header>
              <text:p text:style-name="P38"><text:span text:style-name="Standardní_20_písmo_20_odstavce"><text:span text:style-name="T5"><text:s text:c="4"/></text:span></text:span></text:p>
            </text:list-header>
          </text:list>
        </text:list-item>
      </text:list>
      <text:p text:style-name="P16"/>
      <text:p text:style-name="P15"><text:span text:style-name="Standardní_20_písmo_20_odstavce"><text:span text:style-name="T3">Ad 1/ a 2/ </text:span></text:span><text:span text:style-name="Standardní_20_písmo_20_odstavce"><text:span text:style-name="T6">Zasedání zahájila starostka obce v 18 hodin, a seznámila <text:s/>přítomné s programem. <text:s text:c="3"/></text:span></text:span></text:p>
      <text:p text:style-name="P15"><text:span text:style-name="Standardní_20_písmo_20_odstavce"><text:span text:style-name="T6"><text:s text:c="21"/></text:span></text:span></text:p>
      <text:p text:style-name="P3">Zapisovatelem byla pověřena Iva Štejfová</text:p>
      <text:p text:style-name="P15"><text:span text:style-name="Standardní_20_písmo_20_odstavce"><text:span text:style-name="T6">Ověřovateli zápisu: V.Vacarda, Z.Kvapil</text:span></text:span></text:p>
      <text:p text:style-name="P1"><text:s text:c="29"/>Hlasovalo pro: 6 <text:s/>Hlasovalo proti: 0. <text:s text:c="3"/>Zdrželo se hlasování:0</text:p>
      <text:p text:style-name="P1"/>
      <text:p text:style-name="P14"><text:span text:style-name="Standardní_20_písmo_20_odstavce"><text:span text:style-name="T3">Ad 3/</text:span></text:span><text:span text:style-name="Standardní_20_písmo_20_odstavce"><text:span text:style-name="T6"> <text:s/>Účetní seznámila s rozpočtovým opatřením č.2,3,4</text:span></text:span></text:p>
      <text:p text:style-name="P14"><text:span text:style-name="Standardní_20_písmo_20_odstavce"><text:span text:style-name="T6"><text:s text:c="31"/>Hlasovalo pro: 6 <text:s/>Hlasovalo proti: 0. <text:s text:c="3"/>Zdrželo se hlasování:0</text:span></text:span></text:p>
      <text:p text:style-name="P4"/>
      <text:p text:style-name="P4"/>
      <text:p text:style-name="P14"><text:span text:style-name="Standardní_20_písmo_20_odstavce"><text:span text:style-name="T6">Ad4/ Starostka předložila ke schválení směrnici k přidělování bytu</text:span></text:span></text:p>
      <text:p text:style-name="P1"><text:tab/><text:tab/> <text:s text:c="10"/><text:span text:style-name="Standardní_20_písmo_20_odstavce"><text:s/>Hlasovalo pro: 6 <text:s/>Hlasovalo proti: 0. <text:s text:c="3"/>Zdrželo se hlasování:0</text:span></text:p>
      <text:p text:style-name="P4"><text:soft-page-break/></text:p>
      <text:p text:style-name="P1"/>
      <text:p text:style-name="P1"/>
      <text:p text:style-name="P14"><text:span text:style-name="Standardní_20_písmo_20_odstavce"><text:span text:style-name="T3">Ad5/</text:span></text:span><text:span text:style-name="Standardní_20_písmo_20_odstavce"><text:span text:style-name="T6"> <text:s/>Účetní předložila ke schválení závěrečný účet za rok 2015, který byl řádně vyvěšen.</text:span></text:span></text:p>
      <text:p text:style-name="P1"><text:s text:c="31"/><text:span text:style-name="Standardní_20_písmo_20_odstavce">Hlasovalo pro: 6 Hlasovalo proti: 0. <text:s text:c="3"/>Zdrželo se hlasování:0</text:span></text:p>
      <text:p text:style-name="P4"/>
      <text:p text:style-name="P1"/>
      <text:p text:style-name="P5"><text:span text:style-name="T13">Ad 6/</text:span> Zpráva VHS- <text:s/>p. Mařík informoval o vodojemu Zbirohy.</text:p>
      <text:p text:style-name="P14"><text:span text:style-name="T7"><text:s text:c="8"/></text:span><text:span text:style-name="T6"><text:s text:c="2"/><text:tab/><text:tab/><text:tab/> <text:s/>ZO bere na vědomí</text:span></text:p>
      <text:p text:style-name="P1"/>
      <text:p text:style-name="P14"><text:span text:style-name="Standardní_20_písmo_20_odstavce"><text:span text:style-name="T3">Ad 7/</text:span></text:span><text:span text:style-name="Standardní_20_písmo_20_odstavce"><text:span text:style-name="T6"> <text:s/>Starostka seznámila přítomné s žádostí poskytnutí dotace mikroregionu Český ráj</text:span></text:span></text:p>
      <text:p text:style-name="P14"><text:span text:style-name="Standardní_20_písmo_20_odstavce"><text:span text:style-name="T6"><text:s text:c="30"/>Hlasovalo pro: 6. <text:s/>Hlasovalo proti: 0. <text:s text:c="3"/>Zdrželo se hlasování:0</text:span></text:span></text:p>
      <text:p text:style-name="P14"><text:span text:style-name="Standardní_20_písmo_20_odstavce"><text:span text:style-name="T6"/></text:span></text:p>
      <text:p text:style-name="P1"><text:span text:style-name="T13">Ad 8/ </text:span><text:s text:c="2"/>Starostka <text:s/>seznámila přítomné s rozpočtovým výhledem na rok 2016-2019</text:p>
      <text:p text:style-name="P1"><text:s text:c="32"/><text:span text:style-name="Standardní_20_písmo_20_odstavce">Hlasovalo pro: 7 <text:s/>Hlasovalo proti: 0. <text:s text:c="3"/>Zdrželo se hlasování:0</text:span></text:p>
      <text:p text:style-name="P1"/>
      <text:p text:style-name="P1"><text:s/><text:span text:style-name="T13">Ad 9/ </text:span><text:s text:c="4"/>Starostka seznámila s materiálem podpory vzniku okresu Turnov. S <text:s/>návrhem usnesení: ZO Rakousy požaduje v rámci probíhající přípravyy nového administrativního členění státu, zřízení nového územního celku okres Turnov a tím vyřešení anomálie obce s rošířenou působností Turnov, která se skládá z obcí ležícíhc na území tří stávajících okresů</text:p>
      <text:p text:style-name="P1"><text:s text:c="33"/><text:span text:style-name="Standardní_20_písmo_20_odstavce">Hlasovalo pro: 7 <text:s/>Hlasovalo proti: 0. <text:s text:c="3"/>Zdrželo se hlasování:0</text:span> </text:p>
      <text:p text:style-name="P1"><text:s text:c="16"/></text:p>
      <text:p text:style-name="P14"><text:span text:style-name="Standardní_20_písmo_20_odstavce"><text:span text:style-name="T3">Ad 10/ <text:s text:c="3"/></text:span></text:span><text:span text:style-name="Standardní_20_písmo_20_odstavce"><text:span text:style-name="T8">Starostka <text:s/>předložila žádost Jakuba Sýkory o pronájem bytu. </text:span></text:span></text:p>
      <text:p text:style-name="P14"><text:span text:style-name="Standardní_20_písmo_20_odstavce"><text:span text:style-name="T8"><text:s text:c="37"/>ZO bere na vědomí</text:span></text:span></text:p>
      <text:p text:style-name="P1"><text:s text:c="33"/></text:p>
      <text:p text:style-name="P7"/>
      <text:p text:style-name="P14"><text:span text:style-name="Standardní_20_písmo_20_odstavce"><text:span text:style-name="T10"><text:s/></text:span></text:span><text:span text:style-name="Standardní_20_písmo_20_odstavce"><text:span text:style-name="T11">Ad 11 </text:span></text:span><text:span text:style-name="Standardní_20_písmo_20_odstavce"><text:span text:style-name="T10">/ <text:s/>Starostka seznámila se záměrem zrušení želelzničního přejezdu. </text:span></text:span></text:p>
      <text:p text:style-name="P14"><text:span text:style-name="Standardní_20_písmo_20_odstavce"><text:span text:style-name="T10"><text:s text:c="33"/>Hlasovalo pro:0 <text:s/>Hlasovalo proti: 7 <text:s/>Zdrželo se hlasování:0</text:span></text:span></text:p>
      <text:p text:style-name="P14"><text:span text:style-name="Standardní_20_písmo_20_odstavce"><text:span text:style-name="T12"/></text:span></text:p>
      <text:p text:style-name="P14"><text:span text:style-name="Standardní_20_písmo_20_odstavce"><text:span text:style-name="T3">Ad 12/ </text:span></text:span><text:span text:style-name="Standardní_20_písmo_20_odstavce"><text:span text:style-name="T6"><text:s/>Ostatní</text:span></text:span></text:p>
      <text:p text:style-name="P14"><text:span text:style-name="Standardní_20_písmo_20_odstavce"><text:span text:style-name="T6"><text:s text:c="5"/>- <text:s text:c="3"/>Starostka poděkovala p. Matzkeovi za jarní brigádu</text:span></text:span></text:p>
      <text:list xml:id="list37486506" text:style-name="L8">
        <text:list-item>
          <text:p text:style-name="P23"><text:span text:style-name="Standardní_20_písmo_20_odstavce"><text:span text:style-name="T6">p. Matějec dal výpověď z DPP, sekat hřbitov bude pan Kvapil a zahradu pan O.Franz</text:span></text:span></text:p>
        </text:list-item>
        <text:list-item>
          <text:p text:style-name="P23"><text:span text:style-name="Standardní_20_písmo_20_odstavce"><text:span text:style-name="T6">starostka navrhla odměnu kronikáři 2000,-Kč za rok 2015</text:span></text:span></text:p>
        </text:list-item>
      </text:list>
      <text:p text:style-name="P1"><text:span text:style-name="Standardní_20_písmo_20_odstavce"><text:s text:c="32"/>Hlasovalo pro: 7 <text:s/>Hlasovalo proti: 0. <text:s text:c="3"/>Zdrželo se hlasování:0</text:span></text:p>
      <text:p text:style-name="P1"><text:span text:style-name="Standardní_20_písmo_20_odstavce"><text:s text:c="4"/>- <text:s text:c="4"/>starostka seznámila s přípravou voleb </text:span></text:p>
      <text:list xml:id="list37500053" text:style-name="L15">
        <text:list-item>
          <text:list>
            <text:list-item>
              <text:p text:style-name="P25"><text:span text:style-name="Standardní_20_písmo_20_odstavce"><text:span text:style-name="T6">starostka seznámila přítomné s problematikou stanovení doby nočního klidu . Starostka vypracuje vyhlášku.</text:span></text:span></text:p>
            </text:list-item>
            <text:list-item>
              <text:p text:style-name="P25"><text:span text:style-name="Standardní_20_písmo_20_odstavce"><text:span text:style-name="T6">Možnost zřízení obecních symbolů – ZO zatím neuvažuje o <text:s/>tvorbě obecních symbolů</text:span></text:span></text:p>
              <text:p text:style-name="P25"><text:span text:style-name="Standardní_20_písmo_20_odstavce"><text:span text:style-name="T6"><text:s text:c="17"/>Hlasovalo pro: 0 <text:s/>Hlasovalo proti: 7 <text:s text:c="3"/>Zdrželo se hlasování:0</text:span></text:span></text:p>
            </text:list-item>
            <text:list-item>
              <text:p text:style-name="P25"><text:soft-page-break/><text:span text:style-name="Standardní_20_písmo_20_odstavce"><text:span text:style-name="T6">Nájemné za pronájem sálu. ZO se dohodlo na zvýšení nájemného na 1000,-Kč v letním období a 2000,-Kč v zimním období /den s platností od 1.7.2016 <text:s text:c="3"/></text:span></text:span></text:p>
            </text:list-item>
          </text:list>
        </text:list-item>
      </text:list>
      <text:p text:style-name="P14"><text:span text:style-name="Standardní_20_písmo_20_odstavce"><text:span text:style-name="T6"><text:s text:c="31"/>Hlasovalo pro: 7 <text:s/>Hlasovalo proti: 0 <text:s text:c="3"/>Zdrželo se hlasování:0</text:span></text:span></text:p>
      <text:p text:style-name="P14"><text:span text:style-name="Standardní_20_písmo_20_odstavce"><text:span text:style-name="T6"/></text:span></text:p>
      <text:list xml:id="list39747891" text:continue-numbering="true" text:style-name="L15">
        <text:list-item>
          <text:list>
            <text:list-item>
              <text:p text:style-name="P25"><text:span text:style-name="Standardní_20_písmo_20_odstavce"><text:span text:style-name="T6">starostka požádala zastupitele V.Vacardu, aby projednal posekání trávy okolo silnice III.třídy Turnov, <text:s/>– Malá Skála,</text:span></text:span></text:p>
            </text:list-item>
            <text:list-item>
              <text:p text:style-name="P25"><text:span text:style-name="Standardní_20_písmo_20_odstavce"><text:span text:style-name="T6">starostka seznámila ZO se závěrečným účtem Mikroregionu Podkozákovsko <text:s/></text:span></text:span></text:p>
              <text:p text:style-name="P25"><text:span text:style-name="Standardní_20_písmo_20_odstavce"><text:span text:style-name="T6"><text:s text:c="14"/></text:span></text:span><text:span text:style-name="Standardní_20_písmo_20_odstavce"><text:span text:style-name="T8">ZO bere na vědomí</text:span></text:span></text:p>
            </text:list-item>
            <text:list-item>
              <text:p text:style-name="P25"><text:span text:style-name="Standardní_20_písmo_20_odstavce"><text:span text:style-name="T8">p.Mizera upozorňuje na rozbitou cestu do Zátoň. P. Mařík poptá jejich</text:span></text:span></text:p>
            </text:list-item>
            <text:list-item>
              <text:p text:style-name="P25"><text:span text:style-name="Standardní_20_písmo_20_odstavce"><text:span text:style-name="T8"><text:s/>opravu</text:span></text:span></text:p>
            </text:list-item>
            <text:list-item>
              <text:p text:style-name="P25"><text:span text:style-name="Standardní_20_písmo_20_odstavce"><text:span text:style-name="T8">p.Matzke poukazoval na výjezd z mostu na obecní komunikaci.</text:span></text:span></text:p>
              <text:p text:style-name="P25"><text:span text:style-name="Standardní_20_písmo_20_odstavce"><text:span text:style-name="T8">Starostka napíše stížnost na Sdružení Český ráj.</text:span></text:span></text:p>
            </text:list-item>
            <text:list-item>
              <text:p text:style-name="P25"><text:span text:style-name="Standardní_20_písmo_20_odstavce"><text:span text:style-name="T8">p. Matzke navrhuje nákup nových laviček na zahradu</text:span></text:span></text:p>
              <text:p text:style-name="P25"><text:span text:style-name="Standardní_20_písmo_20_odstavce"><text:span text:style-name="T8"/></text:span></text:p>
              <text:p text:style-name="P25"><text:span text:style-name="Standardní_20_písmo_20_odstavce"><text:span text:style-name="T8"/></text:span></text:p>
            </text:list-item>
          </text:list>
        </text:list-item>
      </text:list>
      <text:p text:style-name="P14"><text:span text:style-name="Standardní_20_písmo_20_odstavce"><text:span text:style-name="T4"><text:s/>Ad 13/ </text:span></text:span><text:span text:style-name="Standardní_20_písmo_20_odstavce"><text:span text:style-name="T7"><text:s/>Závěr</text:span></text:span></text:p>
      <text:list xml:id="list37477406" text:style-name="L9">
        <text:list-header>
          <text:p text:style-name="P26"><text:span text:style-name="Standardní_20_písmo_20_odstavce"><text:span text:style-name="T14"><text:s text:c="14"/></text:span></text:span></text:p>
        </text:list-header>
      </text:list>
      <text:list xml:id="list37500538" text:style-name="L10">
        <text:list-item>
          <text:list>
            <text:list-item>
              <text:list>
                <text:list-header>
                  <text:p text:style-name="P24"><text:span text:style-name="Standardní_20_písmo_20_odstavce"><text:span text:style-name="T4"/></text:span></text:p>
                </text:list-header>
              </text:list>
            </text:list-item>
          </text:list>
        </text:list-item>
      </text:list>
      <text:p text:style-name="P14"><text:span text:style-name="Standardní_20_písmo_20_odstavce"><text:span text:style-name="T4"/></text:span></text:p>
      <text:p text:style-name="P14"><text:span text:style-name="Standardní_20_písmo_20_odstavce"><text:span text:style-name="T4"/></text:span></text:p>
      <text:p text:style-name="P14"><text:span text:style-name="Standardní_20_písmo_20_odstavce"><text:span text:style-name="T4"/></text:span></text:p>
      <text:p text:style-name="P5"><text:span text:style-name="Standardní_20_písmo_20_odstavce"/></text:p>
      <text:p text:style-name="P5"><text:span text:style-name="Standardní_20_písmo_20_odstavce"/></text:p>
      <text:p text:style-name="P5">Zasedání ukončeno ve 20 hodin</text:p>
      <text:p text:style-name="P1">Zapsala: Iva Štejf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Usnesení</text:p>
      <text:p text:style-name="P2"><text:s/>ze10.zasedání Zastupitelstva obce Rakousy,</text:p>
      <text:p text:style-name="P20">které se konalo ve úterý 14.6.2016 v 18 hodin</text:p>
      <text:p text:style-name="P1"/>
      <text:p text:style-name="P1">Zastupitelstvo obce po projednání:</text:p>
      <text:p text:style-name="P1"/>
      <text:p text:style-name="P4">1/ Bere na vědomí:</text:p>
      <text:p text:style-name="P6">- zprávu VHS</text:p>
      <text:p text:style-name="P6">- žádost o přidělení bytu</text:p>
      <text:p text:style-name="P6">- Záv.účet Mikroregionu Podkozákovsko <text:s text:c="9"/></text:p>
      <text:p text:style-name="P6"/>
      <text:p text:style-name="P4">2/ Schvaluje <text:s/></text:p>
      <text:list xml:id="list37472829" text:style-name="L11">
        <text:list-item>
          <text:p text:style-name="P27"><text:s text:c="2"/>Rozpočtové opatření č.2,3,4</text:p>
        </text:list-item>
        <text:list-item>
          <text:p text:style-name="P27"><text:s text:c="2"/>Směrnici o přodělování bytu</text:p>
        </text:list-item>
        <text:list-item>
          <text:p text:style-name="P27"><text:s text:c="2"/>Závěrečný účet 2015</text:p>
        </text:list-item>
        <text:list-item>
          <text:p text:style-name="P27"><text:s text:c="2"/>Poskytnutí dotace Mikroregionu Český ráj</text:p>
        </text:list-item>
        <text:list-item>
          <text:p text:style-name="P27"><text:s text:c="2"/>Rozpočtový výhled na 2016-2019</text:p>
        </text:list-item>
      </text:list>
      <text:list xml:id="list37490865" text:style-name="L12">
        <text:list-item>
          <text:list>
            <text:list-header>
              <text:p text:style-name="P41"><text:s text:c="4"/>- <text:s text:c="2"/>ZO Rakousy požaduje v rámci probíhající přípravy nového administrativního členění státu, zřízení nového územního celku okres Turnov a tím vyřešení anomálie obce s rošířenou působností Turnov, která se skládá z obcí ležících na území tří stávajících okresů.</text:p>
              <text:p text:style-name="P41"><text:s text:c="3"/>- <text:s text:c="2"/>odměnu kronikáři</text:p>
            </text:list-header>
          </text:list>
        </text:list-item>
      </text:list>
      <text:p text:style-name="P21"><text:s text:c="3"/>- <text:s text:c="3"/>zvýšení ceny pronájmu sálu <text:s text:c="6"/></text:p>
      <text:p text:style-name="P21"/>
      <text:p text:style-name="P4">3/ Neschvaluje</text:p>
      <text:list xml:id="list37501368" text:style-name="L13">
        <text:list-item>
          <text:p text:style-name="P28">Zrušení železničního přejezdu</text:p>
        </text:list-item>
        <text:list-item>
          <text:p text:style-name="P28">Zřízení obecních symbolů</text:p>
        </text:list-item>
      </text:list>
      <text:p text:style-name="P1"/>
      <text:p text:style-name="P1">4/ Ukládá</text:p>
      <text:list xml:id="list39376240" text:style-name="L16">
        <text:list-item>
          <text:list>
            <text:list-item>
              <text:list>
                <text:list-item>
                  <text:p text:style-name="P29">starostce vypracovat Vyhlášku o době nočního klidu</text:p>
                </text:list-item>
                <text:list-item>
                  <text:p text:style-name="P29">místostarostovi zjistit cenu opravy cesty do Zátoň</text:p>
                </text:list-item>
                <text:list-item>
                  <text:p text:style-name="P29">starostce napsat stížnost na Sdružení Český ráj, dopravní inspektorát</text:p>
                </text:list-item>
                <text:list-item>
                  <text:p text:style-name="P29">p. Matzkemu zakoupení nových laviček</text:p>
                  <text:p text:style-name="P29"/>
                </text:list-item>
              </text:list>
            </text:list-item>
          </text:list>
        </text:list-item>
      </text:list>
      <text:p text:style-name="P1"/>
      <text:p text:style-name="P1"/>
      <text:p text:style-name="P1"><text:s/><text:tab/><text:tab/><text:tab/><text:tab/> <text:s text:c="3"/>Marta Franzová</text:p>
      <text:p text:style-name="P1"><text:s text:c="53"/>starostka<text:tab/><text:tab/><text:tab/><text:tab/><text:tab/> <text:s/></text:p>
      <text:p text:style-name="P1"/>
      <text:p text:style-name="P1">Ověřovatel zápisu:<text:tab/><text:tab/><text:tab/><text:tab/><text:tab/><text:tab/><text:tab/>Ověřovatel zápisu:</text:p>
      <text:list xml:id="list37487936" text:style-name="L14">
        <text:list-item>
          <text:p text:style-name="P31">Vacarda <text:s text:c="83"/>Z.Kvapil</text:p>
        </text:list-item>
      </text:list>
      <text:p text:style-name="P10"/>
      <text:p text:style-name="P10"/>
      <text:p text:style-name="P11"><text:soft-page-break/>Usnesení</text:p>
      <text:p text:style-name="P2"><text:s/>ze10.zasedání Zastupitelstva obce Rakousy,</text:p>
      <text:p text:style-name="P20">které se konalo ve úterý 14.6.2016 v 18 hodin</text:p>
      <text:p text:style-name="P10"/>
      <text:list xml:id="list39777287" text:continue-list="list37490865" text:style-name="L12">
        <text:list-item>
          <text:list>
            <text:list-header>
              <text:p text:style-name="P41">Zastupitelstvo obce Rakousy požaduje v rámci probíhající přípravy nového administrativního členění státu, zřízení nového územního celku okres Turnov a tím vyřešení anomálie obce s rošířenou působností Turnov, která se skládá z obcí ležícíhc na území tří stávajících okresů.</text:p>
              <text:p text:style-name="P41"><text:s text:c="3"/></text:p>
              <text:p text:style-name="P41"><text:s text:c="5"/></text:p>
              <text:p text:style-name="P39"><text:s text:c="3"/></text:p>
            </text:list-header>
          </text:list>
        </text:list-item>
      </text:list>
      <text:p text:style-name="P1"><text:s text:c="53"/>starostka<text:tab/><text:tab/><text:tab/><text:tab/><text:tab/> <text:s/></text:p>
      <text:p text:style-name="P1"><text:s text:c="48"/>Marta Franzová</text:p>
      <text:p text:style-name="P1"><text:s text:c="21"/></text:p>
      <text:p text:style-name="P1">Ověřovatel zápisu:<text:tab/><text:tab/><text:tab/><text:tab/><text:tab/><text:tab/><text:tab/>Ověřovatel zápisu:</text:p>
      <text:list xml:id="list39772359" text:continue-list="list37487936" text:style-name="L14">
        <text:list-header>
          <text:p text:style-name="P31">V.Vacarda <text:s text:c="83"/>Z.Kvapil</text:p>
        </text:list-header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6-08T15:12:33.95</meta:creation-date>
    <dc:date>2016-06-14T19:58:40.68</dc:date>
    <dc:creator>Obec Rakousy</dc:creator>
    <meta:editing-duration>PT02H49M46S</meta:editing-duration>
    <meta:editing-cycles>4</meta:editing-cycles>
    <meta:generator>OpenOffice.org/3.1$Win32 OpenOffice.org_project/310m11$Build-9399</meta:generator>
    <meta:printed-by>Obec Rakousy</meta:printed-by>
    <meta:print-date>2016-06-14T19:48:40.25</meta:print-date>
    <meta:document-statistic meta:table-count="0" meta:image-count="0" meta:object-count="0" meta:page-count="5" meta:paragraph-count="113" meta:word-count="776" meta:character-count="6116"/>
  </office:meta>
</office:document-meta>
</file>