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/>
      <style:text-properties style:font-name="Times New Roman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2" style:font-size-complex="14pt" style:font-weight-complex="bold"/>
    </style:style>
    <style:style style:name="P8" style:family="paragraph" style:parent-style-name="Standard">
      <style:paragraph-properties fo:margin-top="0cm" fo:margin-bottom="0cm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0" style:family="paragraph" style:parent-style-name="Standard">
      <style:paragraph-properties fo:margin-top="0.423cm" fo:margin-bottom="0.282cm" fo:text-align="justify" style:justify-single-word="false"/>
    </style:style>
    <style:style style:name="P11" style:family="paragraph" style:parent-style-name="Standard">
      <style:paragraph-properties fo:margin-top="0.423cm" fo:margin-bottom="0cm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Default">
      <style:paragraph-properties fo:text-align="justify" style:justify-single-word="false"/>
    </style:style>
    <style:style style:name="P15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6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7" style:family="paragraph" style:parent-style-name="Default" style:master-page-name="Converted1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P18" style:family="paragraph" style:parent-style-name="Heading_20_2">
      <style:paragraph-properties fo:margin-top="0cm" fo:margin-bottom="0cm"/>
    </style:style>
    <style:style style:name="P19" style:family="paragraph" style:parent-style-name="Heading_20_2">
      <style:paragraph-properties fo:margin-top="0cm" fo:margin-bottom="0cm" fo:text-align="justify" style:justify-single-word="false"/>
    </style:style>
    <style:style style:name="P20" style:family="paragraph" style:parent-style-name="List_20_Paragraph" style:list-style-name="L1"/>
    <style:style style:name="P21" style:family="paragraph" style:parent-style-name="List_20_Paragraph" style:list-style-name="L2">
      <style:paragraph-properties fo:text-align="justify" style:justify-single-word="false"/>
    </style:style>
    <style:style style:name="P22" style:family="paragraph" style:parent-style-name="List_20_Paragraph" style:list-style-name="L2">
      <style:paragraph-properties fo:margin-top="0cm" fo:margin-bottom="0cm" fo:text-align="justify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style:font-name-complex="Times New Roman2" style:font-size-complex="14pt" style:font-weight-complex="bold"/>
    </style:style>
    <style:style style:name="T3" style:family="text">
      <style:text-properties style:font-name="Times New Roman" fo:font-weight="bold" style:font-weight-asian="bold" style:font-name-complex="Times New Roman2" style:font-size-complex="14pt" style:font-weight-complex="bold"/>
    </style:style>
    <style:style style:name="T4" style:family="text">
      <style:text-properties fo:font-size="11pt" style:font-size-asian="11pt" style:font-size-complex="14pt" style:font-weight-complex="bold"/>
    </style:style>
    <style:style style:name="T5" style:family="text">
      <style:text-properties fo:font-size="11pt" style:font-size-asian="11pt" style:font-size-complex="11pt" style:font-weight-complex="bold"/>
    </style:style>
    <style:style style:name="T6" style:family="text">
      <style:text-properties fo:font-size="11pt" style:font-size-asian="11pt" style:language-asian="en" style:country-asian="US" style:font-name-complex="Calibri1" style:font-size-complex="11pt"/>
    </style:style>
    <style:style style:name="T7" style:family="text">
      <style:text-properties fo:font-size="11pt" style:font-size-asian="11pt" style:language-asian="en" style:country-asian="US" style:font-name-complex="Calibri1" style:font-size-complex="10pt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4pt" style:font-weight-complex="bold"/>
    </style:style>
    <style:style style:name="T10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Zápis ze shromáždění starostů Mikroregionu Podkozákovko</text:span></text:p>
      <text:p text:style-name="P1"><text:span text:style-name="T1">Frýdštejn, 9. 2. 2016</text:span></text:p>
      <text:p text:style-name="P4"><text:span text:style-name="T2">Přítomni: viz prezenční listina, místo konání: obecní úřad Frýdštejn</text:span></text:p>
      <text:p text:style-name="P5"><text:span text:style-name="T2">Jednání zahájil starosta obce Frýdštejn pan Pavel Müller, přivítal přítomné a předal slovo předsedovi mikroregionu Podkozákovsko, panu Jindřichu Kvapilovi. Ten seznámil přítomné s programem shromáždění a vyzval je k jeho schválení.</text:span></text:p>
      <text:p text:style-name="P4"><text:span text:style-name="T3">Program: </text:span></text:p>
      <text:list xml:id="list36234408" text:style-name="L1">
        <text:list-item>
          <text:p text:style-name="P20"><text:span text:style-name="T2">úvod</text:span></text:p>
        </text:list-item>
        <text:list-item>
          <text:p text:style-name="P20"><text:span text:style-name="T2">informace o činnosti mikroregionu</text:span></text:p>
        </text:list-item>
        <text:list-item>
          <text:p text:style-name="P20"><text:span text:style-name="T2">volba předsedy, místopředsedy a revizní komise mikroregionu</text:span></text:p>
        </text:list-item>
        <text:list-item>
          <text:p text:style-name="P20"><text:span text:style-name="T2">dotace pro mikroregion </text:span></text:p>
        </text:list-item>
        <text:list-item>
          <text:p text:style-name="P20"><text:span text:style-name="T2">zpráva o činnosti MAS Achát</text:span></text:p>
        </text:list-item>
        <text:list-item>
          <text:p text:style-name="P20"><text:span text:style-name="T2">diskuze</text:span></text:p>
        </text:list-item>
        <text:list-item>
          <text:p text:style-name="P20"><text:span text:style-name="T2">závěr</text:span></text:p>
        </text:list-item>
      </text:list>
      <text:p text:style-name="P4"><text:span text:style-name="T2">Hlasování: pro 9, proti 0, zdržel se 0</text:span></text:p>
      <text:p text:style-name="P4"><text:span text:style-name="T2">Usnesení č. 1: Shromáždění starostů schvaluje program jednání.</text:span></text:p>
      <text:p text:style-name="P12"><text:span text:style-name="T3">1) úvod </text:span></text:p>
      <text:p text:style-name="P5"><text:span text:style-name="T2">Předseda mikroregionu navrhl jako ověřovatele zápisu shromáždění pana Jiřího Mikeše a pana Michala Rezlera, jako zapisovatele paní Martinu Jeníčkovou.</text:span></text:p>
      <text:p text:style-name="P11"><text:span text:style-name="T2">Hlasování: pro 9, proti 0, zdržel se 0</text:span></text:p>
      <text:p text:style-name="P5"><text:span text:style-name="T2">Usnesení č.2: Shromáždění starostů schvaluje jako ověřovatele zápisu pana Jiřího Mikeše a pana Michala Rezlera, jako zapisovatele zápisu paní Martinu Jeníčkovou.</text:span></text:p>
      <text:h text:style-name="P18" text:outline-level="2"><text:span text:style-name="T4">2) informace o činnosti mikroregionu </text:span></text:h>
      <text:h text:style-name="P19" text:outline-level="2"><text:span text:style-name="T9">Všechen majetek ve vlastnictví mikroregionu, který byl získán prostřednictvím předešlých dotačních titulů, byl převeden na jednotlivé obce. V roce 2015 nezískal mikroregion Podkozákovsko žádnou dotaci. V současné době je podaná žádost na MPSV, konkrétně na OP Zaměstnanost – výzva č. 13 - </text:span><text:span text:style-name="T8">Podpora služeb péče o děti 1. stupně základních škol v době mimo školní vyučování, kdy jde defacto o podporu školních družin. Do projektu se zapojily školy v obcích Malá Skála a Koberovy. Vyjádření ministerstva bude dostupné v dubnu 2016, pokud bude žádost vyhodnocena kladně, počítá se s realizací od září 2016.</text:span></text:h>
      <text:p text:style-name="P11"><text:span text:style-name="T2">Hlasování: pro 9, proti 0, zdržel se 0</text:span></text:p>
      <text:p text:style-name="P4"><text:span text:style-name="T2">Usnesení č.3: Shromáždění starostů bere na vědomí informace o činnosti mikroregionu.</text:span></text:p>
      <text:p text:style-name="P11"><text:span text:style-name="T3">3) volby</text:span></text:p>
      <text:p text:style-name="P5"><text:span text:style-name="T2">Předseda mikroregionu navrhl jako předsedu mikroregionu Jindřicha Kvapila. Po krátké diskusi bylo přistoupeno k hlasování.</text:span></text:p>
      <text:p text:style-name="P11"><text:span text:style-name="T2">Hlasování: pro 9, proti 0, zdržel se 0</text:span></text:p>
      <text:p text:style-name="P5"><text:soft-page-break/><text:span text:style-name="T2">Usneseníč.4: Shromáždění starostů mikroregionu volí jako předsedu Dobrovolného svazku obcí Mikroregion Podkozákovsko pana Jindřicha Kvapila.</text:span></text:p>
      <text:p text:style-name="P7"/>
      <text:p text:style-name="P5"><text:span text:style-name="T2">Na pozici místopředsedy byl navržen Jiří Mikeš ( obec Líšný)</text:span></text:p>
      <text:p text:style-name="P11"><text:span text:style-name="T2">Hlasování: pro 9, proti 0, zdržel se 0</text:span></text:p>
      <text:p text:style-name="P5"><text:span text:style-name="T2">Usnesení č.5: Shromáždění starostů mikroregionu volí jako místopředsedu Dobrovolného svazku obcí Mikroregion Podkozákovsko pana Jiřího Mikeše (obec Líšný).</text:span></text:p>
      <text:p text:style-name="P7"/>
      <text:p text:style-name="P5"><text:span text:style-name="T2">Dále byli navrženi členové revizní komise - pan Tomáš Opočenský (obec Klokočí) a Michal Rezler (obec Malá Skála). </text:span></text:p>
      <text:p text:style-name="P7"/>
      <text:p text:style-name="P11"><text:span text:style-name="T2">Hlasování: pro 9, proti 0, zdržel se 0</text:span></text:p>
      <text:p text:style-name="P5"><text:span text:style-name="T2">Usnesení č.6: Shromáždění starostů mikroregionu volí za členy revizní komise pana Tomáše Opočenského a Michala Rezlera.</text:span></text:p>
      <text:p text:style-name="P11"><text:span text:style-name="T3">4) dotace pro mikroregion </text:span></text:p>
      <text:p text:style-name="P14"><text:span text:style-name="T5">Slovo převzala paní Lenka Kvintusová a informovala přítomné, že do 11. 4. 2016 lze v OP Zaměstnanost žádat o dotaci na podporu efektivity veřejné správy (výzva č. </text:span><text:span text:style-name="T6">03_15_033). Minimální částka podpory je 1.000.000 Kč, jedná se o 95% dotaci, je tedy počítáno s 5% spoluúčastí obcí ve výši cca <text:line-break/>2.800 Kč/obec/rok. Projekt je maximálně dvouletý, 75% dotace je alokováno na mzdové výdaje, zbylých 25% na vedlejší výdaje. Mezi podporované aktivity patří podpora strategického řízení, zlepšení řízení kvality a managementu rozvoje organizace, zvýšení transparentnosti fungování organizace. Součástí projektů zaměřených na výše jmenované aktivity mohou být související vzdělávací akce, softwarová řešení apod.</text:span></text:p>
      <text:p text:style-name="P14"><text:span text:style-name="T6">Vzhledem k malé velikosti obcí a výši minimální podpory je vhodnější žádat</text:span><text:span text:style-name="T7"> za více obcí dohromady, prostřednictvím mikroregionu. Mezi členské obce mikroregionu bude v návaznosti na vyhlášenou výzvu rozeslán dotazník pro zjištění jejich potřeb a následně bude vyhodnoceno, zda žádost podávat a jaké činnosti do ní budou případně zahrnuty.</text:span></text:p>
      <text:p text:style-name="P10"><text:span text:style-name="T2">Mikroregion projednal podání žádosti do  dotačního titulu 6 POV Libereckého kraje – projekty na vzdělávání a poradenství v oblasti rozvoje venkova a obnovy vesnice. Na tento účel lze mikroregionu poskytnout neinvestiční dotaci ve výši 70%, maximální částka podpory je 10.000 Kč/obec. Žádosti o podporu je možné podávat v průběhu března 2016. Předseda mikroregionu pan Kvapil následně vyzval přítomné k hlasování o vzetí na vědomí informací o dotačních možnostech pro mikroregion a schválení podání žádosti o dotaci Libereckému kraji. <text:s/></text:span></text:p>
      <text:p text:style-name="P12"><text:span text:style-name="T2">Hlasování: pro 9, proti 0, zdržel se 0.</text:span></text:p>
      <text:p text:style-name="P2"><text:span text:style-name="T2">Usnesení č.7: Shromáždění starostů bere na vědomí informace o dotačních možnostech pro mikroregion a schvaluje podání žádosti o dotaci Libereckému kraji, programu obnovy venkova, dotační titul 6. Zároveň souhlasí s výší vlastního podílu ve výši 30%.</text:span></text:p>
      <text:p text:style-name="P12"><text:span text:style-name="T3">5) zpráva o činnosti MAS Achát</text:span></text:p>
      <text:p text:style-name="P2"><text:span text:style-name="T2">Předseda mikroregionu následně předal slovo předsedovi Místní akční skupiny (MAS) Achát, panu Bohumilu Bradáčovi, který přítomné informoval o stavu přípravy Strategie komunitně vedeného místního rozvoje (SCLLD) a alokacích podpory prostřednictvím MAS. V období na roky 2014 – 2020 může MAS přerozdělovat finanční prostředky ze 4 operačních programů – Program rozvoje venkova, </text:span><text:soft-page-break/><text:span text:style-name="T2">OP Zaměstnanost, IROP a OP Životní prostředí. SCLLD bude podávat ke schválení řídícímu orgánu v řádu týdnů. Předpokládaný termín prvních výzev je na podzim roku 2016, zaměření především na bezpečnost na komunikacích, vytváření sítě cyklostezek. Posléze přítomní hlasovali o vzetí na vědomí o stavu rozpracovanosti SCLLD a dotačních možnostech prostřednictvím MAS.</text:span></text:p>
      <text:p text:style-name="P4"><text:span text:style-name="T3">6) Diskuze</text:span></text:p>
      <text:p text:style-name="P4"><text:span text:style-name="T2">Z diskuze nevyplynuly žádné zásadní výstupy, obce chtějí na svém rozvoji dále spolupracovat. </text:span></text:p>
      <text:p text:style-name="P13"><text:span text:style-name="T3">7) Závěr</text:span></text:p>
      <text:p text:style-name="P4"><text:span text:style-name="T2">Závěrečná usnesení:</text:span></text:p>
      <text:list xml:id="list36226644" text:style-name="L2">
        <text:list-item>
          <text:p text:style-name="P22"><text:span text:style-name="T2">Shromáždění starostů schvaluje program jednání.</text:span></text:p>
        </text:list-item>
        <text:list-item>
          <text:p text:style-name="P22"><text:span text:style-name="T2">Shromáždění starostů schvaluje jako ověřovatele zápisu pana Jiřího Mikeše a pana Michala Rezlera, jako zapisovatele zápisu paní Martinu Jeníčkovou.</text:span></text:p>
        </text:list-item>
        <text:list-item>
          <text:p text:style-name="P22"><text:span text:style-name="T2">Shromáždění starostů bere na vědomí informace o činnosti mikroregionu.</text:span></text:p>
        </text:list-item>
        <text:list-item>
          <text:p text:style-name="P22"><text:span text:style-name="T2">Shromáždění starostů mikroregionu volí jako svého předsedu pana Jindřicha Kvapila.</text:span></text:p>
        </text:list-item>
        <text:list-item>
          <text:p text:style-name="P22"><text:span text:style-name="T2">Shromáždění starostů mikroregionu volí jaké svého místopředsedu pana Jiřího Mikeše.</text:span></text:p>
        </text:list-item>
        <text:list-item>
          <text:p text:style-name="P22"><text:span text:style-name="T2">Shromáždění starostů mikroregionu volí za členy revizní komise pana Tomáše Opočenského <text:line-break/>a pana Michala Rezlera.</text:span></text:p>
        </text:list-item>
        <text:list-item>
          <text:p text:style-name="P21"><text:span text:style-name="T2">Shromáždění starostů bere na vědomí informace o dotačních možnostech pro mikroregion <text:line-break/>a schvaluje podání žádosti o dotaci Libereckému kraji, programu obnovy venkova, dotační <text:line-break/>titul 6.</text:span></text:p>
        </text:list-item>
        <text:list-item>
          <text:p text:style-name="P21"><text:span text:style-name="T2">Shromáždění starostů bere na vědomí informace o stavu rozpracovanosti SCLLD MAS Achát a dotačních možnostech jejím prostřednictvím.</text:span></text:p>
        </text:list-item>
      </text:list>
      <text:p text:style-name="P7"/>
      <text:p text:style-name="P4"><text:span text:style-name="T2">Na Frýdštejně dne 9.2.2016</text:span></text:p>
      <text:p text:style-name="P6"/>
      <text:p text:style-name="P6"/>
      <text:p text:style-name="P8"><text:span text:style-name="T2">……………………………….</text:span></text:p>
      <text:p text:style-name="P8"><text:span text:style-name="T2">Jindřich Kvapil</text:span></text:p>
      <text:p text:style-name="P8"><text:span text:style-name="T2">předseda mikroregionu Podkozákovsko</text:span></text:p>
      <text:p text:style-name="P6"/>
      <text:p text:style-name="P3"/>
      <text:p text:style-name="Standard"><text:span text:style-name="T2"><text:s/>Ověřovatelé zápisu:</text:span></text:p>
      <text:p text:style-name="P3"/>
      <text:p text:style-name="P3"/>
      <text:p text:style-name="P3"/>
      <text:p text:style-name="P4"><text:span text:style-name="T2">…………………………<text:tab/><text:tab/><text:tab/><text:tab/><text:tab/><text:tab/>………………………………</text:span></text:p>
      <text:p text:style-name="P4"><text:span text:style-name="T2">Jiří Mikeš<text:tab/><text:tab/><text:tab/><text:tab/><text:tab/><text:tab/><text:tab/><text:tab/> Michal Rezler<text:tab/><text:tab/><text:tab/><text:tab/><text:tab/><text:tab/><text:tab/><text:tab/> <text:s text:c="8"/></text:span></text:p>
      <text:p text:style-name="P6"/>
      <text:p text:style-name="P4"><text:span text:style-name="T2">Zapsala: Martina Jeníčkov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next-style-name="Text_20_body" style:default-outline-level="2" style:class="text"/>
    <style:style style:name="Head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cs" style:country-asian="CZ" style:font-name-complex="Times New Roman2" style:font-size-complex="12pt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Záhlaví_20_Char" style:display-name="Záhlaví Char" style:family="text"/>
    <style:style style:name="Zápatí_20_Char" style:display-name="Zápatí Char" style:family="text"/>
    <style:style style:name="Nadpis_20_2_20_Char" style:display-name="Nadpis 2 Char" style:family="text">
      <style:text-properties style:font-name="Times New Roman" fo:font-size="18pt" fo:font-weight="bold" style:font-name-asian="Times New Roman2" style:font-size-asian="18pt" style:language-asian="cs" style:country-asian="CZ" style:font-weight-asian="bold" style:font-name-complex="Times New Roman2" style:font-size-complex="18pt" style:font-weight-complex="bold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5.984cm" fo:margin-left="-0.191cm" table:align="left" style:writing-mode="lr-tb"/>
    </style:style>
    <style:style style:name="Tabulka1.A" style:family="table-column">
      <style:table-column-properties style:column-width="15.98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MP2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MP3" style:family="paragraph" style:parent-style-name="Default" style:master-page-name="Converted1">
      <style:paragraph-properties fo:text-align="center" style:justify-single-word="false" style:page-number="auto" fo:padding-left="0.141cm" fo:padding-right="0.141cm" fo:padding-top="0.035cm" fo:padding-bottom="0.035cm" fo:border="0.018cm solid #00000a"/>
    </style:style>
    <style:style style:name="MT1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/>
              <text:p text:style-name="MP2"><text:span text:style-name="MT1">Mikroregion Podkozákovsko </text:span></text:p>
              <text:p text:style-name="MP2"><text:span text:style-name="MT1">Koberovy 102 </text:span></text:p>
              <text:p text:style-name="MP2"><text:span text:style-name="MT1">468 22 Železný Brod</text:span></text:p>
              <text:p text:style-name="MP3"/>
            </table:table-cell>
          </table:table-row>
        </table:table>
        <text:p text:style-name="Header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S-2</meta:initial-creator>
    <dc:creator>MARYSKOVA</dc:creator>
    <meta:editing-cycles>2</meta:editing-cycles>
    <meta:creation-date>2016-10-19T07:14:00</meta:creation-date>
    <dc:date>2016-10-19T07:14:00</dc:date>
    <meta:editing-duration>PT00H00M00S</meta:editing-duration>
    <meta:generator>OpenOffice.org/3.1$Win32 OpenOffice.org_project/310m11$Build-9399</meta:generator>
    <meta:document-statistic meta:table-count="1" meta:image-count="0" meta:object-count="0" meta:page-count="4" meta:paragraph-count="63" meta:word-count="931" meta:character-count="6523"/>
    <meta:template xlink:type="simple" xlink:actuate="onRequest" xlink:title="Normal" xlink:href=""/>
  </office:meta>
</office:document-meta>
</file>