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color="#00000a" fo:font-size="14pt" style:font-size-asian="14pt" style:font-size-complex="14pt"/>
    </style:style>
    <style:style style:name="P3" style:family="paragraph" style:parent-style-name="Default">
      <style:text-properties fo:color="#00000a" fo:font-size="11.5pt" fo:font-weight="bold" style:font-size-asian="11.5pt" style:font-weight-asian="bold" style:font-size-complex="11.5pt"/>
    </style:style>
    <style:style style:name="P4" style:family="paragraph" style:parent-style-name="Default">
      <style:text-properties fo:color="#00000a" fo:font-size="11.5pt" fo:font-weight="bold" style:font-size-asian="11.5pt" style:font-weight-asian="bold" style:font-size-complex="11.5pt" style:font-weight-complex="bold"/>
    </style:style>
    <style:style style:name="P5" style:family="paragraph" style:parent-style-name="Default">
      <style:text-properties fo:color="#00000a" fo:font-size="11.5pt" style:font-size-asian="11.5pt" style:font-size-complex="11.5pt"/>
    </style:style>
    <style:style style:name="P6" style:family="paragraph" style:parent-style-name="Default">
      <style:paragraph-properties fo:text-align="end" style:justify-single-word="false"/>
      <style:text-properties fo:color="#00000a" fo:font-size="11.5pt" style:font-size-asian="11.5pt" style:font-size-complex="11.5pt"/>
    </style:style>
    <style:style style:name="P7" style:family="paragraph" style:parent-style-name="Default">
      <style:paragraph-properties fo:text-align="end" style:justify-single-word="false"/>
    </style:style>
    <style:style style:name="P8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Default" style:master-page-name="Standard">
      <style:paragraph-properties style:page-number="auto" fo:padding-left="0.141cm" fo:padding-right="0.141cm" fo:padding-top="0.035cm" fo:padding-bottom="0.035cm" fo:border="0.018cm solid #00000a"/>
    </style:style>
    <style:style style:name="T1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color="#00000a"/>
    </style:style>
    <style:style style:name="T4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a" fo:font-size="14pt" style:font-size-asian="14pt" style:font-size-complex="14pt"/>
    </style:style>
    <style:style style:name="T6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color="#00000a" fo:font-size="11.5pt" style:font-size-asian="11.5pt" style:font-size-complex="11.5pt"/>
    </style:style>
    <style:style style:name="T8" style:family="text">
      <style:text-properties fo:color="#00000a" fo:font-size="11.5pt" style:font-size-asian="11.5pt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8"><text:span text:style-name="T1">Mikroregion Podkozákovsko </text:span></text:p>
      <text:p text:style-name="P8"><text:span text:style-name="T1">Koberovy 102 </text:span></text:p>
      <text:p text:style-name="P8"><text:span text:style-name="T1">468 22 Železný Brod</text:span></text:p>
      <text:p text:style-name="Default"><text:span text:style-name="T3"><text:s/></text:span></text:p>
      <text:p text:style-name="Default"><text:span text:style-name="T4">Zápis ze shromáždění starostů Mikroregionu Podkozákovsko (dále SSMR) </text:span></text:p>
      <text:p text:style-name="P1"><text:span text:style-name="T4">Loučky 28.6. 2016</text:span></text:p>
      <text:p text:style-name="Default"><text:span text:style-name="T6"><text:tab/><text:tab/></text:span></text:p>
      <text:p text:style-name="P2"/>
      <text:p text:style-name="Default"><text:span text:style-name="T7">Přítomni: (bez titulů) Kvapil , <text:s/>Müller, Rezler, Kvintusová, <text:s/>Votrubec, Francová, Opočenský, Mikeš</text:span></text:p>
      <text:p text:style-name="Default"><text:span text:style-name="T7">Hosté:( bez titulů) Jeníček, Sturma, Špicová</text:span></text:p>
      <text:p text:style-name="Default"><text:span text:style-name="T7">Omluvení: Bradáč</text:span></text:p>
      <text:p text:style-name="P4"/>
      <text:p text:style-name="Default"><text:span text:style-name="T6">bod č.1 - úvod </text:span></text:p>
      <text:p text:style-name="P5"/>
      <text:p text:style-name="Default"><text:span text:style-name="T7">usnesení <text:tab/><text:tab/><text:tab/><text:tab/><text:tab/><text:tab/><text:tab/><text:tab/><text:tab/></text:span><text:span text:style-name="T6">Usnesení 8/2016 </text:span></text:p>
      <text:p text:style-name="Default"><text:span text:style-name="T7">Shromáždění starostů schvaluje program jednání shromáždění starostů Mikroregionu Podkozákovsko bez připomínek a schvaluje ověřovatele zápisu – Kvintusová, Votrubec</text:span></text:p>
      <text:p text:style-name="Default"><text:span text:style-name="T7"><text:s/>(Hlasování: 6/0/0) </text:span></text:p>
      <text:p text:style-name="P5"/>
      <text:p text:style-name="Default"><text:span text:style-name="T7">Starostka obce Loučky <text:s/>přivítala přítomné a předala slovo panu Kvapilovi. </text:span></text:p>
      <text:p text:style-name="Default"><text:span text:style-name="T7">Předseda svazku přivítal starosty a hosty a předal slovo zástupci SKS, panu Romanovi Šturmovi.</text:span></text:p>
      <text:p text:style-name="Default"><text:span text:style-name="T7">Ten seznámil přítomné s připravovanou změnou zákona o odpadech a požádal přítomné o podporu petice, kterou SKS připravila a podá ji na MŽP.</text:span></text:p>
      <text:p text:style-name="Default"><text:span text:style-name="T7">Hlavní změny v připravované změně Zákona o odpadech: navýšení ceny skládkového až 3x</text:span></text:p>
      <text:p text:style-name="Default"><text:span text:style-name="T7"><text:tab/><text:tab/><text:tab/><text:tab/><text:tab/><text:tab/><text:tab/> <text:s text:c="7"/>zdanění odpadu o DPH (15%)</text:span></text:p>
      <text:p text:style-name="Default"><text:span text:style-name="T7"><text:tab/><text:tab/><text:tab/><text:tab/><text:tab/><text:tab/><text:tab/> <text:s text:c="7"/>omezení skládkování KO až na 10%</text:span></text:p>
      <text:p text:style-name="Default"><text:span text:style-name="T7">Znění petice, včetně kompletních podkladů, jsou přílohou zápisu.</text:span></text:p>
      <text:p text:style-name="Default"><text:span text:style-name="T7">Starostové, dle svého uvážení petici následně podepsali.</text:span></text:p>
      <text:p text:style-name="Default"><text:span text:style-name="T7">Poté odpovídal pan Šturma na dotazy, které se týkaly zejména kolektivního systému sběru pneumatik – Marius Pedersen koupil zařízení na zpracování, prozatím není v provozu. Nyní je zajišťován svoz za úplatu v rámci jarních svozů nebezpečného odpadu.</text:span></text:p>
      <text:p text:style-name="Default"><text:span text:style-name="T7">Čtyři obce mikroregionu se účastní společného tendru na výběr poskytovatele služeb odběru KO. Prozatím není rozhodnuto.</text:span></text:p>
      <text:p text:style-name="P3"/>
      <text:p text:style-name="P4"/>
      <text:p text:style-name="Default"><text:span text:style-name="T6">bod č.2 – Závěrečný účet DSO Mikroregion Podkozákovsko za r.2015</text:span></text:p>
      <text:p text:style-name="P5"/>
      <text:p text:style-name="Default"><text:span text:style-name="T7">Závěrečný účet byl vyvěšen na úřední desce DSO Mikroregion Podkozákovsko a ve všech jejích členských obcích. </text:span></text:p>
      <text:p text:style-name="P5"/>
      <text:p text:style-name="Default"><text:span text:style-name="T7">usnesení <text:tab/><text:tab/><text:tab/><text:tab/><text:tab/><text:tab/><text:tab/><text:tab/><text:tab/></text:span><text:span text:style-name="T6">Usnesení 9/2016 </text:span></text:p>
      <text:p text:style-name="Default"><text:span text:style-name="T7">Shromáždění starostů projednalo Závěrečný účet DSO Mikroregion Podkozákovsko a schvaluje celoroční hospodaření DSO Mikroregion Podkozákovsko a závěrečný účet včetně zprávy auditora o výsledku přezkoumání hospodaření DSO Mikroregion Podkozákovsko za rok 2015 bez výhrad. (Hlasování: 8/0/0) </text:span></text:p>
      <text:p text:style-name="P4"/>
      <text:p text:style-name="P4"/>
      <text:p text:style-name="P4"/>
      <text:p text:style-name="P4"/>
      <text:p text:style-name="Default"><text:soft-page-break/><text:span text:style-name="T6">bod č.3 – Účetní závěrka 2015 </text:span></text:p>
      <text:p text:style-name="P5"/>
      <text:p text:style-name="Default"><text:span text:style-name="T7">usnesení</text:span><text:span text:style-name="T6"> <text:s/><text:tab/><text:tab/><text:tab/><text:tab/><text:tab/><text:tab/><text:tab/><text:tab/><text:tab/>Usnesení 10/2016 </text:span></text:p>
      <text:p text:style-name="Default"><text:span text:style-name="T7">Shromáždění starostů projednalo <text:s/>a schválilo účetní závěrku za r. 2015 včetně příloh.</text:span></text:p>
      <text:p text:style-name="Default"><text:span text:style-name="T7">Protokol o schválení účetní závěrky bude přílohou č.2 tohoto zápisu.</text:span></text:p>
      <text:p text:style-name="Default"><text:span text:style-name="T7"><text:s/>(Hlasování: 8/0/0) </text:span></text:p>
      <text:p text:style-name="P3"/>
      <text:p text:style-name="Default"><text:span text:style-name="T6">bod č.4 – Informace o MAS </text:span></text:p>
      <text:p text:style-name="Default"><text:span text:style-name="T7">Paní Kvintusová informovala o situaci v MAS, o formálním doplnění podané žádosti SCLLD, o přípravě MAP a spolupráci se školami při přípravě šablon. Dále informovala o stěhování kanceláře.</text:span></text:p>
      <text:p text:style-name="Default"><text:span text:style-name="T7">Starostové byli informováni o možnostech připravovaných výzev na podzim 2016.</text:span></text:p>
      <text:p text:style-name="P5"/>
      <text:p text:style-name="P5"/>
      <text:p text:style-name="Default"><text:span text:style-name="T6">bod č.5 – Diskuze</text:span></text:p>
      <text:p text:style-name="Default"><text:span text:style-name="T7">Byla podána žádost na MPSV na zpracování strategií, studií proveditelnosti a školení pro obce. Žádost je po kontrole formálních náležitostí a její věcné hodnocení lze očekávat do konce srpna 2016.</text:span></text:p>
      <text:p text:style-name="P5"/>
      <text:p text:style-name="Default"><text:span text:style-name="T7">zapsala: Lenka Kvintusová </text:span></text:p>
      <text:p text:style-name="P6"/>
      <text:p text:style-name="P6"/>
      <text:p text:style-name="P6"/>
      <text:p text:style-name="P6"/>
      <text:p text:style-name="P7"><text:span text:style-name="T7"><text:s text:c="2"/>Jindřich Kvapil </text:span></text:p>
      <text:p text:style-name="Default"><text:span text:style-name="T7">ověřovatelé: <text:s text:c="4"/>Lenka Kvintusová<text:tab/><text:tab/><text:tab/><text:tab/><text:tab/> <text:s text:c="21"/>předseda MP </text:span></text:p>
      <text:p text:style-name="Default"><text:span text:style-name="T6"><text:tab/><text:tab/></text:span><text:span text:style-name="T8">Jaroslav Votrubec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keep-with-next="always">
        <style:tab-stops>
          <style:tab-stop style:position="0.751cm"/>
        </style:tab-stops>
      </style:paragraph-properties>
      <style:text-properties fo:font-size="12pt" style:font-size-asian="12pt"/>
    </style:style>
    <style:style style:name="Heading_20_2" style:display-name="Heading 2" style:family="paragraph" style:next-style-name="Text_20_body" style:default-outline-level="2" style:class="text">
      <style:paragraph-properties fo:keep-with-next="always"/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Default" style:family="paragraph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2pt" style:font-size-asian="12pt" style:language-asian="cs" style:country-asian="CZ"/>
    </style:style>
    <style:style style:name="Nadpis_20_2_20_Char" style:display-name="Nadpis 2 Char" style:family="text">
      <style:text-properties fo:font-size="26pt" style:text-underline-style="solid" style:text-underline-width="auto" style:text-underline-color="font-color" fo:font-weight="bold" style:font-size-asian="26pt" style:language-asian="cs" style:country-asian="CZ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ikroregion Podkozákovsko</dc:title>
    <meta:initial-creator>Maryšková</meta:initial-creator>
    <dc:creator>MARYSKOVA</dc:creator>
    <meta:editing-cycles>2</meta:editing-cycles>
    <meta:print-date>2015-06-16T05:36:00</meta:print-date>
    <meta:creation-date>2016-10-19T07:14:00</meta:creation-date>
    <dc:date>2016-10-19T07:14:00</dc:date>
    <meta:editing-duration>PT00H00M01S</meta:editing-duration>
    <meta:generator>OpenOffice.org/3.1$Win32 OpenOffice.org_project/310m11$Build-9399</meta:generator>
    <meta:document-statistic meta:table-count="0" meta:image-count="0" meta:object-count="0" meta:page-count="2" meta:paragraph-count="42" meta:word-count="392" meta:character-count="2876"/>
    <meta:template xlink:type="simple" xlink:actuate="onRequest" xlink:title="Normal" xlink:href=""/>
  </office:meta>
</office:document-meta>
</file>