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8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1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2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0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L8">
      <style:paragraph-properties fo:text-align="start" style:justify-single-word="false"/>
    </style:style>
    <style:style style:name="P30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7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6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text-underline-style="none" style:text-underline-mode="continuous" style:text-overline-mode="continuous" style:text-line-through-mode="continuous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Zápis</text:h>
      <text:p text:style-name="P8"><text:span text:style-name="Standardní_20_písmo_20_odstavce"><text:span text:style-name="T1">Z 14. zasedání Zastupitelstva obce <text:s/>Rakousy, <text:s/></text:span></text:span><text:span text:style-name="Standardní_20_písmo_20_odstavce"><text:span text:style-name="T2"><text:s/></text:span></text:span></text:p>
      <text:p text:style-name="P9">které se <text:s/>konalo</text:p>
      <text:p text:style-name="P12">ve <text:s/>středu 11.1.2017 od <text:s/>17,00 hodin</text:p>
      <text:p text:style-name="P2"/>
      <text:p text:style-name="P14"><text:span text:style-name="Standardní_20_písmo_20_odstavce"><text:span text:style-name="T4">Přítomni:</text:span></text:span></text:p>
      <text:p text:style-name="P1"/>
      <text:p text:style-name="P1"><text:s/>Marta Franzová, , Zdeněk Kvapil, Iva Štejfová, Hynek Matzke,Karel Mařík, <text:s/>Oldřich Mizera</text:p>
      <text:p text:style-name="P1"/>
      <text:p text:style-name="P10"><text:span text:style-name="Standardní_20_písmo_20_odstavce"><text:span text:style-name="T9">Hosté: </text:span></text:span></text:p>
      <text:p text:style-name="P10"/>
      <text:p text:style-name="P13">Program: </text:p>
      <text:p text:style-name="P13"/>
      <text:list xml:id="list30470817" text:style-name="L1">
        <text:list-item>
          <text:p text:style-name="P30">Zahájení</text:p>
        </text:list-item>
      </text:list>
      <text:p text:style-name="P16">2. Schválení programu, <text:s/>stanovení zapisovatele a ověřovatelů zápisu </text:p>
      <text:list xml:id="list30460588" text:style-name="L2">
        <text:list-header>
          <text:p text:style-name="P31">3.<text:span text:style-name="T10">Projekty čistíren a rozhodnutí o vstupu do projektu</text:span></text:p>
        </text:list-header>
      </text:list>
      <text:p text:style-name="P17">4.Schválení dodavatele projektu DČOV</text:p>
      <text:list xml:id="list30471296" text:continue-numbering="true" text:style-name="L2">
        <text:list-header>
          <text:p text:style-name="P31">5. Schválení dodavatele výměny oken</text:p>
        </text:list-header>
      </text:list>
      <text:p text:style-name="P16">6. Schválení dodavatele opravy soc. zařizení v bytě č.1</text:p>
      <text:list xml:id="list30449737" text:style-name="L3">
        <text:list-header>
          <text:p text:style-name="P32">7. Schválení vyhlášení výběrového řízení na opravu silnice</text:p>
        </text:list-header>
      </text:list>
      <text:list xml:id="list30455024" text:style-name="L4">
        <text:list-header>
          <text:p text:style-name="P33"><text:s text:c="5"/>8. Schválení rozpočtového opatření č.9</text:p>
        </text:list-header>
      </text:list>
      <text:p text:style-name="P20"><text:s text:c="5"/>9. Ostatní</text:p>
      <text:p text:style-name="P19"><text:s text:c="4"/>10. Diskuze</text:p>
      <text:list xml:id="list30468726" text:style-name="L5">
        <text:list-item>
          <text:list>
            <text:list-header>
              <text:p text:style-name="P34"><text:s text:c="4"/>11. Závěr</text:p>
            </text:list-header>
          </text:list>
        </text:list-item>
      </text:list>
      <text:list xml:id="list30446499" text:style-name="L6">
        <text:list-item>
          <text:p text:style-name="P36"/>
        </text:list-item>
      </text:list>
      <text:list xml:id="list30477906" text:style-name="L7">
        <text:list-item>
          <text:list>
            <text:list-header>
              <text:p text:style-name="P35"><text:s text:c="2"/></text:p>
            </text:list-header>
          </text:list>
        </text:list-item>
      </text:list>
      <text:p text:style-name="P18"/>
      <text:p text:style-name="P15"><text:span text:style-name="Standardní_20_písmo_20_odstavce"><text:span text:style-name="T4">Ad1/ a 2/ </text:span></text:span><text:span text:style-name="Standardní_20_písmo_20_odstavce"><text:span text:style-name="T6">Zasedání zahájila starostka obce v 17 hodin, a přítomné seznámila s programem a navrhla změnu a jako bod č. 3 projednat zadávání veřejných zakázek malého rozsahu . </text:span></text:span></text:p>
      <text:p text:style-name="P15"><text:span text:style-name="Standardní_20_písmo_20_odstavce"><text:span text:style-name="T6"><text:s text:c="21"/></text:span></text:span></text:p>
      <text:p text:style-name="P3">Zapisovatelem byla pověřena: Iva Štejfová</text:p>
      <text:p text:style-name="P15"><text:span text:style-name="Standardní_20_písmo_20_odstavce"><text:span text:style-name="T6">Ověřovateli zápisu: H.Matzke, Z.Kvapil</text:span></text:span></text:p>
      <text:p text:style-name="P1"><text:s text:c="29"/>Hlasovalo pro: 6. <text:s/>Hlasovalo proti: 0. <text:s text:c="3"/>Zdrželo se hlasování:0</text:p>
      <text:p text:style-name="P1"/>
      <text:p text:style-name="P1">Ad3/ <text:s/>Posuzování veřejných zakázek</text:p>
      <text:p text:style-name="P1"><text:s/>Starostka předložila návrh na limity veřejných zakázek malého rozsahu.</text:p>
      <text:p text:style-name="P1">Zastupitelstvo obce Rakousy jednomyslně souhlasí s postupem při zadávání veřejných zakázek. Postup při zadávání veřejných zakázek malého rozsahu dle zákona č.137/2006 Sb., o veřejných zakázkách, ve znění pozdějších předpisů. Limity veřejné zakázky malého rozsahu jsou uvedeny v §12 odst.3 zákona, dle § 7 ods.3 a <text:s/>dle §18 odst. 5.zákona č. 137/2006Sb., o veřejných zakázkách, ve znění pozdějších předpisů (dále jen zákon) veřejnou zakázku malého rozsahu na <text:soft-page-break/>služby, stavební práce a dodávky zadávané statutární zástupce obce:</text:p>
      <text:list xml:id="list30474579" text:style-name="L8">
        <text:list-header>
          <text:p text:style-name="P23">- do 1000000,-Kč bez DPH přímo vybranému uchazeči za dohodnutou cenu v rámci znalosti trhu</text:p>
          <text:p text:style-name="P23">od1000001.-Kč bez DPH do 1999999,-Kč bez DPH, na základě uveřejnění oznámení na úřední desce obce včetně elektronické, na základě předložených nabídek vybranému uchazeči, na základě zvolených hodnotících kritérií.</text:p>
          <text:p text:style-name="P23">Statutární zástupce obce má povinnost uzavřít písemný smluvní vztah na veřejnou zakázku malého rozsahu na službu, stavební práce nebo dodávku na celkové plnění 500000,- Kč bez DPH a výše následně do 15dnů uveřejnit na svém profilu zadavatele.</text:p>
          <text:p text:style-name="P23">Komisi pro výběr nejvhodnějších nabídek od limitu 100000,- jmenuje ZO Rakousy. Komise musí <text:s/>být minimálně 3členná.</text:p>
        </text:list-header>
      </text:list>
      <text:list xml:id="list30469652" text:style-name="L9">
        <text:list-header>
          <text:p text:style-name="P24"><text:s text:c="10"/>Tímto se ruší Směrnice č.10 z roku 2009</text:p>
        </text:list-header>
      </text:list>
      <text:p text:style-name="P1"><text:s text:c="32"/><text:span text:style-name="Standardní_20_písmo_20_odstavce">Hlasovalo pro: 6. <text:s/>Hlasovalo proti: 0. <text:s text:c="3"/>Zdrželo se hlasování:0</text:span></text:p>
      <text:p text:style-name="P1"><text:span text:style-name="Standardní_20_písmo_20_odstavce"><text:span text:style-name="T4"/></text:span></text:p>
      <text:p text:style-name="P1"/>
      <text:p text:style-name="P14"><text:span text:style-name="Standardní_20_písmo_20_odstavce"><text:span text:style-name="T4">Ad4/</text:span></text:span><text:span text:style-name="Standardní_20_písmo_20_odstavce"><text:span text:style-name="T6"> <text:s/>Starostka seznámila přítomné s počtem EO, kteří se přihlásili do projektu <text:s text:c="2"/></text:span></text:span></text:p>
      <text:p text:style-name="P14"><text:span text:style-name="Standardní_20_písmo_20_odstavce"><text:span text:style-name="T6"><text:s/>DČOV. Přihlášeno 50 EO a splňujeme požadavek dotace 30%EO.</text:span></text:span></text:p>
      <text:p text:style-name="P14"><text:span text:style-name="Standardní_20_písmo_20_odstavce"><text:span text:style-name="T6">ZO schvaluje žádost o dotaci</text:span></text:span></text:p>
      <text:p text:style-name="P14"><text:span text:style-name="Standardní_20_písmo_20_odstavce"><text:span text:style-name="T6"><text:tab/><text:tab/><text:tab/>Hlasovalo pro: 6. <text:s/>Hlasovalo proti: 0. <text:s text:c="3"/>Zdrželo se hlasování:0</text:span></text:span></text:p>
      <text:p text:style-name="P14"><text:span text:style-name="Standardní_20_písmo_20_odstavce"><text:span text:style-name="T6"/></text:span></text:p>
      <text:p text:style-name="P14"><text:span text:style-name="Standardní_20_písmo_20_odstavce"><text:span text:style-name="T6"><text:s/></text:span></text:span><text:span text:style-name="Standardní_20_písmo_20_odstavce"><text:span text:style-name="T5">Ad5/ </text:span></text:span><text:span text:style-name="Standardní_20_písmo_20_odstavce"><text:span text:style-name="T7"><text:s/>Starostka p</text:span></text:span><text:span text:style-name="Standardní_20_písmo_20_odstavce"><text:span text:style-name="T6">ředložila cenové návrhy na projekty DČOV a to firem:</text:span></text:span></text:p>
      <text:p text:style-name="P14"><text:span text:style-name="Standardní_20_písmo_20_odstavce"><text:span text:style-name="T6">Jena-CZ s.r.o. <text:s text:c="2"/>a PVK projekt s.r.o. <text:s/></text:span></text:span></text:p>
      <text:p text:style-name="P14"><text:span text:style-name="Standardní_20_písmo_20_odstavce"><text:span text:style-name="T6">ZO rozhodlo, že objednáme projekty a zaplatíme z obecního rozpočtu, ikdyž </text:span></text:span><text:span text:style-name="Standardní_20_písmo_20_odstavce"><text:span text:style-name="T6">nevíme zda dosáhneme na dotaci.</text:span></text:span></text:p>
      <text:p text:style-name="P14"><text:span text:style-name="Standardní_20_písmo_20_odstavce"><text:span text:style-name="T6">ZO vybralo jako dodavatele projektu firmu JENA – CZ s.r.o.</text:span></text:span></text:p>
      <text:p text:style-name="P14"><text:span text:style-name="Standardní_20_písmo_20_odstavce"><text:span text:style-name="T6"/></text:span></text:p>
      <text:p text:style-name="P14"><text:span text:style-name="Standardní_20_písmo_20_odstavce"><text:span text:style-name="T6"><text:tab/><text:tab/><text:tab/>Hlasovalo pro: 6. <text:s/>Hlasovalo proti: 0. <text:s text:c="3"/>Zdrželo se hlasování:0</text:span></text:span></text:p>
      <text:p text:style-name="P14"><text:span text:style-name="Standardní_20_písmo_20_odstavce"><text:span text:style-name="T6"><text:s text:c="28"/></text:span></text:span></text:p>
      <text:p text:style-name="P4"/>
      <text:p text:style-name="P4"/>
      <text:p text:style-name="P14"><text:span text:style-name="Standardní_20_písmo_20_odstavce"><text:span text:style-name="T6">Ad6/ Výběrová komise ve složení H.Matzke, Z. Kvapil, I.Štejfová </text:span></text:span><text:span text:style-name="T6"><text:s/>doporučila dodavatele na výměnu oken a doporučila Fimu LG Dinex s.r.o. ZO se seznámili s výběrovým řízením souhlasí, aby byla oslovena fima, která byla doporučena výběrovou komisí a to firma: <text:s/>Lg Dinex s.r.o <text:s/></text:span><text:span text:style-name="Standardní_20_písmo_20_odstavce"><text:span text:style-name="T6"><text:s text:c="2"/></text:span></text:span></text:p>
      <text:p text:style-name="P1"><text:tab/><text:tab/><text:tab/>Hlasovalo pro: 6. <text:s/>Hlasovalo proti: 0. <text:s text:c="3"/>Zdrželo se hlasování:0</text:p>
      <text:p text:style-name="P1"/>
      <text:p text:style-name="P14"><text:span text:style-name="Standardní_20_písmo_20_odstavce"><text:span text:style-name="T4">Ad7/</text:span></text:span><text:span text:style-name="Standardní_20_písmo_20_odstavce"><text:span text:style-name="T6"> <text:s/>ZO schvaluje dodavatele na opravu soc.zařizení a dlažby v chodbě v bytě č.1,pana Jiřího Hanuše, Nouzov 910 a to na základě velmi dobrých zkušeností s opravou soc.zař. na OÚ.</text:span></text:span></text:p>
      <text:p text:style-name="P1"><text:s text:c="31"/><text:span text:style-name="Standardní_20_písmo_20_odstavce">Hlasovalo pro: 6. <text:s/>Hlasovalo proti: 0. <text:s text:c="3"/>Zdrželo se hlasování:0</text:span></text:p>
      <text:p text:style-name="P4"/>
      <text:p text:style-name="P1"/>
      <text:p text:style-name="P14"><text:span text:style-name="T5">Ad 8/</text:span><text:span text:style-name="T7"> Starostka seznámila s projektem na opravu silnice do Zátoň. ZO pověřili </text:span><text:soft-page-break/><text:span text:style-name="T7">starostku s vypsáním výběrového řízení na dodavatele, ikyž nevíme jak dopadne dotace MŽP, v případě neúspěchu budeme žádat kraj.</text:span></text:p>
      <text:p text:style-name="P1"><text:s/><text:tab/><text:tab/><text:tab/> <text:span text:style-name="Standardní_20_písmo_20_odstavce">Hlasovalo pro: 6. <text:s/>Hlasovalo proti: 0. <text:s text:c="3"/>Zdrželo se hlasování:0</text:span></text:p>
      <text:p text:style-name="P1"><text:span text:style-name="Standardní_20_písmo_20_odstavce"><text:span text:style-name="T4"/></text:span></text:p>
      <text:p text:style-name="P14"><text:span text:style-name="Standardní_20_písmo_20_odstavce"><text:span text:style-name="T4">Ad 9/</text:span></text:span><text:span text:style-name="Standardní_20_písmo_20_odstavce"><text:span text:style-name="T6"> <text:s/>Starostka seznámila <text:s/>s rozpočtovým opatřením č. 9.</text:span></text:span></text:p>
      <text:p text:style-name="P14"><text:span text:style-name="Standardní_20_písmo_20_odstavce"><text:span text:style-name="T6"><text:s text:c="32"/>Hlasovalo pro: 6. <text:s/>Hlasovalo proti: 0. <text:s text:c="3"/>Zdrželo se hlasování:0</text:span></text:span></text:p>
      <text:p text:style-name="P14"><text:span text:style-name="Standardní_20_písmo_20_odstavce"><text:span text:style-name="T4"/></text:span></text:p>
      <text:p text:style-name="P1"><text:span text:style-name="Standardní_20_písmo_20_odstavce"><text:span text:style-name="T4"/></text:span></text:p>
      <text:p text:style-name="P1"><text:span text:style-name="Standardní_20_písmo_20_odstavce"><text:span text:style-name="T4"/></text:span></text:p>
      <text:p text:style-name="P1"/>
      <text:p text:style-name="P1"/>
      <text:p text:style-name="P1"><text:s text:c="30"/></text:p>
      <text:p text:style-name="P5"><text:span text:style-name="Standardní_20_písmo_20_odstavce"><text:span text:style-name="T11"/></text:span></text:p>
      <text:p text:style-name="P5"><text:span text:style-name="Standardní_20_písmo_20_odstavce"><text:span text:style-name="T11">Starostka poděkovala všem přítomným za práci</text:span></text:span></text:p>
      <text:p text:style-name="P14"><text:span text:style-name="Standardní_20_písmo_20_odstavce"><text:span text:style-name="T8"><text:s/>a v 19hodin ukončila schůzi</text:span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>Zapsala. I. Štejfová</text:span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1"/>
      <text:p text:style-name="P11"><text:soft-page-break/>Usnesení</text:p>
      <text:p text:style-name="P2"><text:s/>z 14. zasedání Zastupitelstva obce Rakousy,</text:p>
      <text:p text:style-name="P21">které se konalo ve středu 11.1.2017 v 17 hodin </text:p>
      <text:p text:style-name="P1"/>
      <text:p text:style-name="P1">Zastupitelstvo obce po projednání:</text:p>
      <text:p text:style-name="P1"/>
      <text:p text:style-name="P1"><text:s text:c="2"/></text:p>
      <text:list xml:id="list30460355" text:style-name="L10">
        <text:list-header>
          <text:p text:style-name="P27"/>
        </text:list-header>
      </text:list>
      <text:p text:style-name="P7"/>
      <text:p text:style-name="P4"><text:s/>Schvaluje <text:s/></text:p>
      <text:p text:style-name="P4"/>
      <text:list xml:id="list30455674" text:style-name="L11">
        <text:list-item>
          <text:p text:style-name="P25"><text:s/>1/ Vstup do projektu DČOV</text:p>
        </text:list-item>
        <text:list-item>
          <text:p text:style-name="P25"><text:s/>2/ Dodavatele projektu DČOV</text:p>
        </text:list-item>
        <text:list-item>
          <text:p text:style-name="P25"><text:s/>3/ Dodavatele na výměnu oken na sále OÚ</text:p>
        </text:list-item>
        <text:list-item>
          <text:p text:style-name="P25"><text:s/>4/ Dodavatele na opravu soc.zařizení v bytě č.1</text:p>
        </text:list-item>
        <text:list-item>
          <text:p text:style-name="P25"><text:s/>5/ Vyhlášení výběrového řízení na opravu silnice do Zátoň</text:p>
        </text:list-item>
        <text:list-item>
          <text:p text:style-name="P25"><text:s/>6/ Rozpočtové opatření č.9</text:p>
        </text:list-item>
        <text:list-item>
          <text:p text:style-name="P25"><text:s/>7/Veřejné zakázky <text:s/>malého rozsahu</text:p>
          <text:p text:style-name="P25"/>
        </text:list-item>
      </text:list>
      <text:list xml:id="list30495764" text:continue-list="list30474579" text:style-name="L8">
        <text:list-header>
          <text:p text:style-name="P29"><text:span text:style-name="T6">Zastupitelstvo obce Rakousy jednomyslně souhlasí s postupem při zadávání veřejných zakázek. Postup při zadávání veřejných zakázek malého rozsahu dle zákona č.137/2006 Sb., o veřejných zakázkách, ve znění pozdějších</text:span> <text:span text:style-name="T3">předpisů. Limity veřejné zakázky malého rozsahu jsou uvedeny v §12 odst.3 zákona. Dle § 7 ods.3 adle §18 odst. 5Zákona č. 137/2006Sb., oo veřejných zakázkách ve znění pozdějších předpisů (dále jen zákon) veřejnou zakázku malého rozsahu na služby, stavební práce a dodávky zadá statutární zástupce obce:</text:span></text:p>
          <text:p text:style-name="P23">- do 1000000,-Kč bez DPH přímo vybranému uchazeči za dohodnutou cenu v rámci znalosti trhu</text:p>
          <text:p text:style-name="P23">od1000001.-Kč bez DPH do 1999999,-Kč bez DPH, na základě uveřejnění oznámení na úřední desce obce včetně elektronické, na základě předložených nabídek vybranému uchazeči, na základě zvolených hodnotících kritérií.</text:p>
          <text:p text:style-name="P23">Statutární zástupce obce má povinnost uzavřít písemný smluvní vztah na veřejnou zakázku malého rozsahu na službu, stavební práce nebo dodávku na celkové plnění 500000,- Kč bez DPH a výše následně do 15dnů uveřejnit na svém profilu zadavatele.</text:p>
          <text:p text:style-name="P23">Komisi pro výběr nejvhodnějších nabídek od limitu 100000,- jmenuje ZO Rakousy. Komise musí <text:s/>být minimálně 3členná.</text:p>
        </text:list-header>
      </text:list>
      <text:list xml:id="list30479989" text:continue-list="list30455674" text:style-name="L11">
        <text:list-header>
          <text:p text:style-name="P25"/>
          <text:p text:style-name="P25"/>
        </text:list-header>
      </text:list>
      <text:p text:style-name="P22"/>
      <text:p text:style-name="P22"/>
      <text:p text:style-name="P4">3/ Ukládá starostce</text:p>
      <text:list xml:id="list30472404" text:style-name="L12">
        <text:list-item>
          <text:p text:style-name="P26"><text:soft-page-break/>Vypsat výběrové řízení na opravu silnice do Zátoň. <text:s text:c="8"/></text:p>
        </text:list-item>
      </text:list>
      <text:p text:style-name="P1"/>
      <text:p text:style-name="P6"/>
      <text:p text:style-name="P1"/>
      <text:p text:style-name="P1"/>
      <text:p text:style-name="P1"><text:s/><text:tab/><text:tab/><text:tab/><text:tab/> <text:s text:c="3"/>Marta Franzová</text:p>
      <text:p text:style-name="P1"><text:s text:c="53"/>starostka<text:tab/><text:tab/><text:tab/><text:tab/><text:tab/> <text:s/></text:p>
      <text:p text:style-name="P1"/>
      <text:p text:style-name="P1">Ověřovatel zápisu:<text:tab/><text:tab/><text:tab/><text:tab/><text:tab/><text:tab/>Ověřovatel zápisu:</text:p>
      <text:p text:style-name="P10">H.Matzke <text:s text:c="73"/>Z.Kvapil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1-09T14:08:03.62</meta:creation-date>
    <dc:date>2017-05-09T10:29:26.92</dc:date>
    <dc:creator>Obec Rakousy</dc:creator>
    <meta:editing-duration>PT02H45M29S</meta:editing-duration>
    <meta:editing-cycles>6</meta:editing-cycles>
    <meta:generator>OpenOffice.org/3.1$Win32 OpenOffice.org_project/310m11$Build-9399</meta:generator>
    <meta:printed-by>Obec Rakousy</meta:printed-by>
    <meta:print-date>2017-01-11T18:26:11.74</meta:print-date>
    <meta:document-statistic meta:table-count="0" meta:image-count="0" meta:object-count="0" meta:page-count="5" meta:paragraph-count="80" meta:word-count="847" meta:character-count="6086"/>
  </office:meta>
</office:document-meta>
</file>