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4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5">
      <style:paragraph-properties fo:margin-left="0.026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 o z v á n k a</text:h>
      <text:p text:style-name="P6"/>
      <text:p text:style-name="P2"><text:span text:style-name="T1">Na 15. zasedání Zastupitelstva obce <text:s/>Rakousy, <text:s/></text:span><text:s/></text:p>
      <text:p text:style-name="P2">které se bude konat</text:p>
      <text:p text:style-name="P3">ve středu 22.3.2017 od <text:s/>18,00 hodin na OÚ</text:p>
      <text:p text:style-name="P5"/>
      <text:p text:style-name="P4">Program: </text:p>
      <text:p text:style-name="P4"/>
      <text:list xml:id="list35246062" text:style-name="L1">
        <text:list-item>
          <text:p text:style-name="P10">Zahájení</text:p>
        </text:list-item>
      </text:list>
      <text:p text:style-name="P7">2. Schválení programu, <text:s/>stanovení zapisovatele a <text:s text:c="4"/>ověřovatelů zápisu </text:p>
      <text:list xml:id="list35233222" text:style-name="L2">
        <text:list-header>
          <text:p text:style-name="P11">3.<text:span text:style-name="T2">Informace o sekání příkopů</text:span></text:p>
        </text:list-header>
      </text:list>
      <text:p text:style-name="P8">4.Žádost rybářů a myslivců o příspěvek</text:p>
      <text:list xml:id="list35261646" text:continue-numbering="true" text:style-name="L2">
        <text:list-header>
          <text:p text:style-name="P11">5.Vodácká turistika</text:p>
        </text:list-header>
      </text:list>
      <text:p text:style-name="P7">6. Informace VHS</text:p>
      <text:list xml:id="list35223781" text:style-name="L3">
        <text:list-header>
          <text:p text:style-name="P12">7. Kronika</text:p>
        </text:list-header>
      </text:list>
      <text:list xml:id="list35216792" text:style-name="L4">
        <text:list-header>
          <text:p text:style-name="P13"><text:s text:c="4"/>8. Schválení rozpočtového opatření č.10</text:p>
        </text:list-header>
      </text:list>
      <text:list xml:id="list35242369" text:style-name="L5">
        <text:list-item>
          <text:list>
            <text:list-header>
              <text:p text:style-name="P14"><text:s text:c="4"/>9. <text:s/>Ostatní, hasiči, okres Turnov, brigáda</text:p>
              <text:p text:style-name="P14"><text:s text:c="3"/>10. Diskuze</text:p>
              <text:p text:style-name="P14"><text:s text:c="3"/>11. Závěr</text:p>
            </text:list-header>
          </text:list>
        </text:list-item>
      </text:list>
      <text:p text:style-name="P9"/>
      <text:p text:style-name="P9"/>
      <text:p text:style-name="P9"/>
      <text:p text:style-name="P1"><text:s text:c="7"/>V Rakousích dne 14.3.2017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7-03-08T16:02:21.12</meta:creation-date>
    <dc:date>2017-03-15T15:07:04.60</dc:date>
    <dc:creator>Obec Rakousy</dc:creator>
    <meta:editing-duration>PT00H57M46S</meta:editing-duration>
    <meta:editing-cycles>5</meta:editing-cycles>
    <meta:generator>OpenOffice.org/3.1$Win32 OpenOffice.org_project/310m11$Build-9399</meta:generator>
    <meta:printed-by>Obec Rakousy</meta:printed-by>
    <meta:print-date>2017-03-15T15:07:00.12</meta:print-date>
    <meta:document-statistic meta:table-count="0" meta:image-count="0" meta:object-count="0" meta:page-count="1" meta:paragraph-count="19" meta:word-count="76" meta:character-count="610"/>
  </office:meta>
</office:document-meta>
</file>