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-0.501cm" fo:margin-right="0cm" fo:text-align="start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6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9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10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12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5" style:family="paragraph" style:parent-style-name="Standard" style:list-style-name="L8">
      <style:paragraph-properties fo:text-align="start" style:justify-single-word="false"/>
      <style:text-properties fo:color="#000000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6" style:family="paragraph" style:parent-style-name="Standard" style:list-style-name="L7">
      <style:paragraph-properties fo:text-align="start" style:justify-single-word="false"/>
    </style:style>
    <style:style style:name="P27" style:family="paragraph" style:parent-style-name="Standard" style:list-style-name="L13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L1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 style:list-style-name="L2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 style:list-style-name="L4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 style:list-style-name="L5">
      <style:paragraph-properties fo:margin-left="0.026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L11">
      <style:paragraph-properties fo:margin-left="-0.501cm" fo:margin-right="0cm" fo:text-align="start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34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color="#000000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text-underline-style="none" style:text-underline-mode="continuous" style:text-overline-mode="continuous" style:text-line-through-mode="continuous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style:text-underline-style="none"/>
    </style:style>
    <style:style style:name="T10" style:family="text">
      <style:text-properties style:text-underline-style="none" style:text-underline-mode="continuous" style:text-overline-mode="continuous" style:text-line-through-mode="continuous"/>
    </style:style>
    <style:style style:name="T1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Zápis</text:h>
      <text:p text:style-name="P2"><text:span text:style-name="Standardní_20_písmo_20_odstavce"><text:span text:style-name="T7">Z 15. zasedání Zastupitelstva obce <text:s/>Rakousy, <text:s/></text:span></text:span><text:span text:style-name="Standardní_20_písmo_20_odstavce"><text:span text:style-name="T8"><text:s/></text:span></text:span></text:p>
      <text:p text:style-name="P3">které se <text:s/>konalo</text:p>
      <text:p text:style-name="P6">ve <text:s/>středu 22.3.2017 od <text:s/>18,00 hodin</text:p>
      <text:p text:style-name="P8"/>
      <text:p text:style-name="P1"><text:span text:style-name="Standardní_20_písmo_20_odstavce"><text:span text:style-name="T3">Přítomni:</text:span></text:span></text:p>
      <text:p text:style-name="P9"/>
      <text:p text:style-name="P9"><text:s/>Marta Franzová, , Zdeněk Kvapil, Iva Štejfová, Hynek Matzke,Karel Mařík, <text:s/>Oldřich Mizera, Vladimír Vacarda</text:p>
      <text:p text:style-name="P9"/>
      <text:p text:style-name="P4"><text:span text:style-name="Standardní_20_písmo_20_odstavce"><text:span text:style-name="T6">Hosté: </text:span></text:span></text:p>
      <text:p text:style-name="P4"/>
      <text:p text:style-name="P7">Program: </text:p>
      <text:p text:style-name="P7"/>
      <text:list xml:id="list30494982" text:style-name="L1">
        <text:list-item>
          <text:p text:style-name="P28">Zahájení</text:p>
        </text:list-item>
      </text:list>
      <text:p text:style-name="P15">2. Schválení programu, <text:s/>stanovení zapisovatele a <text:s text:c="4"/>ověřovatelů zápisu </text:p>
      <text:list xml:id="list30478613" text:style-name="L2">
        <text:list-header>
          <text:p text:style-name="P29">3.<text:span text:style-name="T9">Informace o sekání příkopů</text:span></text:p>
        </text:list-header>
      </text:list>
      <text:p text:style-name="P16">4.Žádost rybářů a myslivců o příspěvek</text:p>
      <text:list xml:id="list30499841" text:continue-numbering="true" text:style-name="L2">
        <text:list-header>
          <text:p text:style-name="P29">5.Vodácká turistika</text:p>
        </text:list-header>
      </text:list>
      <text:p text:style-name="P15">6. Informace VHS</text:p>
      <text:list xml:id="list30495254" text:style-name="L3">
        <text:list-header>
          <text:p text:style-name="P30">7. Kronika</text:p>
        </text:list-header>
      </text:list>
      <text:list xml:id="list30482814" text:style-name="L4">
        <text:list-header>
          <text:p text:style-name="P31"><text:s text:c="4"/>8. Schválení rozpočtového opatření č.1</text:p>
        </text:list-header>
      </text:list>
      <text:list xml:id="list30472765" text:style-name="L5">
        <text:list-item>
          <text:list>
            <text:list-header>
              <text:p text:style-name="P32"><text:s text:c="4"/>9. <text:s/>Ostatní, hasiči, okres Turnov, brigáda</text:p>
              <text:p text:style-name="P32"><text:s text:c="3"/>10. Diskuze</text:p>
              <text:p text:style-name="P32"><text:s text:c="3"/>11. Závěr</text:p>
            </text:list-header>
          </text:list>
        </text:list-item>
      </text:list>
      <text:p text:style-name="P14"><text:span text:style-name="Standardní_20_písmo_20_odstavce"><text:span text:style-name="T3">Ad1/ a 2/ </text:span></text:span><text:span text:style-name="Standardní_20_písmo_20_odstavce"><text:span text:style-name="T5">Zasedání zahájila starostka obce v 18 hodin, a přítomné seznámila s programem </text:span></text:span></text:p>
      <text:p text:style-name="P14"><text:span text:style-name="Standardní_20_písmo_20_odstavce"><text:span text:style-name="T5"><text:s text:c="21"/></text:span></text:span></text:p>
      <text:p text:style-name="P10">Zapisovatelem byla pověřena: Iva Štejfová</text:p>
      <text:p text:style-name="P14"><text:span text:style-name="Standardní_20_písmo_20_odstavce"><text:span text:style-name="T5">Ověřovateli zápisu: O.Mizera, V.Vacarda</text:span></text:span></text:p>
      <text:p text:style-name="P9"><text:s text:c="29"/>Hlasovalo pro: 7. <text:s/>Hlasovalo proti: 0. <text:s text:c="3"/>Zdrželo se hlasování:0</text:p>
      <text:p text:style-name="P9"/>
      <text:p text:style-name="P9">Ad3/ <text:s/>Sekání příkopů</text:p>
      <text:list xml:id="list30466200" text:style-name="L6">
        <text:list-header>
          <text:p text:style-name="P19">Pan Mařík seznámil přítomné s možností sekání příkopů za cenu <text:s text:c="4"/></text:p>
          <text:p text:style-name="P19">SS LBK by tuto službu prováděla na základě objednávky . Je nutno se domluvit s p.Láníkem.</text:p>
          <text:p text:style-name="P19">Starostka poděkovala p. Maříkovi za vystříhání náletů v Zátoních</text:p>
        </text:list-header>
      </text:list>
      <text:p text:style-name="P9"><text:s text:c="32"/><text:span text:style-name="Standardní_20_písmo_20_odstavce">Hlasovalo pro: 7. <text:s/>Hlasovalo proti: 0. <text:s text:c="3"/>Zdrželo se hlasování:0</text:span></text:p>
      <text:p text:style-name="P9"><text:span text:style-name="Standardní_20_písmo_20_odstavce"><text:span text:style-name="T3"/></text:span></text:p>
      <text:p text:style-name="P9"/>
      <text:p text:style-name="P1"><text:span text:style-name="Standardní_20_písmo_20_odstavce"><text:span text:style-name="T3">Ad4/</text:span></text:span><text:span text:style-name="Standardní_20_písmo_20_odstavce"><text:span text:style-name="T5"> <text:s/>Obec Rakousy byla požádána spolkem rybářů a myslivců o peněžitý <text:s text:c="4"/>příspěvek na jejich činnost. Starostka navrhla 1000,-Kč pro každý spolek.</text:span></text:span></text:p>
      <text:p text:style-name="P1"><text:span text:style-name="Standardní_20_písmo_20_odstavce"><text:span text:style-name="T5"/></text:span></text:p>
      <text:p text:style-name="P1"><text:span text:style-name="Standardní_20_písmo_20_odstavce"><text:span text:style-name="T5"><text:tab/><text:tab/><text:tab/>Hlasovalo pro: 7. <text:s/>Hlasovalo proti: 0. <text:s text:c="3"/>Zdrželo se hlasování:0</text:span></text:span></text:p>
      <text:p text:style-name="P1"><text:soft-page-break/><text:span text:style-name="Standardní_20_písmo_20_odstavce"><text:span text:style-name="T5"/></text:span></text:p>
      <text:p text:style-name="P1"><text:span text:style-name="Standardní_20_písmo_20_odstavce"><text:span text:style-name="T5"><text:s/></text:span></text:span><text:span text:style-name="Standardní_20_písmo_20_odstavce"><text:span text:style-name="T4">Ad5/ </text:span></text:span><text:span text:style-name="Standardní_20_písmo_20_odstavce"><text:span text:style-name="T2"><text:s/>Vodácká turistika </text:span></text:span></text:p>
      <text:p text:style-name="P1"><text:span text:style-name="Standardní_20_písmo_20_odstavce"><text:span text:style-name="T2"><text:s text:c="11"/>Pan Mařík informoval o schůzce na LKU. Na základě písemných emailových návrhů zastupitelů, byl navržen dopis na kraj s vyjádřením obce Rakousy.</text:span></text:span></text:p>
      <text:p text:style-name="P1"><text:span text:style-name="Standardní_20_písmo_20_odstavce"><text:span text:style-name="T5"/></text:span></text:p>
      <text:p text:style-name="P1"><text:span text:style-name="Standardní_20_písmo_20_odstavce"><text:span text:style-name="T5"><text:tab/><text:tab/><text:tab/>Hlasovalo pro: 7. <text:s/>Hlasovalo proti: 0. <text:s text:c="3"/>Zdrželo se hlasování:0</text:span></text:span></text:p>
      <text:p text:style-name="P1"><text:span text:style-name="Standardní_20_písmo_20_odstavce"><text:span text:style-name="T5"><text:s text:c="28"/></text:span></text:span></text:p>
      <text:p text:style-name="P11"/>
      <text:p text:style-name="P11"/>
      <text:p text:style-name="P1"><text:span text:style-name="Standardní_20_písmo_20_odstavce"><text:span text:style-name="T5">Ad6/ Informace VHS p. Mařík informoval o probíhající rekonstrukci vodovodu z Kalicha. Celý úsek / až po čp30/i s napojením vodojemu by měl být hotov do 30.6.2017</text:span></text:span></text:p>
      <text:p text:style-name="P9"><text:tab/><text:tab/><text:tab/>ZO bere na vědomí</text:p>
      <text:p text:style-name="P9"/>
      <text:p text:style-name="P1"><text:span text:style-name="Standardní_20_písmo_20_odstavce"><text:span text:style-name="T3">Ad7/</text:span></text:span><text:span text:style-name="Standardní_20_písmo_20_odstavce"><text:span text:style-name="T5"> <text:s/>Kronikář obce předložil kroniku za rok 2016. Navržena odměna 2000,- Kč</text:span></text:span></text:p>
      <text:p text:style-name="P1"><text:span text:style-name="Standardní_20_písmo_20_odstavce"><text:span text:style-name="T5"/></text:span></text:p>
      <text:p text:style-name="P9"><text:s text:c="31"/><text:span text:style-name="Standardní_20_písmo_20_odstavce">Hlasovalo pro: 7. <text:s/>Hlasovalo proti: 0. <text:s text:c="3"/>Zdrželo se hlasování:0</text:span></text:p>
      <text:p text:style-name="P11"/>
      <text:p text:style-name="P9"/>
      <text:p text:style-name="P1"><text:span text:style-name="T4">Ad 8/</text:span><text:span text:style-name="T2"> Starostka seznámila ZO s rozpočtovým opatřením č.1, a s opravou rozpočtu na rok 2017- pouze změna parag.</text:span></text:p>
      <text:p text:style-name="P23"/>
      <text:p text:style-name="P9"><text:s/><text:tab/><text:tab/><text:tab/> <text:span text:style-name="Standardní_20_písmo_20_odstavce">Hlasovalo pro: 7. <text:s/>Hlasovalo proti: 0. <text:s text:c="3"/>Zdrželo se hlasování:0</text:span></text:p>
      <text:p text:style-name="P9"><text:span text:style-name="Standardní_20_písmo_20_odstavce"/></text:p>
      <text:p text:style-name="P9"><text:span text:style-name="Standardní_20_písmo_20_odstavce"><text:span text:style-name="T3"/></text:span></text:p>
      <text:p text:style-name="P1"><text:span text:style-name="Standardní_20_písmo_20_odstavce"><text:span text:style-name="T3">Ad 9/</text:span></text:span><text:span text:style-name="Standardní_20_písmo_20_odstavce"><text:span text:style-name="T5"> <text:s/>Přejmenování Výhledového rozpočtu na Střednědobý výhled na období 2016-2019</text:span></text:span></text:p>
      <text:p text:style-name="P1"><text:span text:style-name="Standardní_20_písmo_20_odstavce"><text:span text:style-name="T5"/></text:span></text:p>
      <text:p text:style-name="P1"><text:span text:style-name="Standardní_20_písmo_20_odstavce"><text:span text:style-name="T5"><text:s text:c="31"/>Hlasovalo pro: 7. <text:s/>Hlasovalo proti: 0. <text:s text:c="3"/>Zdrželo se hlasování:0</text:span></text:span></text:p>
      <text:p text:style-name="P1"><text:span text:style-name="Standardní_20_písmo_20_odstavce"><text:span text:style-name="T5"/></text:span></text:p>
      <text:p text:style-name="P1"><text:span text:style-name="Standardní_20_písmo_20_odstavce"><text:span text:style-name="T4">Ad10/</text:span></text:span><text:span text:style-name="Standardní_20_písmo_20_odstavce"><text:span text:style-name="T5"> <text:s/>Přejmenování Výhledového rozpočtu na Střednědobý výhled na období 2016-2020 pro Mikroregion Podkozákovsko</text:span></text:span></text:p>
      <text:p text:style-name="P1"><text:span text:style-name="Standardní_20_písmo_20_odstavce"><text:span text:style-name="T5"/></text:span></text:p>
      <text:p text:style-name="P9"><text:span text:style-name="Standardní_20_písmo_20_odstavce"><text:s text:c="32"/>ZO bere na vědomí</text:span></text:p>
      <text:p text:style-name="P9"><text:span text:style-name="Standardní_20_písmo_20_odstavce"><text:span text:style-name="T5"/></text:span></text:p>
      <text:p text:style-name="P9"><text:span text:style-name="Standardní_20_písmo_20_odstavce"><text:span text:style-name="T11">Ad 11/</text:span></text:span><text:span text:style-name="Standardní_20_písmo_20_odstavce"> Příspěvek na turistické autobusy 1000,- Kč</text:span></text:p>
      <text:p text:style-name="P1"><text:span text:style-name="Standardní_20_písmo_20_odstavce"><text:span text:style-name="T5"><text:s/></text:span></text:span></text:p>
      <text:p text:style-name="P1"><text:span text:style-name="Standardní_20_písmo_20_odstavce"><text:span text:style-name="T5"><text:s text:c="29"/>Hlasovalo pro: 7. <text:s/>Hlasovalo proti: 0. <text:s text:c="3"/>Zdrželo se hlasování:0</text:span></text:span></text:p>
      <text:p text:style-name="P1"><text:span text:style-name="Standardní_20_písmo_20_odstavce"><text:span text:style-name="T5"/></text:span></text:p>
      <text:p text:style-name="P1"><text:span text:style-name="Standardní_20_písmo_20_odstavce"><text:span text:style-name="T4">Ad12/</text:span></text:span><text:span text:style-name="Standardní_20_písmo_20_odstavce"><text:span text:style-name="T5"> Ostatní</text:span></text:span></text:p>
      <text:p text:style-name="P1"><text:span text:style-name="Standardní_20_písmo_20_odstavce"><text:span text:style-name="T5">starostka informovala <text:s/>o proběhlé kontrole mimořádných a krizových situací</text:span></text:span></text:p>
      <text:list xml:id="list30493553" text:style-name="L7">
        <text:list-item>
          <text:list>
            <text:list-item>
              <text:p text:style-name="P26"><text:span text:style-name="Standardní_20_písmo_20_odstavce"><text:span text:style-name="T5">vše v pořádku</text:span></text:span></text:p>
            </text:list-item>
            <text:list-item>
              <text:p text:style-name="P26"><text:span text:style-name="Standardní_20_písmo_20_odstavce"><text:span text:style-name="T5">dále informovala o průběhu jednání o okrese Turnov</text:span></text:span></text:p>
            </text:list-item>
            <text:list-item>
              <text:p text:style-name="P26"><text:span text:style-name="Standardní_20_písmo_20_odstavce"><text:span text:style-name="T5">navrhla svolat brigádu - pověřen pan Matzke 8.4.2017</text:span></text:span></text:p>
            </text:list-item>
            <text:list-item>
              <text:p text:style-name="P26"><text:soft-page-break/><text:span text:style-name="Standardní_20_písmo_20_odstavce"><text:span text:style-name="T5">vyhlášení vesnice roku</text:span></text:span></text:p>
            </text:list-item>
            <text:list-item>
              <text:p text:style-name="P26"><text:span text:style-name="Standardní_20_písmo_20_odstavce"><text:span text:style-name="T5">výroční zpráva o stavu veřejného pořádku 2016</text:span></text:span></text:p>
            </text:list-item>
          </text:list>
        </text:list-item>
      </text:list>
      <text:p text:style-name="P1"><text:span text:style-name="Standardní_20_písmo_20_odstavce"><text:span text:style-name="T5"><text:s text:c="32"/></text:span></text:span></text:p>
      <text:p text:style-name="P1"><text:span text:style-name="Standardní_20_písmo_20_odstavce"><text:span text:style-name="T1"/></text:span></text:p>
      <text:p text:style-name="P9"><text:span text:style-name="Standardní_20_písmo_20_odstavce"><text:span text:style-name="T3"/></text:span></text:p>
      <text:p text:style-name="P9"><text:span text:style-name="Standardní_20_písmo_20_odstavce"><text:span text:style-name="T3"/></text:span></text:p>
      <text:p text:style-name="P9"/>
      <text:p text:style-name="P9"/>
      <text:p text:style-name="P9"><text:s text:c="30"/></text:p>
      <text:p text:style-name="P12"><text:span text:style-name="Standardní_20_písmo_20_odstavce"><text:span text:style-name="T10"/></text:span></text:p>
      <text:p text:style-name="P12"><text:span text:style-name="Standardní_20_písmo_20_odstavce"><text:span text:style-name="T10">Starostka poděkovala všem přítomným za práci</text:span></text:span></text:p>
      <text:p text:style-name="P1"><text:span text:style-name="Standardní_20_písmo_20_odstavce"><text:span text:style-name="T1"><text:s/>a v 20hodin ukončila schůzi</text:span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>Zapsala. I. Štejfová</text:span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>Rozpočtové opatření <text:s/>a změna rozpočtu je k nahlédnutí na OÚ</text:span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oft-page-break/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5">Usnesení</text:p>
      <text:p text:style-name="P8"><text:s/>ze15.zasedání Zastupitelstva obce Rakousy,</text:p>
      <text:p text:style-name="P17">které se konalo ve středu 22.3.2017 v 18 hodin</text:p>
      <text:p text:style-name="P9"/>
      <text:p text:style-name="P9">Zastupitelstvo obce po projednání:</text:p>
      <text:p text:style-name="P9"/>
      <text:p text:style-name="P13"><text:s text:c="10"/></text:p>
      <text:p text:style-name="P13"/>
      <text:p text:style-name="P11">Schvaluje <text:s/></text:p>
      <text:p text:style-name="P24"><text:s text:c="10"/>8/ <text:s text:c="2"/>Příspěvek Myslivcům a rybářům 1000,-Kč</text:p>
      <text:list xml:id="list30482987" text:style-name="L8">
        <text:list-header>
          <text:p text:style-name="P25">9/ <text:s/>Dopis na LK ohledně vodácké turistiky</text:p>
          <text:p text:style-name="P25">10/ <text:s/>Schválení odměny kronikáři</text:p>
        </text:list-header>
      </text:list>
      <text:list xml:id="list30492044" text:style-name="L9">
        <text:list-header>
          <text:p text:style-name="P20"><text:span text:style-name="T10"><text:s text:c="8"/></text:span><text:s text:c="2"/>11/ <text:s/>Rozpočtové opatření č.10</text:p>
        </text:list-header>
      </text:list>
      <text:list xml:id="list30465358" text:style-name="L10">
        <text:list-header>
          <text:p text:style-name="P21"><text:s text:c="10"/>12/ <text:s/>Opravu rozpočtu 2017 </text:p>
          <text:p text:style-name="P21"><text:s text:c="10"/>13/ <text:s/>Přejmenování Výhledového rozpočtu na Střednědobý výhled rozpočtu <text:s text:c="11"/></text:p>
          <text:p text:style-name="P21"><text:s text:c="10"/>období 2016-2019</text:p>
        </text:list-header>
      </text:list>
      <text:list xml:id="list30467848" text:style-name="L11">
        <text:list-item>
          <text:list>
            <text:list-header>
              <text:p text:style-name="P33"><text:s text:c="14"/>14/ Příspěvek na turistické autobusy 1000,-Kč</text:p>
            </text:list-header>
          </text:list>
        </text:list-item>
      </text:list>
      <text:p text:style-name="P18"/>
      <text:p text:style-name="P9"/>
      <text:p text:style-name="P9"/>
      <text:p text:style-name="P9"/>
      <text:list xml:id="list30479054" text:style-name="L12">
        <text:list-item>
          <text:list>
            <text:list-item>
              <text:list>
                <text:list-header>
                  <text:p text:style-name="P22"/>
                </text:list-header>
              </text:list>
            </text:list-item>
          </text:list>
        </text:list-item>
      </text:list>
      <text:p text:style-name="P9"/>
      <text:p text:style-name="P9"/>
      <text:p text:style-name="P9"><text:s/><text:tab/><text:tab/><text:tab/><text:tab/> <text:s text:c="3"/>Marta Franzová</text:p>
      <text:p text:style-name="P9"><text:s text:c="53"/>starostka<text:tab/><text:tab/><text:tab/><text:tab/><text:tab/> <text:s/></text:p>
      <text:p text:style-name="P9"/>
      <text:p text:style-name="P9">Ověřovatel zápisu:<text:tab/><text:tab/><text:tab/><text:tab/><text:tab/><text:tab/><text:tab/>Ověřovatel zápisu:</text:p>
      <text:list xml:id="list30490827" text:style-name="L13">
        <text:list-item>
          <text:p text:style-name="P27"><text:span text:style-name="Standardní_20_písmo_20_odstavce"><text:span text:style-name="T1">Vacarda <text:s text:c="83"/>O.Mizer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7-03-15T15:07:34.40</meta:creation-date>
    <dc:date>2017-05-09T10:30:33.53</dc:date>
    <dc:creator>Obec Rakousy</dc:creator>
    <meta:editing-duration>PT04H07M52S</meta:editing-duration>
    <meta:editing-cycles>3</meta:editing-cycles>
    <meta:generator>OpenOffice.org/3.1$Win32 OpenOffice.org_project/310m11$Build-9399</meta:generator>
    <meta:printed-by>Obec Rakousy</meta:printed-by>
    <meta:print-date>2017-03-22T19:15:10.65</meta:print-date>
    <meta:document-statistic meta:table-count="0" meta:image-count="0" meta:object-count="0" meta:page-count="4" meta:paragraph-count="79" meta:word-count="499" meta:character-count="3918"/>
  </office:meta>
</office:document-meta>
</file>