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background-color="#ffffff">
        <style:background-image/>
      </style:paragraph-properties>
    </style:style>
    <style:style style:name="T1" style:family="text">
      <style:text-properties fo:background-color="#ffffff"/>
    </style:style>
    <style:style style:name="T2" style:family="text">
      <style:text-properties fo:color="#ffffff"/>
    </style:style>
    <style:style style:name="T3" style:family="text">
      <style:text-properties fo:color="#ffffff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SMLOUVA O DÍLO</text:span></text:p>
      <text:p text:style-name="P1">podle § 2586 a násl. zákona č. 89/2012 Sb., občanský zákoník<text:line-break/>uzavřená níže uvedeného dne, měsíce a roku mezi</text:p>
      <text:p text:style-name="Text_20_body"> </text:p>
      <text:p text:style-name="Text_20_body"><text:span text:style-name="Strong_20_Emphasis">1 Objednatelem</text:span></text:p>
      <text:p text:style-name="Text_20_body">Obec Rakousy<text:line-break/>Rakousy 34, 51101 Turnov</text:p>
      <text:p text:style-name="Text_20_body">IČ 00276049<text:line-break/>zastoupená: Martou Franzovou – starostkou obce<text:line-break/>(dále jen jako „Objednatel“) na straně jedné</text:p>
      <text:p text:style-name="Text_20_body">a</text:p>
      <text:p text:style-name="Text_20_body"><text:span text:style-name="Strong_20_Emphasis">2 Zhotovitelem</text:span></text:p>
      <text:p text:style-name="Text_20_body">Jiří Hanuš<text:line-break/>Nouzov 910, 51401 Jilemnice<text:line-break/>IĆ 41213441<text:line-break/>(dále jen jako „Zhotovitel“) na straně druhé</text:p>
      <text:p text:style-name="Text_20_body"> </text:p>
      <text:p text:style-name="P1"><text:span text:style-name="Strong_20_Emphasis">I. Předmět smlouvy</text:span></text:p>
      <text:p text:style-name="Text_20_body">(1) Zhotovitel se touto smlouvou zavazuje provést na svůj náklad a své nebezpečí pro objednatele dílo : opravu soc. Zařizení v bytu č.1, Rakousy34</text:p>
      <text:p text:style-name="Text_20_body">(2) Objednatel se zavazuje Dílo převzít a zaplatit za něj Zhotoviteli cenu sjednanou níže v čl. II této smlouvy.</text:p>
      <text:p text:style-name="Text_20_body"> </text:p>
      <text:p text:style-name="P1"><text:span text:style-name="Strong_20_Emphasis">II. Cena Díla a způsob její úhrady</text:span></text:p>
      <text:p text:style-name="Text_20_body">(1) Cena Díla byla stranami smlouvy stanovena ve výši 224936,20,- Kč + DPH, tj. Celkem 258677,- Kč.</text:p>
      <text:p text:style-name="Text_20_body">(2) Cena Díla bude uhrazena na účet Zhotovitele č. 35-7087350207/0100 </text:p>
      <text:p text:style-name="Text_20_body">(3) Nejpozději do 10dnů ode dne podpisu této smlouvy uhradí Objednatel na shora uvedený účet Zhotovitele zálohu ve výši 100000,- Kč.</text:p>
      <text:p text:style-name="Text_20_body">(4) Zbývající část ceny Díla bude Objednatelem uhrazena na shora uvedený účet Zhotovitele nejpozději do 10 dnů ode dne, v němž došlo k předání a převzetí Díla.</text:p>
      <text:p text:style-name="Text_20_body"> </text:p>
      <text:p text:style-name="P1"><text:span text:style-name="Strong_20_Emphasis">III. Doba a místo plnění</text:span></text:p>
      <text:p text:style-name="Text_20_body">(1) Zhotovitel provede dílo nejpozději do 15.5.2017</text:p>
      <text:p text:style-name="Text_20_body"/>
      <text:p text:style-name="Text_20_body"> </text:p>
      <text:p text:style-name="P1"><text:span text:style-name="Strong_20_Emphasis">IV. Předání a převzetí díla</text:span></text:p>
      <text:p text:style-name="Text_20_body">(1) Dílo bude předáno Zhotovitelem a převzato Objednatelem nejpozději do dvou dnů od zhotovení díla bez vad a nedodělků.</text:p>
      <text:p text:style-name="Text_20_body">(2) Bude-li mít Dílo v okamžiku předání a převzetí zjevné vady a nedodělky, sepíší strany protokol obsahující výčet těchto vad a nedodělků a lhůtu pro jejich odstranění. Objednatel není povinen <text:soft-page-break/>převzít dílo dříve, než dojde k odstranění všech vad a nedodělků na náklad Zhotovitele.</text:p>
      <text:p text:style-name="Text_20_body"> </text:p>
      <text:p text:style-name="P1"><text:span text:style-name="Strong_20_Emphasis">V. Práva a povinnosti stran</text:span></text:p>
      <text:p text:style-name="Text_20_body">(1) Zhotovitel je povinen provést dílo s potřebnou péčí tak, aby mohlo být předáno Objednateli bez vad a nedodělků nejpozději v termínu uvedeném v čl. III této smlouvy.</text:p>
      <text:p text:style-name="Text_20_body">(2) Objednatel nebo jím zmocněná osoba -Marta Franzová- je oprávněn kontrolovat provádění Díla, zejména zda je prováděno v souladu s touto smlouvu a obecně závaznými právními předpisy, jakož i upozorňovat Zhotovitele na zjištěné nedostatky.</text:p>
      <text:p text:style-name="Text_20_body">(3) Práva a povinnosti stran touto smlouvou výslovně neupravené se řídí českým právním řádem, zejména občanským zákoníkem.</text:p>
      <text:p text:style-name="Text_20_body"> </text:p>
      <text:p text:style-name="P1"><text:span text:style-name="Strong_20_Emphasis">VI. Smluvní pokuty</text:span></text:p>
      <text:p text:style-name="Text_20_body">(1) Zhotovitel je povinen zaplatit Objednateli smluvní pokutu ve výši 2 % z ceny Díla za každý den prodlení s dokončením a předáním v termínu podle čl. III této smlouvy.</text:p>
      <text:p text:style-name="Text_20_body">(2) Objednatel je povinen zaplatit Zhotoviteli smluvní pokutu ve výši 0,1 % z ceny Díla za každý den prodlení s platbou ceny Díla.</text:p>
      <text:p text:style-name="Text_20_body">(3) Objednatel je dále povinen zaplatit Zhotoviteli úrok z prodlení v zákonné výši za každý den prodlení s platbou ceny Díla.</text:p>
      <text:p text:style-name="Text_20_body"> </text:p>
      <text:p text:style-name="P1"><text:span text:style-name="Strong_20_Emphasis">VII. Rozhodčí doložka</text:span></text:p>
      <text:p text:style-name="Text_20_body">(1) Všechny spory vznikající z této smlouvy a v souvislosti s ní budou rozhodovány s konečnou platností u Rozhodčího soudu při Hospodářské komoře České republiky a Agrární komoře České republiky podle jeho řádu jedním rozhodcem jmenovaným předsedou Rozhodčího soudu.</text:p>
      <text:p text:style-name="Text_20_body"> </text:p>
      <text:p text:style-name="P1"><text:span text:style-name="Strong_20_Emphasis">VIII. Závěrečná ustanovení</text:span></text:p>
      <text:p text:style-name="Text_20_body">(1) Tato smlouva může být měněna pouze písemnými dodatky na základě souhlasu obou stran.</text:p>
      <text:p text:style-name="Text_20_body">(2) Tato smlouva je vyhotovena ve dvou stejnopisech s platností originálu, při čemž každá ze stran obdrží po jednom.</text:p>
      <text:p text:style-name="Text_20_body">(3) Tato smlouva nabývá platnosti i účinnosti dnem podpisu oběma smluvními stranami.</text:p>
      <text:p text:style-name="Text_20_body"> </text:p>
      <text:p text:style-name="P2">V Rakousích dne 8.2.2017…<text:span text:style-name="T3">                           </text:span><text:span text:style-name="T1">  </text:span>V Nouzově dne 8.2.2017</text:p>
      <text:p text:style-name="Text_20_body"/>
      <text:p text:style-name="Text_20_body"/>
      <text:p text:style-name="Text_20_body">…...................................... <text:s text:c="32"/>…......................................</text:p>
      <text:p text:style-name="Text_20_body">objednatel <text:s text:c="58"/>zhotovitel</text:p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7-05-10T16:29:11.39</meta:creation-date>
    <meta:document-statistic meta:table-count="0" meta:image-count="0" meta:object-count="0" meta:page-count="2" meta:paragraph-count="48" meta:word-count="538" meta:character-count="3535"/>
    <dc:date>2017-05-10T16:45:29.21</dc:date>
    <dc:creator>Obec Rakousy</dc:creator>
    <meta:editing-duration>PT00H00M16S</meta:editing-duration>
    <meta:editing-cycles>1</meta:editing-cycles>
    <meta:generator>OpenOffice.org/3.1$Win32 OpenOffice.org_project/310m11$Build-9399</meta:generator>
  </office:meta>
</office:document-meta>
</file>