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plňující informace k veřejné zakázce </text:p>
      <text:p text:style-name="P1">Oprava místní komunikace – část Greenway Jizera</text:p>
      <text:p text:style-name="Standard"/>
      <text:p text:style-name="Standard">Zadavatel požaduje:</text:p>
      <text:p text:style-name="Standard"/>
      <text:p text:style-name="Standard">1/ Rozdělení ceny za zakázku dle soupisu objektů – 101 a102</text:p>
      <text:p text:style-name="Standard"/>
      <text:p text:style-name="Standard">2/ Nabídka bude doručena v zapečetěné obálce s nápisem „<text:span text:style-name="T2">NEOTEVÍRAT“ <text:s/>veřejná zakázka.</text:span></text:p>
      <text:p text:style-name="Standard"><text:s text:c="4"/>Bude doručena nejpozději <text:span text:style-name="T1">31.8.2018</text:span> na OÚ Rakousy</text:p>
      <text:p text:style-name="Standard"/>
      <text:p text:style-name="Standard">3/ Vítězný uchazeč bude písemně informovám.</text:p>
      <text:p text:style-name="Standard"/>
      <text:p text:style-name="Standard"/>
      <text:p text:style-name="Standard">Marta Franzová</text:p>
      <text:p text:style-name="Standard">starostk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 Rakousy</meta:initial-creator>
    <meta:creation-date>2017-08-23T15:58:51.98</meta:creation-date>
    <meta:document-statistic meta:table-count="0" meta:image-count="0" meta:object-count="0" meta:page-count="1" meta:paragraph-count="9" meta:word-count="55" meta:character-count="372"/>
    <dc:date>2017-08-23T16:09:34.79</dc:date>
    <dc:creator>Obec Rakousy</dc:creator>
    <meta:editing-duration>PT00H10M42S</meta:editing-duration>
    <meta:editing-cycles>1</meta:editing-cycles>
    <meta:generator>OpenOffice.org/3.1$Win32 OpenOffice.org_project/310m11$Build-9399</meta:generator>
  </office:meta>
</office:document-meta>
</file>