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color="#000000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color="#000000" fo:font-size="14pt" style:text-underline-style="none" fo:font-weight="bold" style:font-size-asian="14pt" style:font-weight-asian="bold" style:font-size-complex="14pt"/>
    </style:style>
    <style:style style:name="P8" style:family="paragraph" style:parent-style-name="Standard">
      <style:text-properties fo:color="#000000" fo:font-size="15pt" fo:font-weight="bold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řednědobý výhled rozpočtu 2017 – 2020, návrh</text:p>
      <text:p text:style-name="P5"><text:s/></text:p>
      <text:p text:style-name="P6"><text:s text:c="21"/><text:tab/><text:tab/><text:tab/> <text:s text:c="4"/>2017 <text:s text:c="6"/>2018 <text:s text:c="9"/>2019 <text:s text:c="8"/>2020</text:p>
      <text:p text:style-name="P6">--------------------------------------------------------------------------------------------</text:p>
      <text:p text:style-name="P7"><text:tab/><text:tab/>Skutečnost 2016</text:p>
      <text:p text:style-name="P2">Příjmy:</text:p>
      <text:p text:style-name="P4">daňové <text:s text:c="10"/>1004 <text:s text:c="10"/>805 <text:s text:c="6"/>900 <text:s text:c="9"/>900 <text:s text:c="8"/>900</text:p>
      <text:p text:style-name="P4">nedaňové <text:s text:c="8"/>176 <text:s text:c="10"/>138 <text:s text:c="6"/>150 <text:s text:c="9"/>150 <text:s text:c="8"/>150</text:p>
      <text:p text:style-name="P4">kapitálové <text:s text:c="10"/>0 <text:s text:c="14"/>0 <text:s text:c="11"/>0 <text:s text:c="13"/>0 <text:s text:c="12"/>0</text:p>
      <text:p text:style-name="P4">dotace<text:tab/> <text:s text:c="6"/><text:tab/> <text:s text:c="2"/>67 <text:s text:c="14"/>0 <text:s text:c="11"/>0 <text:s text:c="11"/>0 <text:s text:c="9"/>0 <text:s text:c="9"/></text:p>
      <text:p text:style-name="P4">---------------------------------------------------------------------------</text:p>
      <text:p text:style-name="P4">Celkem:<text:tab/> <text:s text:c="6"/>1247 <text:s text:c="9"/>943 <text:s text:c="7"/>1050 <text:s text:c="7"/>1050 <text:s text:c="5"/>1050</text:p>
      <text:p text:style-name="P2"/>
      <text:p text:style-name="P2">Výdaje :</text:p>
      <text:p text:style-name="P2"/>
      <text:p text:style-name="P4">běžné <text:s text:c="14"/>693 <text:s text:c="8"/>943 <text:s text:c="8"/>1500 <text:s text:c="8"/>1050<text:tab/> <text:s text:c="2"/>1050</text:p>
      <text:p text:style-name="P4">kapitálové <text:s text:c="10"/>0 <text:s text:c="12"/>0 <text:s text:c="14"/>0 <text:s text:c="12"/>0 <text:s text:c="13"/>0</text:p>
      <text:p text:style-name="P4">---------------------------------------------------------------------------</text:p>
      <text:p text:style-name="P4">Celkem: <text:s text:c="9"/>693 <text:s text:c="7"/>943 <text:s text:c="9"/>1500 <text:s text:c="9"/>1050 <text:s text:c="8"/>1050 <text:s text:c="5"/></text:p>
      <text:p text:style-name="P4"/>
      <text:p text:style-name="P2">Financování:</text:p>
      <text:p text:style-name="P8">Přijaté úvěry: <text:s/>0</text:p>
      <text:p text:style-name="P8">Zapojení zůstatku na běžném účtu ve výši 450 tisíc Kč v roce 2018.</text:p>
      <text:p text:style-name="P8"/>
      <text:p text:style-name="P6">Zpracovala: V. Bucharová a Marta Franzová</text:p>
      <text:p text:style-name="P4"/>
      <text:p text:style-name="P6">Schváleno ZO Rakousy dne 13.6.2017</text:p>
      <text:p text:style-name="P6"/>
      <text:p text:style-name="P6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6-04-20T15:52:22.61</meta:creation-date>
    <dc:date>2018-01-30T13:39:31.74</dc:date>
    <dc:creator>Obec Rakousy</dc:creator>
    <meta:editing-duration>PT00H34M23S</meta:editing-duration>
    <meta:editing-cycles>4</meta:editing-cycles>
    <meta:generator>OpenOffice.org/3.1$Win32 OpenOffice.org_project/310m11$Build-9399</meta:generator>
    <meta:printed-by>Obec Rakousy</meta:printed-by>
    <meta:print-date>2017-05-31T16:11:47.54</meta:print-date>
    <meta:document-statistic meta:table-count="0" meta:image-count="0" meta:object-count="0" meta:page-count="1" meta:paragraph-count="22" meta:word-count="95" meta:character-count="1158"/>
  </office:meta>
</office:document-meta>
</file>