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0" style:family="table">
      <style:table-properties style:width="19.001cm" table:align="margins"/>
    </style:style>
    <style:style style:name="t0.A" style:family="table-column">
      <style:table-column-properties style:column-width="0.379cm" style:rel-column-width="1308*"/>
    </style:style>
    <style:style style:name="t0.B" style:family="table-column">
      <style:table-column-properties style:column-width="0.76cm" style:rel-column-width="2622*"/>
    </style:style>
    <style:style style:name="t0.C" style:family="table-column">
      <style:table-column-properties style:column-width="0.854cm" style:rel-column-width="2944*"/>
    </style:style>
    <style:style style:name="t0.D" style:family="table-column">
      <style:table-column-properties style:column-width="1.235cm" style:rel-column-width="4259*"/>
    </style:style>
    <style:style style:name="t0.E" style:family="table-column">
      <style:table-column-properties style:column-width="0.191cm" style:rel-column-width="657*"/>
    </style:style>
    <style:style style:name="t0.F" style:family="table-column">
      <style:table-column-properties style:column-width="0.665cm" style:rel-column-width="2293*"/>
    </style:style>
    <style:style style:name="t0.G" style:family="table-column">
      <style:table-column-properties style:column-width="0.665cm" style:rel-column-width="2294*"/>
    </style:style>
    <style:style style:name="t0.H" style:family="table-column">
      <style:table-column-properties style:column-width="0.095cm" style:rel-column-width="328*"/>
    </style:style>
    <style:style style:name="t0.I" style:family="table-column">
      <style:table-column-properties style:column-width="1.746cm" style:rel-column-width="6023*"/>
    </style:style>
    <style:style style:name="t0.J" style:family="table-column">
      <style:table-column-properties style:column-width="1.958cm" style:rel-column-width="6753*"/>
    </style:style>
    <style:style style:name="t0.K" style:family="table-column">
      <style:table-column-properties style:column-width="2.469cm" style:rel-column-width="8518*"/>
    </style:style>
    <style:style style:name="t0.L" style:family="table-column">
      <style:table-column-properties style:column-width="3.988cm" style:rel-column-width="13757*"/>
    </style:style>
    <style:style style:name="t0.M" style:family="table-column">
      <style:table-column-properties style:column-width="3.995cm" style:rel-column-width="13779*"/>
    </style:style>
    <style:style style:name="t0.A1" style:family="table-cell">
      <style:table-cell-properties fo:padding="0.071cm" fo:border-left="none" fo:border-right="none" fo:border-top="none" fo:border-bottom="0.002cm solid #000000" fo:wrap-option="no-wrap"/>
    </style:style>
    <style:style style:name="t0.A2" style:family="table-cell">
      <style:table-cell-properties fo:padding="0.071cm" fo:border="none"/>
    </style:style>
    <style:style style:name="t0.A8" style:family="table-cell">
      <style:table-cell-properties fo:padding="0.071cm" fo:border-left="none" fo:border-right="none" fo:border-top="0.002cm solid #000000" fo:border-bottom="none"/>
    </style:style>
    <style:style style:name="t0.A9" style:family="table-cell">
      <style:table-cell-properties fo:background-color="#e3e3e3" fo:padding="0.071cm" fo:border-left="none" fo:border-right="none" fo:border-top="0.002cm solid #000000" fo:border-bottom="none">
        <style:background-image/>
      </style:table-cell-properties>
    </style:style>
    <style:style style:name="t0.A10" style:family="table-cell">
      <style:table-cell-properties fo:background-color="#e3e3e3" fo:padding="0.071cm" fo:border="none">
        <style:background-image/>
      </style:table-cell-properties>
    </style:style>
    <style:style style:name="t0.A11" style:family="table-cell">
      <style:table-cell-properties fo:padding-left="0.071cm" fo:padding-right="0.071cm" fo:padding-top="0.035cm" fo:padding-bottom="0.035cm" fo:border="none"/>
    </style:style>
    <style:style style:name="t0.A12" style:family="table-cell">
      <style:table-cell-properties fo:padding-left="0.071cm" fo:padding-right="0.071cm" fo:padding-top="0cm" fo:padding-bottom="0cm" fo:border="none"/>
    </style:style>
    <style:style style:name="t0.B12" style:family="table-cell">
      <style:table-cell-properties fo:padding-left="0.071cm" fo:padding-right="0.071cm" fo:padding-top="0.002cm" fo:padding-bottom="0cm" fo:border="none"/>
    </style:style>
    <style:style style:name="t0.A31" style:family="table-cell">
      <style:table-cell-properties fo:background-color="#e3e3e3" fo:padding-left="0.071cm" fo:padding-right="0.071cm" fo:padding-top="0.035cm" fo:padding-bottom="0.035cm" fo:border="none">
        <style:background-image/>
      </style:table-cell-properties>
    </style:style>
    <style:style style:name="t0.A35" style:family="table-cell">
      <style:table-cell-properties fo:padding-left="0.071cm" fo:padding-right="0.071cm" fo:padding-top="0cm" fo:padding-bottom="0cm" fo:border-left="none" fo:border-right="none" fo:border-top="none" fo:border-bottom="0.002cm solid #000000" fo:wrap-option="no-wrap"/>
    </style:style>
    <style:style style:name="P1" style:family="paragraph" style:parent-style-name="Standard">
      <style:text-properties fo:color="#000000" fo:font-size="7.05000019073486pt"/>
    </style:style>
    <style:style style:name="P2" style:family="paragraph" style:parent-style-name="Standard">
      <style:text-properties fo:color="#000000" fo:font-size="7.05000019073486pt" fo:font-style="italic"/>
    </style:style>
    <style:style style:name="P3" style:family="paragraph" style:parent-style-name="Standard">
      <style:paragraph-properties fo:text-align="end" style:justify-single-word="false"/>
      <style:text-properties fo:color="#000000" fo:font-size="7.05000019073486pt" fo:font-style="italic"/>
    </style:style>
    <style:style style:name="P4" style:family="paragraph" style:parent-style-name="Standard">
      <style:text-properties fo:color="#000000" fo:font-size="8.94999980926514pt"/>
    </style:style>
    <style:style style:name="P5" style:family="paragraph" style:parent-style-name="Standard">
      <style:text-properties fo:color="#000000" fo:font-size="8.94999980926514pt" fo:font-weight="bold"/>
    </style:style>
    <style:style style:name="P6" style:family="paragraph" style:parent-style-name="Standard">
      <style:paragraph-properties fo:text-align="end" style:justify-single-word="false"/>
      <style:text-properties fo:color="#000000" fo:font-size="8.94999980926514pt" fo:font-weight="bold"/>
    </style:style>
    <style:style style:name="P7" style:family="paragraph" style:parent-style-name="Standard">
      <style:paragraph-properties fo:text-align="end" style:justify-single-word="false"/>
      <style:text-properties fo:color="#000000" fo:font-size="8.94999980926514pt"/>
    </style:style>
    <style:style style:name="P8" style:family="paragraph" style:parent-style-name="Standard">
      <style:text-properties fo:color="#000000" fo:font-size="8.94999980926514pt" fo:font-style="italic"/>
    </style:style>
    <style:style style:name="P9" style:family="paragraph" style:parent-style-name="Standard">
      <style:text-properties fo:color="#000000" fo:font-size="16.25pt" fo:font-weight="bold"/>
    </style:style>
    <style:style style:name="P10" style:family="paragraph" style:parent-style-name="Standard">
      <style:paragraph-properties fo:text-align="end" style:justify-single-word="false"/>
      <style:text-properties fo:color="#000000" fo:font-size="16.25pt" fo:font-style="italic"/>
    </style:style>
    <style:style style:name="P11" style:family="paragraph" style:parent-style-name="Standard">
      <style:text-properties fo:color="#000000" fo:font-size="10.6499996185303pt" fo:font-weight="bold"/>
    </style:style>
    <style:style style:name="P12" style:family="paragraph" style:parent-style-name="Standard">
      <style:paragraph-properties fo:text-align="end" style:justify-single-word="false"/>
      <style:text-properties fo:color="#ff0000" fo:font-size="8.94999980926514pt"/>
    </style:style>
    <style:style style:name="P13" style:family="paragraph" style:parent-style-name="Standard">
      <style:text-properties fo:color="#808080" fo:font-size="7.05000019073486pt" fo:font-style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0" table:style-name="t0">
        <table:table-column table:style-name="t0.A"/>
        <table:table-column table:style-name="t0.B"/>
        <table:table-column table:style-name="t0.C"/>
        <table:table-column table:style-name="t0.D"/>
        <table:table-column table:style-name="t0.E"/>
        <table:table-column table:style-name="t0.F"/>
        <table:table-column table:style-name="t0.G"/>
        <table:table-column table:style-name="t0.H"/>
        <table:table-column table:style-name="t0.I"/>
        <table:table-column table:style-name="t0.J"/>
        <table:table-column table:style-name="t0.K"/>
        <table:table-column table:style-name="t0.L"/>
        <table:table-column table:style-name="t0.M"/>
        <table:table-row>
          <table:table-cell table:style-name="t0.A1" table:number-columns-spanned="5" office:value-type="string">
            <text:p text:style-name="P2">Licence: DU0W</text:p>
          </table:table-cell>
          <table:covered-table-cell/>
          <table:covered-table-cell/>
          <table:covered-table-cell/>
          <table:covered-table-cell/>
          <table:table-cell table:style-name="t0.A1" table:number-columns-spanned="8" office:value-type="string">
            <text:p text:style-name="P3">UXNDR003 <text:s/>(010120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8" office:value-type="string">
            <text:p text:style-name="P9">ROZPOČTOVÝ DOKL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office:value-type="string">
            <text:p text:style-name="P4"/>
          </table:table-cell>
          <table:table-cell table:style-name="t0.A2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0.A2" table:number-columns-spanned="8" office:value-type="string">
            <text:p text:style-name="P1">* Výpis zápis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Číslo:</text:p>
          </table:table-cell>
          <table:covered-table-cell/>
          <table:table-cell table:style-name="t0.A2" table:number-columns-spanned="6" office:value-type="string">
            <text:p text:style-name="P11">00000000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Druh:</text:p>
          </table:table-cell>
          <table:covered-table-cell/>
          <table:table-cell table:style-name="t0.A2" table:number-columns-spanned="6" office:value-type="string">
            <text:p text:style-name="P11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IČO:</text:p>
          </table:table-cell>
          <table:covered-table-cell/>
          <table:table-cell table:style-name="t0.A2" table:number-columns-spanned="6" office:value-type="string">
            <text:p text:style-name="P11">27604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A2" table:number-columns-spanned="2" office:value-type="string">
            <text:p text:style-name="P4">Název:</text:p>
          </table:table-cell>
          <table:covered-table-cell/>
          <table:table-cell table:style-name="t0.A2" table:number-columns-spanned="6" office:value-type="string">
            <text:p text:style-name="P11">Obec Rakous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8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9" table:number-columns-spanned="13" office:value-type="string">
            <text:p text:style-name="P5">Datum dokladu: 2018/03/2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0" office:value-type="string">
            <text:p text:style-name="P3"/>
          </table:table-cell>
          <table:table-cell table:style-name="t0.A10" office:value-type="string">
            <text:p text:style-name="P3">Su</text:p>
          </table:table-cell>
          <table:table-cell table:style-name="t0.A10" office:value-type="string">
            <text:p text:style-name="P3">Au</text:p>
          </table:table-cell>
          <table:table-cell table:style-name="t0.A10" office:value-type="string">
            <text:p text:style-name="P3">OdPa</text:p>
          </table:table-cell>
          <table:table-cell table:style-name="t0.A10" table:number-columns-spanned="2" office:value-type="string">
            <text:p text:style-name="P3">Pol</text:p>
          </table:table-cell>
          <table:covered-table-cell/>
          <table:table-cell table:style-name="t0.A10" table:number-columns-spanned="2" office:value-type="string">
            <text:p text:style-name="P3">Zj</text:p>
          </table:table-cell>
          <table:covered-table-cell/>
          <table:table-cell table:style-name="t0.A10" office:value-type="string">
            <text:p text:style-name="P3">Uz</text:p>
          </table:table-cell>
          <table:table-cell table:style-name="t0.A10" office:value-type="string">
            <text:p text:style-name="P3">Orj</text:p>
          </table:table-cell>
          <table:table-cell table:style-name="t0.A10" office:value-type="string">
            <text:p text:style-name="P3">Org</text:p>
          </table:table-cell>
          <table:table-cell table:style-name="t0.A10" office:value-type="string">
            <text:p text:style-name="P3">Md</text:p>
          </table:table-cell>
          <table:table-cell table:style-name="t0.A10" office:value-type="string">
            <text:p text:style-name="P3">Dal</text:p>
          </table:table-cell>
        </table:table-row>
        <table:table-row>
          <table:table-cell table:style-name="t0.A11" office:value-type="string">
            <text:p text:style-name="P7"/>
          </table:table-cell>
          <table:table-cell table:style-name="t0.A11" office:value-type="string">
            <text:p text:style-name="P7">231</text:p>
          </table:table-cell>
          <table:table-cell table:style-name="t0.A11" office:value-type="string">
            <text:p text:style-name="P7">0800</text:p>
          </table:table-cell>
          <table:table-cell table:style-name="t0.A11" office:value-type="string">
            <text:p text:style-name="P7">002212</text:p>
          </table:table-cell>
          <table:table-cell table:style-name="t0.A11" table:number-columns-spanned="2" office:value-type="string">
            <text:p text:style-name="P7">5171</text:p>
          </table:table-cell>
          <table:covered-table-cell/>
          <table:table-cell table:style-name="t0.A11" table:number-columns-spanned="2" office:value-type="string">
            <text:p text:style-name="P7"/>
          </table:table-cell>
          <table:covered-table-cell/>
          <table:table-cell table:style-name="t0.A11" office:value-type="string">
            <text:p text:style-name="P7"/>
          </table:table-cell>
          <table:table-cell table:style-name="t0.A11" office:value-type="string">
            <text:p text:style-name="P7"/>
          </table:table-cell>
          <table:table-cell table:style-name="t0.A11" office:value-type="string">
            <text:p text:style-name="P7"/>
          </table:table-cell>
          <table:table-cell table:style-name="t0.A11" office:value-type="string">
            <text:p text:style-name="P7">0,00 </text:p>
          </table:table-cell>
          <table:table-cell table:style-name="t0.A11" office:value-type="string">
            <text:p text:style-name="P12">6 000,00-</text:p>
          </table:table-cell>
        </table:table-row>
        <table:table-row>
          <table:table-cell table:style-name="t0.A12" office:value-type="string">
            <text:p text:style-name="P1"/>
          </table:table-cell>
          <table:table-cell table:style-name="t0.B12" table:number-columns-spanned="12" office:value-type="string">
            <text:p text:style-name="P13">Základní běžný účet územních samosprávných celků;ZBU - výdajový;-;Silnice;Opravy a udržování;-;-;-;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1" office:value-type="string">
            <text:p text:style-name="P7"/>
          </table:table-cell>
          <table:table-cell table:style-name="t0.A11" office:value-type="string">
            <text:p text:style-name="P7">231</text:p>
          </table:table-cell>
          <table:table-cell table:style-name="t0.A11" office:value-type="string">
            <text:p text:style-name="P7">0800</text:p>
          </table:table-cell>
          <table:table-cell table:style-name="t0.A11" office:value-type="string">
            <text:p text:style-name="P7">002212</text:p>
          </table:table-cell>
          <table:table-cell table:style-name="t0.A11" table:number-columns-spanned="2" office:value-type="string">
            <text:p text:style-name="P7">5169</text:p>
          </table:table-cell>
          <table:covered-table-cell/>
          <table:table-cell table:style-name="t0.A11" table:number-columns-spanned="2" office:value-type="string">
            <text:p text:style-name="P7"/>
          </table:table-cell>
          <table:covered-table-cell/>
          <table:table-cell table:style-name="t0.A11" office:value-type="string">
            <text:p text:style-name="P7"/>
          </table:table-cell>
          <table:table-cell table:style-name="t0.A11" office:value-type="string">
            <text:p text:style-name="P7"/>
          </table:table-cell>
          <table:table-cell table:style-name="t0.A11" office:value-type="string">
            <text:p text:style-name="P7"/>
          </table:table-cell>
          <table:table-cell table:style-name="t0.A11" office:value-type="string">
            <text:p text:style-name="P7">0,00 </text:p>
          </table:table-cell>
          <table:table-cell table:style-name="t0.A11" office:value-type="string">
            <text:p text:style-name="P7">6 000,00 </text:p>
          </table:table-cell>
        </table:table-row>
        <table:table-row>
          <table:table-cell table:style-name="t0.A12" office:value-type="string">
            <text:p text:style-name="P1"/>
          </table:table-cell>
          <table:table-cell table:style-name="t0.B12" table:number-columns-spanned="12" office:value-type="string">
            <text:p text:style-name="P13">Základní běžný účet územních samosprávných celků;ZBU - výdajový;-;Silnice;Nákup ostatních služeb;-;-;-;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1" office:value-type="string">
            <text:p text:style-name="P7"/>
          </table:table-cell>
          <table:table-cell table:style-name="t0.A11" office:value-type="string">
            <text:p text:style-name="P7">231</text:p>
          </table:table-cell>
          <table:table-cell table:style-name="t0.A11" office:value-type="string">
            <text:p text:style-name="P7">0800</text:p>
          </table:table-cell>
          <table:table-cell table:style-name="t0.A11" office:value-type="string">
            <text:p text:style-name="P7">002292</text:p>
          </table:table-cell>
          <table:table-cell table:style-name="t0.A11" table:number-columns-spanned="2" office:value-type="string">
            <text:p text:style-name="P7">5193</text:p>
          </table:table-cell>
          <table:covered-table-cell/>
          <table:table-cell table:style-name="t0.A11" table:number-columns-spanned="2" office:value-type="string">
            <text:p text:style-name="P7"/>
          </table:table-cell>
          <table:covered-table-cell/>
          <table:table-cell table:style-name="t0.A11" office:value-type="string">
            <text:p text:style-name="P7"/>
          </table:table-cell>
          <table:table-cell table:style-name="t0.A11" office:value-type="string">
            <text:p text:style-name="P7"/>
          </table:table-cell>
          <table:table-cell table:style-name="t0.A11" office:value-type="string">
            <text:p text:style-name="P7"/>
          </table:table-cell>
          <table:table-cell table:style-name="t0.A11" office:value-type="string">
            <text:p text:style-name="P7">0,00 </text:p>
          </table:table-cell>
          <table:table-cell table:style-name="t0.A11" office:value-type="string">
            <text:p text:style-name="P12">8 000,00-</text:p>
          </table:table-cell>
        </table:table-row>
        <table:table-row>
          <table:table-cell table:style-name="t0.A12" office:value-type="string">
            <text:p text:style-name="P1"/>
          </table:table-cell>
          <table:table-cell table:style-name="t0.B12" table:number-columns-spanned="12" office:value-type="string">
            <text:p text:style-name="P13">Základní běžný účet územních samosprávných celků;ZBU - výdajový;-;Dopravní obslužnost veřejnými službami;Výdaje na dopravní územní obslužnost;-;-;-;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1" office:value-type="string">
            <text:p text:style-name="P7"/>
          </table:table-cell>
          <table:table-cell table:style-name="t0.A11" office:value-type="string">
            <text:p text:style-name="P7">231</text:p>
          </table:table-cell>
          <table:table-cell table:style-name="t0.A11" office:value-type="string">
            <text:p text:style-name="P7">0800</text:p>
          </table:table-cell>
          <table:table-cell table:style-name="t0.A11" office:value-type="string">
            <text:p text:style-name="P7">002292</text:p>
          </table:table-cell>
          <table:table-cell table:style-name="t0.A11" table:number-columns-spanned="2" office:value-type="string">
            <text:p text:style-name="P7">5323</text:p>
          </table:table-cell>
          <table:covered-table-cell/>
          <table:table-cell table:style-name="t0.A11" table:number-columns-spanned="2" office:value-type="string">
            <text:p text:style-name="P7"/>
          </table:table-cell>
          <table:covered-table-cell/>
          <table:table-cell table:style-name="t0.A11" office:value-type="string">
            <text:p text:style-name="P7"/>
          </table:table-cell>
          <table:table-cell table:style-name="t0.A11" office:value-type="string">
            <text:p text:style-name="P7"/>
          </table:table-cell>
          <table:table-cell table:style-name="t0.A11" office:value-type="string">
            <text:p text:style-name="P7"/>
          </table:table-cell>
          <table:table-cell table:style-name="t0.A11" office:value-type="string">
            <text:p text:style-name="P7">0,00 </text:p>
          </table:table-cell>
          <table:table-cell table:style-name="t0.A11" office:value-type="string">
            <text:p text:style-name="P7">8 000,00 </text:p>
          </table:table-cell>
        </table:table-row>
        <table:table-row>
          <table:table-cell table:style-name="t0.A12" office:value-type="string">
            <text:p text:style-name="P1"/>
          </table:table-cell>
          <table:table-cell table:style-name="t0.B12" table:number-columns-spanned="12" office:value-type="string">
            <text:p text:style-name="P13">Základní běžný účet územních samosprávných celků;ZBU - výdajový;-;Dopravní obslužnost veřejnými službami;Neinvestiční transfery krajům;-;-;-;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1" office:value-type="string">
            <text:p text:style-name="P7"/>
          </table:table-cell>
          <table:table-cell table:style-name="t0.A11" office:value-type="string">
            <text:p text:style-name="P7">231</text:p>
          </table:table-cell>
          <table:table-cell table:style-name="t0.A11" office:value-type="string">
            <text:p text:style-name="P7">0800</text:p>
          </table:table-cell>
          <table:table-cell table:style-name="t0.A11" office:value-type="string">
            <text:p text:style-name="P7">003314</text:p>
          </table:table-cell>
          <table:table-cell table:style-name="t0.A11" table:number-columns-spanned="2" office:value-type="string">
            <text:p text:style-name="P7">5171</text:p>
          </table:table-cell>
          <table:covered-table-cell/>
          <table:table-cell table:style-name="t0.A11" table:number-columns-spanned="2" office:value-type="string">
            <text:p text:style-name="P7"/>
          </table:table-cell>
          <table:covered-table-cell/>
          <table:table-cell table:style-name="t0.A11" office:value-type="string">
            <text:p text:style-name="P7"/>
          </table:table-cell>
          <table:table-cell table:style-name="t0.A11" office:value-type="string">
            <text:p text:style-name="P7"/>
          </table:table-cell>
          <table:table-cell table:style-name="t0.A11" office:value-type="string">
            <text:p text:style-name="P7"/>
          </table:table-cell>
          <table:table-cell table:style-name="t0.A11" office:value-type="string">
            <text:p text:style-name="P7">0,00 </text:p>
          </table:table-cell>
          <table:table-cell table:style-name="t0.A11" office:value-type="string">
            <text:p text:style-name="P12">1 000,00-</text:p>
          </table:table-cell>
        </table:table-row>
        <table:table-row>
          <table:table-cell table:style-name="t0.A12" office:value-type="string">
            <text:p text:style-name="P1"/>
          </table:table-cell>
          <table:table-cell table:style-name="t0.B12" table:number-columns-spanned="12" office:value-type="string">
            <text:p text:style-name="P13">Základní běžný účet územních samosprávných celků;ZBU - výdajový;-;Činnosti knihovnické;Opravy a udržování;-;-;-;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1" office:value-type="string">
            <text:p text:style-name="P7"/>
          </table:table-cell>
          <table:table-cell table:style-name="t0.A11" office:value-type="string">
            <text:p text:style-name="P7">231</text:p>
          </table:table-cell>
          <table:table-cell table:style-name="t0.A11" office:value-type="string">
            <text:p text:style-name="P7">0800</text:p>
          </table:table-cell>
          <table:table-cell table:style-name="t0.A11" office:value-type="string">
            <text:p text:style-name="P7">003314</text:p>
          </table:table-cell>
          <table:table-cell table:style-name="t0.A11" table:number-columns-spanned="2" office:value-type="string">
            <text:p text:style-name="P7">5139</text:p>
          </table:table-cell>
          <table:covered-table-cell/>
          <table:table-cell table:style-name="t0.A11" table:number-columns-spanned="2" office:value-type="string">
            <text:p text:style-name="P7"/>
          </table:table-cell>
          <table:covered-table-cell/>
          <table:table-cell table:style-name="t0.A11" office:value-type="string">
            <text:p text:style-name="P7"/>
          </table:table-cell>
          <table:table-cell table:style-name="t0.A11" office:value-type="string">
            <text:p text:style-name="P7"/>
          </table:table-cell>
          <table:table-cell table:style-name="t0.A11" office:value-type="string">
            <text:p text:style-name="P7"/>
          </table:table-cell>
          <table:table-cell table:style-name="t0.A11" office:value-type="string">
            <text:p text:style-name="P7">0,00 </text:p>
          </table:table-cell>
          <table:table-cell table:style-name="t0.A11" office:value-type="string">
            <text:p text:style-name="P7">1 000,00 </text:p>
          </table:table-cell>
        </table:table-row>
        <table:table-row>
          <table:table-cell table:style-name="t0.A12" office:value-type="string">
            <text:p text:style-name="P1"/>
          </table:table-cell>
          <table:table-cell table:style-name="t0.B12" table:number-columns-spanned="12" office:value-type="string">
            <text:p text:style-name="P13">Základní běžný účet územních samosprávných celků;ZBU - výdajový;-;Činnosti knihovnické;Nákup materiálu j.n.;-;-;-;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1" office:value-type="string">
            <text:p text:style-name="P7"/>
          </table:table-cell>
          <table:table-cell table:style-name="t0.A11" office:value-type="string">
            <text:p text:style-name="P7">231</text:p>
          </table:table-cell>
          <table:table-cell table:style-name="t0.A11" office:value-type="string">
            <text:p text:style-name="P7">0800</text:p>
          </table:table-cell>
          <table:table-cell table:style-name="t0.A11" office:value-type="string">
            <text:p text:style-name="P7">006402</text:p>
          </table:table-cell>
          <table:table-cell table:style-name="t0.A11" table:number-columns-spanned="2" office:value-type="string">
            <text:p text:style-name="P7">5366</text:p>
          </table:table-cell>
          <table:covered-table-cell/>
          <table:table-cell table:style-name="t0.A11" table:number-columns-spanned="2" office:value-type="string">
            <text:p text:style-name="P7"/>
          </table:table-cell>
          <table:covered-table-cell/>
          <table:table-cell table:style-name="t0.A11" office:value-type="string">
            <text:p text:style-name="P7"/>
          </table:table-cell>
          <table:table-cell table:style-name="t0.A11" office:value-type="string">
            <text:p text:style-name="P7"/>
          </table:table-cell>
          <table:table-cell table:style-name="t0.A11" office:value-type="string">
            <text:p text:style-name="P7"/>
          </table:table-cell>
          <table:table-cell table:style-name="t0.A11" office:value-type="string">
            <text:p text:style-name="P7">0,00 </text:p>
          </table:table-cell>
          <table:table-cell table:style-name="t0.A11" office:value-type="string">
            <text:p text:style-name="P7">1 000,00 </text:p>
          </table:table-cell>
        </table:table-row>
        <table:table-row>
          <table:table-cell table:style-name="t0.A12" office:value-type="string">
            <text:p text:style-name="P1"/>
          </table:table-cell>
          <table:table-cell table:style-name="t0.B12" table:number-columns-spanned="12" office:value-type="string">
            <text:p text:style-name="P13">Základní běžný účet územních samosprávných celků;ZBU - výdajový;-;Finanční vypořádání minulých let;Výdaje finan. vypoř. min. let mezi krajem a obcemi;-;-;-;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1" office:value-type="string">
            <text:p text:style-name="P7"/>
          </table:table-cell>
          <table:table-cell table:style-name="t0.A11" office:value-type="string">
            <text:p text:style-name="P7">231</text:p>
          </table:table-cell>
          <table:table-cell table:style-name="t0.A11" office:value-type="string">
            <text:p text:style-name="P7">0800</text:p>
          </table:table-cell>
          <table:table-cell table:style-name="t0.A11" office:value-type="string">
            <text:p text:style-name="P7">006171</text:p>
          </table:table-cell>
          <table:table-cell table:style-name="t0.A11" table:number-columns-spanned="2" office:value-type="string">
            <text:p text:style-name="P7">5169</text:p>
          </table:table-cell>
          <table:covered-table-cell/>
          <table:table-cell table:style-name="t0.A11" table:number-columns-spanned="2" office:value-type="string">
            <text:p text:style-name="P7"/>
          </table:table-cell>
          <table:covered-table-cell/>
          <table:table-cell table:style-name="t0.A11" office:value-type="string">
            <text:p text:style-name="P7"/>
          </table:table-cell>
          <table:table-cell table:style-name="t0.A11" office:value-type="string">
            <text:p text:style-name="P7"/>
          </table:table-cell>
          <table:table-cell table:style-name="t0.A11" office:value-type="string">
            <text:p text:style-name="P7"/>
          </table:table-cell>
          <table:table-cell table:style-name="t0.A11" office:value-type="string">
            <text:p text:style-name="P7">0,00 </text:p>
          </table:table-cell>
          <table:table-cell table:style-name="t0.A11" office:value-type="string">
            <text:p text:style-name="P12">1 000,00-</text:p>
          </table:table-cell>
        </table:table-row>
        <table:table-row>
          <table:table-cell table:style-name="t0.A12" office:value-type="string">
            <text:p text:style-name="P1"/>
          </table:table-cell>
          <table:table-cell table:style-name="t0.B12" table:number-columns-spanned="12" office:value-type="string">
            <text:p text:style-name="P13">Základní běžný účet územních samosprávných celků;ZBU - výdajový;-;Činnost místní správy;Nákup ostatních služeb;-;-;-;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1" office:value-type="string">
            <text:p text:style-name="P7"/>
          </table:table-cell>
          <table:table-cell table:style-name="t0.A11" office:value-type="string">
            <text:p text:style-name="P7">231</text:p>
          </table:table-cell>
          <table:table-cell table:style-name="t0.A11" office:value-type="string">
            <text:p text:style-name="P7">0800</text:p>
          </table:table-cell>
          <table:table-cell table:style-name="t0.A11" office:value-type="string">
            <text:p text:style-name="P7">006402</text:p>
          </table:table-cell>
          <table:table-cell table:style-name="t0.A11" table:number-columns-spanned="2" office:value-type="string">
            <text:p text:style-name="P7">5366</text:p>
          </table:table-cell>
          <table:covered-table-cell/>
          <table:table-cell table:style-name="t0.A11" table:number-columns-spanned="2" office:value-type="string">
            <text:p text:style-name="P7"/>
          </table:table-cell>
          <table:covered-table-cell/>
          <table:table-cell table:style-name="t0.A11" office:value-type="string">
            <text:p text:style-name="P7"/>
          </table:table-cell>
          <table:table-cell table:style-name="t0.A11" office:value-type="string">
            <text:p text:style-name="P7"/>
          </table:table-cell>
          <table:table-cell table:style-name="t0.A11" office:value-type="string">
            <text:p text:style-name="P7"/>
          </table:table-cell>
          <table:table-cell table:style-name="t0.A11" office:value-type="string">
            <text:p text:style-name="P7">0,00 </text:p>
          </table:table-cell>
          <table:table-cell table:style-name="t0.A11" office:value-type="string">
            <text:p text:style-name="P7">12 000,00 </text:p>
          </table:table-cell>
        </table:table-row>
        <table:table-row>
          <table:table-cell table:style-name="t0.A12" office:value-type="string">
            <text:p text:style-name="P1"/>
          </table:table-cell>
          <table:table-cell table:style-name="t0.B12" table:number-columns-spanned="12" office:value-type="string">
            <text:p text:style-name="P13">Základní běžný účet územních samosprávných celků;ZBU - výdajový;-;Finanční vypořádání minulých let;Výdaje finan. vypoř. min. let mezi krajem a obcemi;-;-;-;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1" office:value-type="string">
            <text:p text:style-name="P7"/>
          </table:table-cell>
          <table:table-cell table:style-name="t0.A11" office:value-type="string">
            <text:p text:style-name="P7">231</text:p>
          </table:table-cell>
          <table:table-cell table:style-name="t0.A11" office:value-type="string">
            <text:p text:style-name="P7">0800</text:p>
          </table:table-cell>
          <table:table-cell table:style-name="t0.A11" office:value-type="string">
            <text:p text:style-name="P7">006402</text:p>
          </table:table-cell>
          <table:table-cell table:style-name="t0.A11" table:number-columns-spanned="2" office:value-type="string">
            <text:p text:style-name="P7">5364</text:p>
          </table:table-cell>
          <table:covered-table-cell/>
          <table:table-cell table:style-name="t0.A11" table:number-columns-spanned="2" office:value-type="string">
            <text:p text:style-name="P7"/>
          </table:table-cell>
          <table:covered-table-cell/>
          <table:table-cell table:style-name="t0.A11" office:value-type="string">
            <text:p text:style-name="P7"/>
          </table:table-cell>
          <table:table-cell table:style-name="t0.A11" office:value-type="string">
            <text:p text:style-name="P7"/>
          </table:table-cell>
          <table:table-cell table:style-name="t0.A11" office:value-type="string">
            <text:p text:style-name="P7"/>
          </table:table-cell>
          <table:table-cell table:style-name="t0.A11" office:value-type="string">
            <text:p text:style-name="P7">0,00 </text:p>
          </table:table-cell>
          <table:table-cell table:style-name="t0.A11" office:value-type="string">
            <text:p text:style-name="P12">12 000,00-</text:p>
          </table:table-cell>
        </table:table-row>
        <table:table-row>
          <table:table-cell table:style-name="t0.A12" office:value-type="string">
            <text:p text:style-name="P1"/>
          </table:table-cell>
          <table:table-cell table:style-name="t0.B12" table:number-columns-spanned="12" office:value-type="string">
            <text:p text:style-name="P13">Základní běžný účet územních samosprávných celků;ZBU - výdajový;-;Finanční vypořádání minulých let;Vratky transferů poskytnutých z veř. rozpočtů ÚÚ;-;-;-;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31" table:number-columns-spanned="11" office:value-type="string">
            <text:p text:style-name="P5">Součet za doklad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0.A31" office:value-type="string">
            <text:p text:style-name="P6">0,00 </text:p>
          </table:table-cell>
          <table:table-cell table:style-name="t0.A31" office:value-type="string">
            <text:p text:style-name="P6">0,00 </text:p>
          </table:table-cell>
        </table:table-row>
        <table:table-row>
          <table:table-cell table:style-name="t0.A11" table:number-columns-spanned="13" office:value-type="string">
            <text:p text:style-name="P8">Datum záznamu: 2018/04/0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" table:number-columns-spanned="13" office:value-type="string">
            <text:p text:style-name="P8">Záznam provedl: Vera Bucharo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8" table:number-columns-spanned="5" office:value-type="string">
            <text:p text:style-name="P2">04.04.2018 16:02:46</text:p>
          </table:table-cell>
          <table:covered-table-cell/>
          <table:covered-table-cell/>
          <table:covered-table-cell/>
          <table:covered-table-cell/>
          <table:table-cell table:style-name="t0.A8" table:number-columns-spanned="8" office:value-type="string">
            <text:p text:style-name="P2">Zpracováno systémem GINIS Express - UCR GORDIC spol. s r. 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35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18-04-04T16:03:27</meta:creation-date>
    <meta:document-statistic meta:table-count="1" meta:image-count="0" meta:object-count="0" meta:page-count="1" meta:paragraph-count="100" meta:word-count="264" meta:character-count="1948"/>
  </office:meta>
</office:document-meta>
</file>