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cs" fo:country="CZ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text-properties style:font-name="Times New Roman"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language="cs" fo:country="CZ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cs" fo:country="CZ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cs" fo:country="CZ" style:text-underline-style="none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8pt" fo:language="cs" fo:country="CZ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4pt" fo:language="cs" fo:country="CZ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cs" fo:country="CZ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3pt" fo:language="cs" fo:country="CZ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4pt" fo:language="cs" fo:country="CZ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529cm" fo:margin-right="0cm" fo:text-align="justify" style:justify-single-word="false" fo:text-indent="-0.635cm" style:auto-text-indent="false">
        <style:tab-stops/>
      </style:paragraph-properties>
      <style:text-properties fo:font-size="12pt" fo:language="cs" fo:country="CZ" fo:font-weight="bold" style:font-size-asian="12pt" style:font-weight-asian="bold" style:font-size-complex="12pt"/>
    </style:style>
    <style:style style:name="P15" style:family="paragraph" style:parent-style-name="Standard" style:master-page-name="Převést_20_1">
      <style:paragraph-properties fo:text-align="center" style:justify-single-word="false" style:page-number="auto"/>
      <style:text-properties style:font-name="Times New Roman" fo:font-size="16pt" fo:language="cs" fo:country="CZ" style:text-underline-style="solid" style:text-underline-width="auto" style:text-underline-color="font-color" fo:font-weight="bold" style:font-size-asian="16pt" style:font-weight-asian="bold"/>
    </style:style>
    <style:style style:name="P16" style:family="paragraph" style:parent-style-name="Standard" style:list-style-name="WW8Num1">
      <style:paragraph-properties style:text-autospace="ideograph-alpha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2pt" fo:language="cs" fo:country="CZ" style:text-underline-style="none" fo:font-weight="bold" style:font-size-asian="12pt" style:font-weight-asian="bold" style:font-size-complex="12pt"/>
    </style:style>
    <style:style style:name="P18" style:family="paragraph" style:parent-style-name="Standard">
      <style:text-properties fo:font-size="12pt" fo:language="cs" fo:country="CZ" fo:font-weight="bold" style:font-size-asian="12pt" style:font-weight-asian="bold" style:font-size-complex="12pt"/>
    </style:style>
    <style:style style:name="P19" style:family="paragraph" style:parent-style-name="Standard" style:list-style-name="WW8Num1">
      <style:paragraph-properties style:text-autospace="ideograph-alpha" style:punctuation-wrap="hanging" style:vertical-align="auto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4">
      <style:paragraph-properties fo:text-align="justify" style:justify-single-word="false"/>
      <style:text-properties fo:font-size="12pt" fo:language="cs" fo:country="CZ" fo:font-weight="bold" style:font-size-asian="12pt" style:font-weight-asian="bold" style:font-size-complex="12pt"/>
    </style:style>
    <style:style style:name="P21" style:family="paragraph" style:parent-style-name="Standard" style:list-style-name="L3">
      <style:paragraph-properties fo:text-align="justify" style:justify-single-word="false"/>
      <style:text-properties fo:font-size="12pt" fo:language="cs" fo:country="CZ" fo:font-weight="bold" style:font-size-asian="12pt" style:font-weight-asian="bold" style:font-size-complex="12pt"/>
    </style:style>
    <style:style style:name="P22" style:family="paragraph" style:parent-style-name="Standard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L5">
      <style:paragraph-properties fo:text-align="justify" style:justify-single-word="false"/>
    </style:style>
    <style:style style:name="P27" style:family="paragraph" style:parent-style-name="Standard" style:list-style-name="L1">
      <style:paragraph-properties fo:margin-left="0.582cm" fo:margin-right="0cm" fo:text-align="justify" style:justify-single-word="false" fo:text-indent="-0.635cm" style:auto-text-indent="false">
        <style:tab-stops/>
      </style:paragraph-properties>
      <style:text-properties fo:font-size="12pt" fo:language="cs" fo:country="CZ" fo:font-weight="bold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T4" style:family="text">
      <style:text-properties fo:language="cs" fo:country="CZ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cs" fo:country="CZ" fo:font-weight="bold" style:font-size-asian="12pt" style:font-weight-asian="bold" style:font-size-complex="12pt"/>
    </style:style>
    <style:style style:name="T8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language="cs" fo:country="CZ" style:text-underline-style="none" fo:font-weight="bold" style:font-size-asian="12pt" style:font-weight-asian="bold" style:font-size-complex="12pt"/>
    </style:style>
    <style:style style:name="T10" style:family="text">
      <style:text-properties style:text-position="sub 58%"/>
    </style:style>
    <style:style style:name="T11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 á p i s</text:p>
      <text:p text:style-name="P2">ze 4. zasedání Zastupitelstva obce Rakousy</text:p>
      <text:p text:style-name="P3"/>
      <text:p text:style-name="Standard"><text:span text:style-name="T2">Den a místo jednání:</text:span><text:span text:style-name="T3"> <text:s/>24. března 2011 od 18 hodin na Obecním úřadě Rakousy</text:span></text:p>
      <text:p text:style-name="Standard"><text:span text:style-name="T2">Přítomni:</text:span><text:span text:style-name="T3"> Ing. Milena Bílková, Marta Franzová, Zdeněk Kvapil, Hynek Matzke, <text:s/>Oldřich Mizera, Iva Štejfová</text:span><text:span text:style-name="T2">,</text:span><text:span text:style-name="T3">Vladimír Vacarda</text:span></text:p>
      <text:p text:style-name="Standard"><text:span text:style-name="T3">Hosté: <text:s/>Lubomír Sýkora –účetní a Jiří Franz</text:span></text:p>
      <text:p text:style-name="Standard"><text:span text:style-name="T5"><text:s/></text:span><text:span text:style-name="T6">Program:</text:span></text:p>
      <text:list xml:id="list35213077" text:style-name="WW8Num1">
        <text:list-item>
          <text:p text:style-name="P19">Zahájení, schválení program,ustanovení zapisovatele a ověřovatelů zápisu</text:p>
        </text:list-item>
        <text:list-item>
          <text:p text:style-name="P19">Plnění rozpočtu a příprava rozpočtových opatření, rozpočtový výhled</text:p>
        </text:list-item>
        <text:list-item>
          <text:p text:style-name="P16">Opravy místní komunikace a dalšího majetku obce</text:p>
        </text:list-item>
        <text:list-item>
          <text:p text:style-name="P16">Kabelizace NN v části obce.</text:p>
        </text:list-item>
        <text:list-item>
          <text:p text:style-name="P16">Údržba obecních pozemků a ostatních nemovitostí obce, brigáda v sobotu 2. 4. 2011</text:p>
        </text:list-item>
        <text:list-item>
          <text:p text:style-name="P16">Kontrola usnesení za rok 2010</text:p>
        </text:list-item>
        <text:list-item>
          <text:p text:style-name="P16">Různé /kroniky obce, zajištění majetku obce, knihovna a internet, sčítání lidu, domů a bytů/</text:p>
        </text:list-item>
        <text:list-item>
          <text:p text:style-name="P16">Diskuze a závěr.</text:p>
        </text:list-item>
      </text:list>
      <text:p text:style-name="P4">Ad 1/ </text:p>
      <text:p text:style-name="P4">Zasedání Zastupitelstva obce Rakousy zahájila v 18 hodin starostka a <text:s/>seznámila s programem. Zapisovatelkou byla pověřena Marta Franzová, ověřením zápisu </text:p>
      <text:p text:style-name="P4">Iva Štejfová a Oldřich Mizera</text:p>
      <text:p text:style-name="P5">Výsledek hlasování: <text:s text:c="11"/>Pro: 7 členů zastupitelstva <text:s text:c="14"/>proti: 0</text:p>
      <text:p text:style-name="P5">Ad <text:s/>2 / </text:p>
      <text:p text:style-name="P5">L. Sýkora seznámil přítomné s plněním rozpočtu za první dva měsíce roku 2011, kde </text:p>
      <text:p text:style-name="P5">zatím dochází k větším výdajům díky platbě za odvoz komunálních <text:s/>odpadů a zálohy na školné pro žáky z Rakous. Zároveň starostka seznámila s <text:s/>rozpočtovým výhledem do roku 2014 – příloha č.1. </text:p>
      <text:p text:style-name="P5">Výsledek hlasování: <text:s text:c="14"/>Pro: 7 členů zastupitelstva <text:s text:c="14"/>proti: 0</text:p>
      <text:p text:style-name="P5">Ad 3/</text:p>
      <text:p text:style-name="P5">Předmětem dalšího jednání předloženo ZO k rozhodnutí, které akce budou v obci řešeny přednostně. Starostka informovala o žádosti o dotace z programu POV Lbc. Kraje, podané prostřednictvím Mikroregionu Podkozákovsko s tím, že oprava chodníku, schodů a <text:s/>plotu u OÚ a dovybavení kuchyňky u sálu by mělo být <text:s/>řešeno až po přiznání dotace. V případě úprav kuchyňky navrženo zrušit knihovnu a zřídit zasedací místnost. <text:s/>V současné době je také nutná oprava druhého komína u bytu č. 1 na OÚ.</text:p>
      <text:p text:style-name="P5">Po delší diskusi bylo rozhodováno o nutnosti opravy místní komunikace a střechy u hasičské zbrojnice. Protože v Zátoních noví majitelé čp. 17 mají v úmyslu starý dům zbourat a postavit nový, dá se předpokládat další poničení místní komunikace, takže <text:s/>nejnutnější oprava úseku do Zátoň bude přesunuta <text:s/>na léto nebo podzim, popř další rok. V současné době bude přikročeno k opravě střechy na zbrojnici, kam již zatéká a podle stavu finančních prostředků bude letos <text:s/>přikročeno k opravě místní komunikace od zbrojnice směrem ke hřbitovu a to za cenu cca 100 tisíc korun. Cenové nabídky zajistí starostka.</text:p>
      <text:p text:style-name="P5">ZO byla předložena cenová nabídka na opravu střechy na zbrojnici v celkové výši cca 60 tisíc korun a dohodnuto, že sejmutí krytiny provedeme svépomocí a ušetří se tak 5.350 Kč za demolici. Sejmutou krytinu se divadelní spolek pokusí prodat prostřednictvím internetu a dřevo bude využito pro topení na OÚ. Zároveň pověřena starostka požádat Město Turnov o poskytnutí finanční výpomoci na opravu střechy.</text:p>
      <text:p text:style-name="P5">Výsledek hlasování: <text:s text:c="15"/>Pro: 7 členů zastupitelstva <text:s text:c="14"/>proti: 0</text:p>
      <text:p text:style-name="P5"><text:soft-page-break/>Ad 4/ </text:p>
      <text:p text:style-name="P5">Starostka seznámila s postupem projektování kabelizace NN v části obce kolem čp. 4, 7, 8, 10, 11, 12, 14, 24, 33, 45, 46 a hřbitov. Dohodnuto požadovat dovedení kabelu až ke hřbitovu a zde zřídit odběrné místo. V tomto místě ponechat sloup veřejného světlení a přidat jedno světlo v zatáčce na konci místní komunikace. Stejně tak požadovat ponechání přípojky k hasičské zbrojnici. </text:p>
      <text:p text:style-name="P5">Výsledek hlasování: <text:s text:c="19"/>Pro:7 členů zastupitelstva <text:s text:c="14"/>proti: 0</text:p>
      <text:p text:style-name="P5">Ad 5/</text:p>
      <text:p text:style-name="P5">Údržba obecních pozemků je prováděna jednak prostřednictvím nájemců a jednak při brigádách občánů i rekreantů. Na sobotu 2. dubna od 8.00 hodin je vyhlášena brigáda na úklid kolem hřbitova, hasičské zbrojnice a obecního úřadu. Nálet kolem místní komunikace do Zátoň mají povinnost zajistit vlastníci. V současné době je toto zajištováno důchodcem ze Železného Brodu.</text:p>
      <text:p text:style-name="P5"><text:s/>Výsledek hlasování: <text:s text:c="18"/>Pro: 7 členů zastupitelstva <text:s text:c="23"/>proti: 0</text:p>
      <text:p text:style-name="P5">Ad 6/ </text:p>
      <text:p text:style-name="P5">Kontrola usnesení <text:s/>provedena a písemné vyhotovení bude předloženo příště.</text:p>
      <text:p text:style-name="P5">Trvá úkol pořídit větší dopravně - bezpečnostní <text:s/>zrcadlo „v Betlémě u Brožů„</text:p>
      <text:p text:style-name="P5"/>
      <text:p text:style-name="P5"><text:s/>Ad 7/</text:p>
      <text:list xml:id="list36633265" text:style-name="L3">
        <text:list-item>
          <text:p text:style-name="P24">Kronika obce hotova, předložena na setkání občanů, také další dvě kroniky předány do okresního archivu v Semilech, kde pořízeny fotokopie a předány kronikáři . Za vedení kroniky <text:s/>navržena odměna ve výši 2000 Kč.</text:p>
        </text:list-item>
        <text:list-item>
          <text:p text:style-name="P24">Odsouhlaseno proplacení květin a občerstvení na setkání starších spoluobčanů, peněžních odměn osamělým občanům nad 75 roků, také Margit Vacardové a Evě Vacardové, <text:s/>na vítání občánků <text:s/>dle zápisu z Finančního výboru.</text:p>
        </text:list-item>
        <text:list-item>
          <text:p text:style-name="P24">Schválen sazebník <text:s/>úhrad za poskytování informací</text:p>
        </text:list-item>
        <text:list-item>
          <text:p text:style-name="P24">Přítomní seznámeni s <text:s/>pracovní verzí Komunitního plánu sociálních služeb regionu Turnovsko. </text:p>
        </text:list-item>
        <text:list-item>
          <text:p text:style-name="P24">Znovu projednána možnost darování projektové dokumentace na rekonstrukci vodovodu Borek – Kalich VHS Turnov </text:p>
          <text:p text:style-name="P24"/>
          <text:p text:style-name="P24">Výsledek hlasování: <text:s text:c="18"/>Pro: 7 členů zastupitelstva <text:s text:c="23"/>proti: 0</text:p>
          <text:p text:style-name="P24"/>
          <text:p text:style-name="P24">Dále předloženo ke schválení:</text:p>
        </text:list-item>
        <text:list-item>
          <text:p text:style-name="P24">Smlouva s Městem Turnov o spolupráci při zajištění provozu jednotného systému varování obyvatelstva, </text:p>
        </text:list-item>
        <text:list-item>
          <text:p text:style-name="P24">Smlouva o uzavření budoucí smlouvy o připojení odběrného zařízení s ČEZ</text:p>
        </text:list-item>
        <text:list-item>
          <text:p text:style-name="P24">Smlouva <text:s/>s Mikroregionem Český ráj o poskytnutí finančního příspěvku <text:s/>na letní turistické autobusové linky v Českém ráji.</text:p>
        </text:list-item>
        <text:list-item>
          <text:p text:style-name="P24">Aktualizace vnitřních směrnic </text:p>
          <text:p text:style-name="P24"/>
        </text:list-item>
      </text:list>
      <text:p text:style-name="P5">Výsledek hlasování: <text:s text:c="19"/>Pro: 6 členů zastupitelstva <text:s text:c="6"/>Zdržel se: 1 <text:s text:c="7"/>proti: 0</text:p>
      <text:p text:style-name="P5"/>
      <text:p text:style-name="P5">Dále podána informace o sčítání lidu, domů a bytů, o <text:s/>vydávání cestovních pasů, o jednání na CHKO ohledně zastřešení vchodu do OÚ, o <text:s/>topné sezoně na OÚ a daší.</text:p>
      <text:p text:style-name="P5"/>
      <text:p text:style-name="P5"/>
      <text:p text:style-name="P5"/>
      <text:p text:style-name="P5"/>
      <text:p text:style-name="P5"><text:soft-page-break/></text:p>
      <text:p text:style-name="P1"/>
      <text:p text:style-name="P9">Usnesení</text:p>
      <text:p text:style-name="P10"><text:s/>ze 4. <text:s/>zasedání Zastupitelstva obce Rakousy,</text:p>
      <text:p text:style-name="P13">které se konalo ve čtvrtek 24. března 2011 od 18 hodin v kanceláři OÚ</text:p>
      <text:p text:style-name="P13"/>
      <text:p text:style-name="P12"/>
      <text:p text:style-name="P12">Zastupitelstvo obce po projednání:</text:p>
      <text:p text:style-name="P11"/>
      <text:p text:style-name="P25"><text:span text:style-name="T7">1/</text:span><text:span text:style-name="T8">Bere na vědomí:</text:span></text:p>
      <text:p text:style-name="P25"><text:span text:style-name="T9"><text:s text:c="4"/>Plnění <text:s/>rozpočtu za první dva měsíce roku 2011</text:span></text:p>
      <text:p text:style-name="P25"><text:span text:style-name="T9"/></text:p>
      <text:p text:style-name="P25"><text:span text:style-name="T8"><text:s/>2/ Schvaluje:</text:span></text:p>
      <text:list xml:id="list37558225" text:style-name="L4">
        <text:list-item>
          <text:p text:style-name="P20">upravený rozpočtový výhled do roku 2014 – příloha č. 1</text:p>
        </text:list-item>
        <text:list-item>
          <text:p text:style-name="P20">cenovou nabídku na opravu střechy na hasičské zbrojnici ve výši do 60 tisíc korun s tím, že demolice bude provedena svépomocí.</text:p>
        </text:list-item>
        <text:list-item>
          <text:p text:style-name="P20">zřízení odběrného místa elektrického proudu u hřbitova a rozšíření veřejného osvětlení o 1 světelný bod</text:p>
        </text:list-item>
        <text:list-item>
          <text:p text:style-name="P20">opravu místní komunikace od hasičské zbrojnice ke hřbitovu</text:p>
        </text:list-item>
      </text:list>
      <text:list xml:id="list38330467" text:continue-list="list36633265" text:style-name="L3">
        <text:list-item>
          <text:p text:style-name="P24">odměnu za <text:s/>vedení kroniky po dva roky <text:s/>ve výši 2000 Kč.</text:p>
        </text:list-item>
        <text:list-item>
          <text:p text:style-name="P24">proplacení květin a občerstvení na setkání starších spoluobčanů, peněžní dary osamělým občanům nad 75 roků, včetně Margit Vacardové a E. Vacardové a <text:s/>na vítání občánků <text:s/>dle zápisu z Finančního výboru.</text:p>
        </text:list-item>
        <text:list-item>
          <text:p text:style-name="P24"><text:s/>sazebník <text:s/>úhrad za poskytování informací</text:p>
        </text:list-item>
        <text:list-item>
          <text:p text:style-name="P24"><text:s/>pracovní verzí Komunitního plánu sociálních služeb regionu Turnovsko. </text:p>
        </text:list-item>
        <text:list-item>
          <text:p text:style-name="P21"><text:span text:style-name="T1">darování projektové dokumentace na rekonstrukci vodovodu Borek – Kalich VHS Turnov pro další jednání o výkupu pozemků</text:span></text:p>
        </text:list-item>
        <text:list-item>
          <text:p text:style-name="P24">smlouvu s Městem Turnov o spolupráci při zajištění provozu jednotného systému varování obyvatelstva,</text:p>
        </text:list-item>
        <text:list-item>
          <text:p text:style-name="P24">Smlouvu o uzavření budoucí smlouvy o připojení odběrného zařízení s ČEZ Dist.</text:p>
        </text:list-item>
        <text:list-item>
          <text:p text:style-name="P24">Aktualizaci <text:s/>vnitřních směrnic.</text:p>
          <text:p text:style-name="P24"/>
          <text:p text:style-name="P24">Výsledek hlasování: <text:s text:c="18"/>Pro: 7 členů zastupitelstva <text:s text:c="23"/>proti: 0</text:p>
        </text:list-item>
        <text:list-item>
          <text:p text:style-name="P24">Smlouvu <text:s/>s Mikroregionem Český ráj o poskytnutí finančního příspěvku <text:s/>na letní turistické autobusové linky v Českém ráji</text:p>
          <text:p text:style-name="P24"/>
          <text:p text:style-name="P21"><text:span text:style-name="T1">Výsledek hlasování: <text:s text:c="4"/>Pro: 6 členů zastupitelstva <text:s text:c="6"/>Zdržel se: 1 <text:s text:c="7"/>proti: 0</text:span> <text:s text:c="2"/></text:p>
        </text:list-item>
      </text:list>
      <text:p text:style-name="P25"><text:span text:style-name="T7"/></text:p>
      <text:p text:style-name="P25"><text:span text:style-name="T7"><text:s/>3/ </text:span><text:span text:style-name="T8">Ukládá starostce: </text:span></text:p>
      <text:list xml:id="list37694297" text:style-name="L5">
        <text:list-item>
          <text:list>
            <text:list-item>
              <text:list>
                <text:list-item>
                  <text:p text:style-name="P26"><text:span text:style-name="T9">požádat Město Turnov o finanční výpomoc na opravu střechy zbrojnice</text:span></text:p>
                </text:list-item>
                <text:list-item>
                  <text:p text:style-name="P26"><text:span text:style-name="T9">zajistit dopravně – bezpečnostní zrcadlo na výjezdu z obce v „Betlémě“</text:span></text:p>
                </text:list-item>
                <text:list-item>
                  <text:p text:style-name="P26"><text:span text:style-name="T9">požádat silnice o vyčištění příkopu pod Betlémskými skalami.</text:span></text:p>
                </text:list-item>
              </text:list>
            </text:list-item>
          </text:list>
        </text:list-item>
      </text:list>
      <text:p text:style-name="P11"/>
      <text:p text:style-name="Standard"><text:span text:style-name="T4"><text:tab/><text:tab/><text:tab/><text:tab/><text:tab/>I</text:span><text:span text:style-name="T7">ng. Milena Bílková, starostka</text:span></text:p>
      <text:p text:style-name="P6"><text:tab/><text:tab/><text:tab/><text:tab/><text:tab/> <text:s/></text:p>
      <text:p text:style-name="P6">Ověřovatel zápisu:<text:tab/><text:tab/><text:tab/><text:tab/><text:tab/><text:tab/><text:tab/>Ověřovatel zápisu:</text:p>
      <text:p text:style-name="P6">Iva Štejfová<text:tab/><text:tab/><text:tab/><text:tab/><text:tab/><text:tab/><text:tab/><text:tab/><text:tab/>Oldřich Mizera<text:soft-page-break/><text:tab/><text:tab/><text:tab/><text:tab/> <text:s text:c="3"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0-12-20T17:23:17.59</meta:creation-date>
    <dc:date>2011-04-03T18:20:22.93</dc:date>
    <dc:creator>Obec Rakousy</dc:creator>
    <meta:editing-duration>PT06H13M05S</meta:editing-duration>
    <meta:editing-cycles>10</meta:editing-cycles>
    <meta:generator>OpenOffice.org/3.1$Win32 OpenOffice.org_project/310m11$Build-9399</meta:generator>
    <meta:printed-by>Obec Rakousy</meta:printed-by>
    <meta:print-date>2011-04-03T18:12:51.91</meta:print-date>
    <meta:document-statistic meta:table-count="0" meta:image-count="0" meta:object-count="0" meta:page-count="4" meta:paragraph-count="80" meta:word-count="1107" meta:character-count="7400"/>
  </office:meta>
</office:document-meta>
</file>