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a3b7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01a3b7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01a3b7" style:text-underline-mode="continuous" style:text-overline-mode="continuous" style:text-line-through-mode="continuous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weight="bold" officeooo:paragraph-rsid="0001a3b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font-weight="bold" officeooo:paragraph-rsid="0001a3b7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0000" fo:font-size="11pt" fo:font-weight="bold" officeooo:paragraph-rsid="0001a3b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officeooo:paragraph-rsid="0001a3b7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officeooo:paragraph-rsid="0001ecb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officeooo:paragraph-rsid="00037b4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underline-style="none" fo:font-weight="bold" officeooo:paragraph-rsid="0001a3b7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underline-style="none" fo:font-weight="bold" officeooo:rsid="001cda87" officeooo:paragraph-rsid="0001a3b7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underline-style="none" fo:font-weight="bold" officeooo:rsid="00247a26" officeooo:paragraph-rsid="0001a3b7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paragraph-rsid="0001a3b7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officeooo:paragraph-rsid="0001a3b7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6pt" fo:font-weight="bold" officeooo:paragraph-rsid="0001a3b7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officeooo:paragraph-rsid="0001a3b7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officeooo:paragraph-rsid="0001a3b7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font-weight="bold" officeooo:paragraph-rsid="0001a3b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font-weight="normal" officeooo:paragraph-rsid="0001a3b7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1pt" fo:font-weight="bold" officeooo:paragraph-rsid="0001a3b7" style:font-size-asian="11pt" style:font-weight-asian="bold" style:font-size-complex="11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officeooo:paragraph-rsid="0001a3b7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01a3b7"/>
    </style:style>
    <style:style style:name="P23" style:family="paragraph" style:parent-style-name="Standard">
      <style:text-properties officeooo:paragraph-rsid="0001a3b7"/>
    </style:style>
    <style:style style:name="P2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fo:font-weight="bold" officeooo:paragraph-rsid="0001a3b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officeooo:paragraph-rsid="0001a3b7" style:font-size-asian="16pt" style:font-weight-asian="bold" style:font-size-complex="16pt" style:font-weight-complex="bold"/>
    </style:style>
    <style:style style:name="P26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officeooo:paragraph-rsid="0001a3b7" style:font-size-asian="13pt" style:font-weight-asian="bold" style:font-size-complex="13pt" style:font-weight-complex="bold"/>
    </style:style>
    <style:style style:name="P27" style:family="paragraph" style:parent-style-name="Standard" style:list-style-name="L1">
      <style:text-properties fo:font-size="14pt" fo:font-weight="bold" officeooo:paragraph-rsid="0001a3b7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text-properties fo:font-size="14pt" fo:font-weight="bold" officeooo:rsid="001d9a95" officeooo:paragraph-rsid="0001a3b7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8pt" fo:font-weight="bold" officeooo:paragraph-rsid="0001a3b7" style:font-size-asian="18pt" style:font-weight-asian="bold" style:font-size-complex="18pt" style:font-weight-complex="bold"/>
    </style:style>
    <style:style style:name="P30" style:family="paragraph" style:parent-style-name="Standard" style:list-style-name="L4">
      <style:paragraph-properties fo:text-align="justify" style:justify-single-word="false"/>
      <style:text-properties fo:color="#000000" fo:font-size="16pt" fo:font-weight="bold" officeooo:paragraph-rsid="0001a3b7" style:font-size-asian="16pt" style:font-weight-asian="bold" style:font-size-complex="16pt" style:font-weight-complex="bold"/>
    </style:style>
    <style:style style:name="P31" style:family="paragraph" style:parent-style-name="Standard" style:list-style-name="L4">
      <style:paragraph-properties fo:text-align="justify" style:justify-single-word="false"/>
      <style:text-properties fo:color="#000000" fo:font-size="16pt" style:text-underline-style="none" fo:font-weight="bold" officeooo:paragraph-rsid="0001a3b7" style:font-size-asian="16pt" style:font-weight-asian="bold" style:font-size-complex="16pt" style:font-weight-complex="bold"/>
    </style:style>
    <style:style style:name="P32" style:family="paragraph" style:parent-style-name="Standard" style:list-style-name="L4">
      <style:paragraph-properties fo:text-align="justify" style:justify-single-word="false"/>
      <style:text-properties fo:color="#000000" fo:font-size="16pt" style:text-underline-style="none" fo:font-weight="bold" officeooo:rsid="00037b4e" officeooo:paragraph-rsid="00037b4e" style:font-size-asian="16pt" style:font-weight-asian="bold" style:font-size-complex="16pt" style:font-weight-complex="bold"/>
    </style:style>
    <style:style style:name="P33" style:family="paragraph" style:parent-style-name="Standard" style:list-style-name="L4">
      <style:paragraph-properties fo:text-align="justify" style:justify-single-word="false"/>
      <style:text-properties fo:color="#000000" fo:font-size="16pt" style:text-underline-style="none" fo:font-weight="bold" officeooo:rsid="000a6122" officeooo:paragraph-rsid="000a6122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weight="bold" officeooo:paragraph-rsid="0001a3b7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fo:font-weight="bold" officeooo:paragraph-rsid="000a6122" style:font-weight-asian="bold" style:font-weight-complex="bold"/>
    </style:style>
    <style:style style:name="P36" style:family="paragraph" style:parent-style-name="Standard" style:list-style-name="L4">
      <style:paragraph-properties fo:text-align="justify" style:justify-single-word="false"/>
      <style:text-properties fo:text-transform="uppercase" fo:color="#ffffff" style:font-name="Comic Sans MS" fo:font-size="14pt" fo:font-style="italic" fo:font-weight="normal" officeooo:paragraph-rsid="0001a3b7" style:font-name-asian="Times New Roman" style:font-size-asian="14pt" style:language-asian="cs" style:country-asian="CZ" style:font-style-asian="italic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01a3b7" style:font-weight-asian="bold" style:font-weight-complex="bold"/>
    </style:style>
    <style:style style:name="P38" style:family="paragraph" style:parent-style-name="Standard" style:list-style-name="L2">
      <style:paragraph-properties fo:margin-left="0cm" fo:margin-right="0cm" fo:text-indent="0cm" style:auto-text-indent="false"/>
      <style:text-properties fo:font-size="18pt" fo:font-weight="bold" officeooo:paragraph-rsid="0001a3b7" style:font-size-asian="18pt" style:font-weight-asian="bold" style:font-size-complex="18pt" style:font-weight-complex="bold"/>
    </style:style>
    <style:style style:name="P39" style:family="paragraph" style:parent-style-name="Standard" style:list-style-name="L3">
      <style:paragraph-properties fo:margin-left="0cm" fo:margin-right="0cm" fo:text-indent="0cm" style:auto-text-indent="false"/>
      <style:text-properties fo:font-size="18pt" fo:font-weight="bold" officeooo:paragraph-rsid="0001a3b7" style:font-size-asian="18pt" style:font-weight-asian="bold" style:font-size-complex="18pt" style:font-weight-complex="bold"/>
    </style:style>
    <style:style style:name="P40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officeooo:paragraph-rsid="0001a3b7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26bc43" style:text-underline-mode="continuous" style:text-overline-mode="continuous" style:text-line-through-mode="continuous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01a3b7" style:text-underline-mode="continuous" style:text-overline-mode="continuous" style:text-line-through-mode="continuous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officeooo:rsid="002b8052"/>
    </style:style>
    <style:style style:name="T6" style:family="text">
      <style:text-properties officeooo:rsid="001c0840"/>
    </style:style>
    <style:style style:name="T7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1c0840" style:font-weight-asian="bold" style:font-weight-complex="bold"/>
    </style:style>
    <style:style style:name="T12" style:family="text">
      <style:text-properties fo:color="#000000" fo:font-weight="bold" officeooo:rsid="0001a3b7" style:font-weight-asian="bold" style:font-weight-complex="bold"/>
    </style:style>
    <style:style style:name="T13" style:family="text">
      <style:text-properties fo:color="#000000" fo:font-weight="bold" officeooo:rsid="000551d7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style:text-underline-mode="continuous" style:text-overline-mode="continuous" style:text-line-through-mode="continuous"/>
    </style:style>
    <style:style style:name="T16" style:family="text">
      <style:text-properties style:text-underline-style="none" officeooo:rsid="001cda87" style:text-underline-mode="continuous" style:text-overline-mode="continuous" style:text-line-through-mode="continuous"/>
    </style:style>
    <style:style style:name="T17" style:family="text">
      <style:text-properties style:text-underline-style="none" officeooo:rsid="001d8288" style:text-underline-mode="continuous" style:text-overline-mode="continuous" style:text-line-through-mode="continuous"/>
    </style:style>
    <style:style style:name="T18" style:family="text">
      <style:text-properties style:text-underline-style="none" officeooo:rsid="000a6122" style:text-underline-mode="continuous" style:text-overline-mode="continuous" style:text-line-through-mode="continuous"/>
    </style:style>
    <style:style style:name="T19" style:family="text">
      <style:text-properties style:text-underline-style="none" officeooo:rsid="0001a3b7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1f0a69"/>
    </style:style>
    <style:style style:name="T22" style:family="text">
      <style:text-properties officeooo:rsid="00246ada"/>
    </style:style>
    <style:style style:name="T23" style:family="text">
      <style:text-properties officeooo:rsid="002b452d"/>
    </style:style>
    <style:style style:name="T24" style:family="text">
      <style:text-properties officeooo:rsid="0001a3b7"/>
    </style:style>
    <style:style style:name="T25" style:family="text">
      <style:text-properties officeooo:rsid="001d9a95"/>
    </style:style>
    <style:style style:name="T26" style:family="text">
      <style:text-properties officeooo:rsid="0001ecba"/>
    </style:style>
    <style:style style:name="T27" style:family="text">
      <style:text-properties officeooo:rsid="00037b4e"/>
    </style:style>
    <style:style style:name="T28" style:family="text">
      <style:text-properties officeooo:rsid="00044b36"/>
    </style:style>
    <style:style style:name="T29" style:family="text">
      <style:text-properties officeooo:rsid="000551d7"/>
    </style:style>
    <style:style style:name="T30" style:family="text">
      <style:text-properties officeooo:rsid="000712c6"/>
    </style:style>
    <style:style style:name="T31" style:family="text">
      <style:text-properties officeooo:rsid="0008d1e1"/>
    </style:style>
    <style:style style:name="T32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Zápis</text:h>
      <text:p text:style-name="P1"><text:span text:style-name="Standardní_20_písmo_20_odstavce"><text:span text:style-name="T1">Ze 2</text:span></text:span><text:span text:style-name="Standardní_20_písmo_20_odstavce"><text:span text:style-name="T3">5</text:span></text:span><text:span text:style-name="Standardní_20_písmo_20_odstavce"><text:span text:style-name="T2">.</text:span></text:span><text:span text:style-name="Standardní_20_písmo_20_odstavce"><text:span text:style-name="T1"> zasedání Zastupitelstva obce <text:s/>Rakousy, <text:s/></text:span></text:span><text:span text:style-name="Standardní_20_písmo_20_odstavce"><text:span text:style-name="T4"><text:s/></text:span></text:span></text:p>
      <text:p text:style-name="P2">které se <text:s/>konalo</text:p>
      <text:p text:style-name="P3">ve <text:span text:style-name="T5">čtvrtek</text:span> <text:span text:style-name="T24">13.9</text:span>.2018 od <text:s/>18,00 hodin <text:span text:style-name="T24">na OÚ</text:span></text:p>
      <text:p text:style-name="P4"/>
      <text:p text:style-name="P23"><text:span text:style-name="Standardní_20_písmo_20_odstavce"><text:span text:style-name="T7">Přítomni:</text:span></text:span></text:p>
      <text:p text:style-name="P6"/>
      <text:p text:style-name="P6">Marta Franzová, Karel Mařík, Zdeněk Kvapil, Hynek Matzke,</text:p>
      <text:p text:style-name="P6">Vladimír Vacarda, Iva Štejfová, <text:span text:style-name="T6">Oldřich Mizera</text:span></text:p>
      <text:p text:style-name="P6"/>
      <text:p text:style-name="P6">Hosté. Věra Bucharová</text:p>
      <text:p text:style-name="P20"><text:span text:style-name="Standardní_20_písmo_20_odstavce"><text:span text:style-name="T7"/></text:span></text:p>
      <text:p text:style-name="P21">Program:</text:p>
      <text:list xml:id="list3902948453" text:style-name="L1">
        <text:list-item>
          <text:p text:style-name="P27">Zahájení</text:p>
        </text:list-item>
        <text:list-item>
          <text:p text:style-name="P27">Schválení programu, <text:s/>stanovení zapisovatele a <text:s text:c="4"/>ověřovatelů zápisu</text:p>
        </text:list-item>
        <text:list-item>
          <text:p text:style-name="P27">Schválení <text:span text:style-name="T25">smlouvy o dotaci s LK</text:span></text:p>
        </text:list-item>
        <text:list-item>
          <text:p text:style-name="P28">Schválení postupů souvisejících se zpracováním osobních údajů</text:p>
        </text:list-item>
        <text:list-item>
          <text:p text:style-name="P27"><text:s/><text:span text:style-name="T25">Veřejnoprávní smlouva o přestupcích s MÚ Turnov</text:span></text:p>
        </text:list-item>
        <text:list-item>
          <text:p text:style-name="P27"><text:s/><text:span text:style-name="T25">Volby</text:span></text:p>
        </text:list-item>
        <text:list-item>
          <text:p text:style-name="P28"><text:s/>Slavnostní sázení lípy</text:p>
        </text:list-item>
        <text:list-item>
          <text:p text:style-name="P28"><text:s/>Ostatní</text:p>
        </text:list-item>
        <text:list-item>
          <text:p text:style-name="P28"><text:s/>Závěr</text:p>
          <text:p text:style-name="P29"/>
        </text:list-item>
      </text:list>
      <text:list xml:id="list3311403258" text:style-name="L2">
        <text:list-header>
          <text:p text:style-name="P38"/>
        </text:list-header>
      </text:list>
      <text:list xml:id="list1112752912" text:style-name="L3">
        <text:list-header>
          <text:p text:style-name="P39"><text:span text:style-name="Standardní_20_písmo_20_odstavce"><text:span text:style-name="T8"/></text:span></text:p>
        </text:list-header>
      </text:list>
      <text:p text:style-name="P24"/>
      <text:p text:style-name="P23"><text:span text:style-name="Standardní_20_písmo_20_odstavce"><text:span text:style-name="T9">Ad 1/ a 2/ </text:span></text:span><text:span text:style-name="Standardní_20_písmo_20_odstavce"><text:span text:style-name="T10">Zasedání zahájila starostka obce v 18 hodin, a <text:s/>seznámila s programem, a </text:span></text:span><text:span text:style-name="Standardní_20_písmo_20_odstavce"><text:span text:style-name="T11">po</text:span></text:span><text:span text:style-name="Standardní_20_písmo_20_odstavce"><text:span text:style-name="T12">žádal ZO o rozšíření programu o rozpočtové opatření č.</text:span></text:span><text:span text:style-name="Standardní_20_písmo_20_odstavce"><text:span text:style-name="T11"> </text:span></text:span><text:span text:style-name="Standardní_20_písmo_20_odstavce"><text:span text:style-name="T13">7</text:span></text:span></text:p>
      <text:p text:style-name="P7">Zapisovatelem byla pověřena Iva Štejfová</text:p>
      <text:p text:style-name="P7">Ověřovateli zápisu: <text:span text:style-name="T6">Oldřich Mizera, Zdeněk Kvapil</text:span></text:p>
      <text:p text:style-name="P7"/>
      <text:p text:style-name="P7"><text:s text:c="30"/>Hlasovalo pro: <text:span text:style-name="T6">7</text:span>. Hlasovalo proti: 0. <text:s text:c="5"/>Zdrželo se hlasování:0</text:p>
      <text:p text:style-name="P7"/>
      <text:p text:style-name="P22"><text:span text:style-name="Standardní_20_písmo_20_odstavce"><text:span text:style-name="T9">Ad 3/ </text:span></text:span><text:span text:style-name="Standardní_20_písmo_20_odstavce"><text:span text:style-name="T10"><text:s/></text:span></text:span><text:span text:style-name="Standardní_20_písmo_20_odstavce"><text:span text:style-name="T12">starostka předložila ke schválení smlouvu s LK na dotaci „Výměna lamp veřejného osvětlení“ č. Smlouvy OLP/4852/2018.</text:span></text:span></text:p>
      <text:p text:style-name="P10"><text:s text:c="32"/></text:p>
      <text:p text:style-name="P10"><text:s text:c="32"/>Hlasovalo pro: <text:span text:style-name="T6">7</text:span>. Hlasovalo proti: 0. <text:s text:c="5"/>Zdrželo se hlasování:0</text:p>
      <text:p text:style-name="P10"/>
      <text:p text:style-name="P13">Ad 4/ <text:span text:style-name="T14"><text:s text:c="2"/></text:span><text:span text:style-name="T19">starostka seznámila přítomné se základním pravidly postupů GDPR. Pravidlla budou přílohou usnesení</text:span></text:p>
      <text:p text:style-name="P11"/>
      <text:p text:style-name="P7"><text:span text:style-name="Standardní_20_písmo_20_odstavce"><text:s text:c="31"/></text:span><text:span text:style-name="Standardní_20_písmo_20_odstavce"><text:span text:style-name="T15">Hlasovalo pro: </text:span></text:span><text:span text:style-name="Standardní_20_písmo_20_odstavce"><text:span text:style-name="T16">7</text:span></text:span><text:span text:style-name="Standardní_20_písmo_20_odstavce"><text:span text:style-name="T15"> Hlasovalo proti: 0. <text:s text:c="5"/>Zdrželo se hlasování:0</text:span></text:span></text:p>
      <text:p text:style-name="P7"><text:s text:c="2"/><text:tab/><text:tab/><text:tab/></text:p>
      <text:p text:style-name="P7"><text:span text:style-name="T20">Ad 5/</text:span> <text:s/><text:span text:style-name="T26">starostka seznámila přítomné s návrhem nové veřejnoprávní smlouvy o přestupcích s městem Turnov. Smlouva se uzavírá na dobu určitou do 31.12.2021, za poplatek 2300,-Kč/rok.</text:span></text:p>
      <text:p text:style-name="P7"><text:s text:c="11"/></text:p>
      <text:p text:style-name="P7"><text:s text:c="28"/><text:span text:style-name="Standardní_20_písmo_20_odstavce"><text:span text:style-name="T15">Hlasovalo pro: </text:span></text:span><text:span text:style-name="Standardní_20_písmo_20_odstavce"><text:span text:style-name="T17">7</text:span></text:span><text:span text:style-name="Standardní_20_písmo_20_odstavce"><text:span text:style-name="T15">. Hlasovalo proti: 0. <text:s text:c="5"/>Zdrželo se hlasování:0</text:span></text:span><text:span text:style-name="Standardní_20_písmo_20_odstavce"> <text:s/></text:span></text:p>
      <text:p text:style-name="P7"><text:span text:style-name="Standardní_20_písmo_20_odstavce"/></text:p>
      <text:p text:style-name="P7"><text:soft-page-break/><text:span text:style-name="Standardní_20_písmo_20_odstavce"/></text:p>
      <text:p text:style-name="P7"><text:span text:style-name="T20">Ad 6/</text:span> <text:s/><text:span text:style-name="T26">volby 2018 – za obec Rakousy byla podána pouze 1 kandidátní listina</text:span></text:p>
      <text:p text:style-name="P7"><text:s text:c="31"/></text:p>
      <text:p text:style-name="P7"><text:s text:c="26"/><text:span text:style-name="T15"><text:s text:c="2"/></text:span></text:p>
      <text:p text:style-name="P10"/>
      <text:p text:style-name="P7"><text:span text:style-name="T20">Ad 7/</text:span> <text:span text:style-name="T21">Starostka informovala o slavnostním sázení lípy na návsi 27.10.2018.Program bude zajištěn spolu se spolkem Jizeran. Zastupitelé schvalují částku 15000,-Kč na občerstvení a jiné výdaje.</text:span></text:p>
      <text:p text:style-name="P7"/>
      <text:p text:style-name="P8"><text:s text:c="32"/><text:span text:style-name="Standardní_20_písmo_20_odstavce"><text:s text:c="3"/></text:span><text:span text:style-name="Standardní_20_písmo_20_odstavce"><text:span text:style-name="T15">Hlasovalo pro: </text:span></text:span><text:span text:style-name="Standardní_20_písmo_20_odstavce"><text:span text:style-name="T17">7</text:span></text:span><text:span text:style-name="Standardní_20_písmo_20_odstavce"><text:span text:style-name="T15">. Hlasovalo proti: 0. <text:s text:c="5"/>Zdrželo se hlasování:0</text:span></text:span><text:span text:style-name="Standardní_20_písmo_20_odstavce"> <text:s/></text:span></text:p>
      <text:p text:style-name="P8"><text:span text:style-name="Standardní_20_písmo_20_odstavce"/></text:p>
      <text:p text:style-name="P9"><text:span text:style-name="Standardní_20_písmo_20_odstavce"><text:span text:style-name="T27">Ad 9/ Účetní předložila rozpočtové opatření č.7</text:span></text:span></text:p>
      <text:p text:style-name="P8"><text:span text:style-name="Standardní_20_písmo_20_odstavce"><text:span text:style-name="T10"/></text:span></text:p>
      <text:p text:style-name="P9"><text:span text:style-name="Standardní_20_písmo_20_odstavce"><text:s text:c="37"/></text:span><text:span text:style-name="Standardní_20_písmo_20_odstavce"><text:span text:style-name="T15">Hlasovalo pro: </text:span></text:span><text:span text:style-name="Standardní_20_písmo_20_odstavce"><text:span text:style-name="T17">7</text:span></text:span><text:span text:style-name="Standardní_20_písmo_20_odstavce"><text:span text:style-name="T15">. Hlasovalo proti: 0. <text:s text:c="5"/>Zdrželo se hlasování:0</text:span></text:span><text:span text:style-name="Standardní_20_písmo_20_odstavce"> <text:s/></text:span></text:p>
      <text:p text:style-name="P7"><text:span text:style-name="Standardní_20_písmo_20_odstavce"><text:span text:style-name="T10"/></text:span></text:p>
      <text:p text:style-name="P7"><text:span text:style-name="Standardní_20_písmo_20_odstavce">Ad 8/ </text:span><text:span text:style-name="Standardní_20_písmo_20_odstavce"><text:span text:style-name="T26">Ostatní </text:span></text:span></text:p>
      <text:p text:style-name="P7"><text:span text:style-name="Standardní_20_písmo_20_odstavce">- </text:span><text:span text:style-name="Standardní_20_písmo_20_odstavce"><text:span text:style-name="T26">starostka informovala o havarii odpadu v bytě č.2 -byla provedena oprava koupelny.</text:span></text:span></text:p>
      <text:p text:style-name="P7"><text:span text:style-name="Standardní_20_písmo_20_odstavce">-</text:span><text:span text:style-name="Standardní_20_písmo_20_odstavce"><text:span text:style-name="T26">15.9.2018 se uskuteční cyklistický <text:s/>závod přes naši obec 3x kolem Kalicha</text:span></text:span></text:p>
      <text:p text:style-name="P7"><text:span text:style-name="Standardní_20_písmo_20_odstavce">- </text:span><text:span text:style-name="Standardní_20_písmo_20_odstavce"><text:span text:style-name="T30">pan Mařík informoval o jednání VHS</text:span></text:span></text:p>
      <text:p text:style-name="P7"><text:span text:style-name="Standardní_20_písmo_20_odstavce">- </text:span><text:span text:style-name="Standardní_20_písmo_20_odstavce"><text:span text:style-name="T31">TKR – zastupitelé obce <text:s/>navrhují prodej televizní věže</text:span></text:span></text:p>
      <text:p text:style-name="P7"><text:span text:style-name="Standardní_20_písmo_20_odstavce"/></text:p>
      <text:p text:style-name="P35"><text:span text:style-name="Standardní_20_písmo_20_odstavce"><text:s text:c="38"/></text:span><text:span text:style-name="Standardní_20_písmo_20_odstavce"><text:span text:style-name="T15">Hlasovalo pro: </text:span></text:span><text:span text:style-name="Standardní_20_písmo_20_odstavce"><text:span text:style-name="T18">6</text:span></text:span><text:span text:style-name="Standardní_20_písmo_20_odstavce"><text:span text:style-name="T15">. Hlasovalo proti: 0. <text:s text:c="5"/>Zdrželo se hlasování:</text:span></text:span><text:span text:style-name="Standardní_20_písmo_20_odstavce"><text:span text:style-name="T18">1</text:span></text:span><text:span text:style-name="Standardní_20_písmo_20_odstavce"> </text:span></text:p>
      <text:p text:style-name="P35"><text:span text:style-name="Standardní_20_písmo_20_odstavce">-</text:span></text:p>
      <text:p text:style-name="P35"><text:span text:style-name="Standardní_20_písmo_20_odstavce"><text:span text:style-name="T10"/></text:span></text:p>
      <text:p text:style-name="P7"><text:span text:style-name="Standardní_20_písmo_20_odstavce"/></text:p>
      <text:p text:style-name="P7"/>
      <text:p text:style-name="P7"/>
      <text:p text:style-name="P10"><text:span text:style-name="Standardní_20_písmo_20_odstavce"><text:s text:c="23"/></text:span></text:p>
      <text:p text:style-name="P12"/>
      <text:p text:style-name="P10"><text:s text:c="19"/></text:p>
      <text:p text:style-name="P7"><text:span text:style-name="Standardní_20_písmo_20_odstavce"><text:span text:style-name="T10"/></text:span></text:p>
      <text:p text:style-name="P7">ZO ukončeno v 2<text:span text:style-name="T5">0</text:span> hodin</text:p>
      <text:p text:style-name="P7"/>
      <text:p text:style-name="P7">Zapsala: Iva Štejfová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7"><text:soft-page-break/><text:span text:style-name="T32">Usnesení</text:span></text:p>
      <text:p text:style-name="P14"><text:s/>z 2<text:span text:style-name="T27">5</text:span>. zasedání Zastupitelstva obce Rakousy,</text:p>
      <text:p text:style-name="P25">které se konalo ve <text:span text:style-name="T23">čtvrtek 13.9</text:span>.2018 v 18 hodin</text:p>
      <text:p text:style-name="P15"/>
      <text:p text:style-name="P18">Zastupitelstvo obce po projednání:</text:p>
      <text:p text:style-name="P5"/>
      <text:p text:style-name="P26"/>
      <text:p text:style-name="P16"><text:s/>Schvaluje <text:s/></text:p>
      <text:p text:style-name="P15"/>
      <text:list xml:id="list3310195778" text:style-name="L4">
        <text:list-header>
          <text:p text:style-name="P30"><text:span text:style-name="T27">20</text:span>/ <text:span text:style-name="T27">Smlouvu s LK č.OLP/4852/2018 o dotaci na výměnu lamp VO</text:span></text:p>
          <text:p text:style-name="P30"><text:span text:style-name="T27">21</text:span>/ <text:span text:style-name="T27">Základní pravidla GDPR <text:s/>viz příloha usnesení</text:span></text:p>
          <text:p text:style-name="P31"><text:span text:style-name="T27">22</text:span>/ <text:span text:style-name="T27">Návrh Veřejnoprávní <text:s/>smlouvy o přestupcích s MÚ Turnov</text:span></text:p>
          <text:p text:style-name="P31"><text:span text:style-name="T27">23</text:span>/ <text:span text:style-name="T27">Schváleno 15000,-Kč na výdaje při slavnostním sázení lípy</text:span></text:p>
          <text:p text:style-name="P32">24/ Rozpočtové opatření č.<text:span text:style-name="T29">7</text:span> </text:p>
          <text:p text:style-name="P33">25/ Prodej věže TKR</text:p>
          <text:p text:style-name="P33"/>
          <text:p text:style-name="P33">Ukládá</text:p>
        </text:list-header>
        <text:list-item>
          <text:p text:style-name="P33"><text:s/>starostce oslovit nájemce s nabídkou odprodeje věže TKR</text:p>
        </text:list-item>
      </text:list>
      <text:p text:style-name="P17"/>
      <text:p text:style-name="P19"/>
      <text:p text:style-name="P19"/>
      <text:p text:style-name="P19"/>
      <text:p text:style-name="P19"><text:s/><text:tab/><text:tab/><text:tab/><text:tab/><text:tab/> <text:s text:c="3"/>Marta Franzová</text:p>
      <text:p text:style-name="P19"><text:s text:c="60"/>starostka<text:tab/><text:tab/><text:tab/><text:tab/><text:tab/> <text:s/></text:p>
      <text:p text:style-name="P19"/>
      <text:p text:style-name="P19">Ověřovatel zápisu:<text:tab/><text:span text:style-name="T28">Zdeněk Kvapil</text:span> <text:s text:c="15"/>Ověřovatel zápisu: <text:span text:style-name="T22">Oldřich Mizera</text:span></text:p>
      <text:list xml:id="list200601660310305" text:continue-numbering="true" text:style-name="L4">
        <text:list-header>
          <text:p text:style-name="P3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20:04.313000000</meta:creation-date>
    <dc:date>2018-09-13T20:06:01.364000000</dc:date>
    <meta:editing-duration>PT22M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3" meta:paragraph-count="67" meta:word-count="430" meta:character-count="3299" meta:non-whitespace-character-count="2397"/>
  </office:meta>
</office:document-meta>
</file>