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9d1" officeooo:paragraph-rsid="000fc9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počtové opatření č.1 VHS Turnov je k nahlédnutí na OÚ Rakousy a na stránkách VHS Turnov</text:p>
      <text:p text:style-name="P1"/>
      <text:p text:style-name="P1"/>
      <text:p text:style-name="P1"/>
      <text:p text:style-name="P1">V Rakousích 19.12.2018 <text:s text:c="9"/>Marta Franzová -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4:49:39.665000000</meta:creation-date>
    <dc:date>2018-12-19T14:51:26.525000000</dc:date>
    <meta:editing-duration>PT1M47S</meta:editing-duration>
    <meta:editing-cycles>1</meta:editing-cycles>
    <meta:document-statistic meta:table-count="0" meta:image-count="0" meta:object-count="0" meta:page-count="1" meta:paragraph-count="2" meta:word-count="22" meta:character-count="147" meta:non-whitespace-character-count="118"/>
    <meta:generator>LibreOffice/5.4.7.2$Windows_X86_64 LibreOffice_project/c838ef25c16710f8838b1faec480ebba495259d0</meta:generator>
  </office:meta>
</office:document-meta>
</file>