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87d27" officeooo:paragraph-rsid="00192b44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192b44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1e7950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6e82e" officeooo:paragraph-rsid="00192b44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82fb2" officeooo:paragraph-rsid="00192b44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92b44" officeooo:paragraph-rsid="00192b44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92b44" officeooo:paragraph-rsid="001e7950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93667" officeooo:paragraph-rsid="001e7950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193851" officeooo:paragraph-rsid="00192b44"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officeooo:paragraph-rsid="00192b44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192b44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193667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2059fe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2fb2" officeooo:paragraph-rsid="00192b44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2fb2" officeooo:paragraph-rsid="001e7950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2fb2" officeooo:paragraph-rsid="002059fe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2fb2" officeooo:paragraph-rsid="0020ed05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2fb2" officeooo:paragraph-rsid="00214166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a4872" officeooo:paragraph-rsid="00192b44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a4872" officeooo:paragraph-rsid="00193667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f4635" officeooo:paragraph-rsid="00192b44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192b44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93667" officeooo:paragraph-rsid="00193667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af8cf" officeooo:paragraph-rsid="001c8330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af8cf" officeooo:paragraph-rsid="00192b44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c8330" officeooo:paragraph-rsid="001c8330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e7950" officeooo:paragraph-rsid="001e7950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20ed05" officeooo:paragraph-rsid="0020ed05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214166" officeooo:paragraph-rsid="00214166"/>
    </style:style>
    <style:style style:name="P30" style:family="paragraph" style:parent-style-name="Text_20_body">
      <style:paragraph-properties fo:margin-top="0cm" fo:margin-bottom="0cm" loext:contextual-spacing="false"/>
      <style:text-properties fo:font-weight="bold" officeooo:rsid="00182fb2" officeooo:paragraph-rsid="00192b44"/>
    </style:style>
    <style:style style:name="P31" style:family="paragraph" style:parent-style-name="Text_20_body">
      <style:paragraph-properties fo:margin-top="0cm" fo:margin-bottom="0cm" loext:contextual-spacing="false"/>
      <style:text-properties fo:font-weight="bold" officeooo:paragraph-rsid="00192b44"/>
    </style:style>
    <style:style style:name="P32" style:family="paragraph" style:parent-style-name="Text_20_body">
      <style:paragraph-properties fo:margin-top="0cm" fo:margin-bottom="0cm" loext:contextual-spacing="false"/>
      <style:text-properties fo:font-weight="bold" officeooo:rsid="00192b44" officeooo:paragraph-rsid="00192b44"/>
    </style:style>
    <style:style style:name="P33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weight="normal" officeooo:rsid="001b9704" officeooo:paragraph-rsid="00192b44" style:font-weight-asian="normal" style:font-weight-complex="normal"/>
    </style:style>
    <style:style style:name="P34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weight="normal" officeooo:rsid="00193851" officeooo:paragraph-rsid="00192b44" style:font-weight-asian="normal" style:font-weight-complex="normal"/>
    </style:style>
    <style:style style:name="P3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93851" officeooo:paragraph-rsid="00192b44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93851" officeooo:paragraph-rsid="00192b44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7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93851" officeooo:paragraph-rsid="00214166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8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2112e6" officeooo:paragraph-rsid="00192b44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9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2112e6" officeooo:paragraph-rsid="001c8330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40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c8330" officeooo:paragraph-rsid="001c8330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4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2059fe" officeooo:paragraph-rsid="00208fd3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42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214166" officeooo:paragraph-rsid="00214166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43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24362d" officeooo:paragraph-rsid="0024362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44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214166" officeooo:paragraph-rsid="00214166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193851" officeooo:paragraph-rsid="00192b44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46" style:family="paragraph" style:parent-style-name="Standard">
      <style:paragraph-properties fo:text-align="center" style:justify-single-word="false"/>
      <style:text-properties officeooo:paragraph-rsid="00192b44"/>
    </style:style>
    <style:style style:name="P47" style:family="paragraph" style:parent-style-name="Standard">
      <style:paragraph-properties fo:text-align="center" style:justify-single-word="false"/>
      <style:text-properties fo:font-size="13pt" fo:font-weight="bold" officeooo:paragraph-rsid="00192b44" style:font-size-asian="13pt" style:font-weight-asian="bold" style:font-size-complex="13pt"/>
    </style:style>
    <style:style style:name="P48" style:family="paragraph" style:parent-style-name="Standard">
      <style:paragraph-properties fo:text-align="justify" style:justify-single-word="false"/>
      <style:text-properties fo:font-size="13pt" fo:font-weight="bold" officeooo:paragraph-rsid="00192b44" style:font-size-asian="13pt" style:font-weight-asian="bold" style:font-size-complex="13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192b44" style:text-underline-mode="continuous" style:text-overline-mode="continuous" style:text-line-through-mode="continuous" style:font-size-asian="13pt" style:font-weight-asian="bold" style:font-size-complex="13pt"/>
    </style:style>
    <style:style style:name="P50" style:family="paragraph" style:parent-style-name="Standard">
      <style:paragraph-properties fo:text-align="justify" style:justify-single-word="false"/>
      <style:text-properties fo:color="#000000" fo:font-size="13pt" fo:font-weight="bold" officeooo:paragraph-rsid="00192b44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fo:font-size="13pt" fo:font-weight="bold" officeooo:rsid="00192b44" officeooo:paragraph-rsid="00192b44" style:font-size-asian="13pt" style:font-weight-asian="bold" style:font-size-complex="13pt" style:font-weight-complex="bold"/>
    </style:style>
    <style:style style:name="P52" style:family="paragraph" style:parent-style-name="Standard">
      <style:text-properties fo:color="#000000" fo:font-size="11pt" fo:font-weight="bold" officeooo:paragraph-rsid="00192b44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fo:font-size="16pt" fo:font-weight="bold" officeooo:paragraph-rsid="00192b44" style:font-size-asian="16pt" style:font-weight-asian="bold" style:font-size-complex="16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fo:font-size="16pt" fo:font-weight="bold" officeooo:paragraph-rsid="00192b44" style:font-size-asian="16pt" style:font-weight-asian="bold" style:font-size-complex="16pt" style:font-weight-complex="bold"/>
    </style:style>
    <style:style style:name="P55" style:family="paragraph" style:parent-style-name="Standard">
      <style:text-properties officeooo:paragraph-rsid="00192b44"/>
    </style:style>
    <style:style style:name="P56" style:family="paragraph" style:parent-style-name="Standard">
      <style:paragraph-properties fo:text-align="center" style:justify-single-word="false"/>
      <style:text-properties fo:font-size="16pt" fo:font-weight="bold" officeooo:paragraph-rsid="00192b44" style:font-size-asian="16pt" style:font-weight-asian="bold" style:font-size-complex="16pt" style:font-weight-complex="bold"/>
    </style:style>
    <style:style style:name="P57" style:family="paragraph" style:parent-style-name="Standard">
      <style:paragraph-properties fo:margin-left="0.635cm" fo:margin-right="0cm" fo:text-indent="0cm" style:auto-text-indent="false"/>
      <style:text-properties fo:font-size="12pt" fo:font-weight="bold" officeooo:paragraph-rsid="00192b44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.635cm" fo:margin-right="0cm" fo:text-indent="0cm" style:auto-text-indent="false"/>
      <style:text-properties fo:font-size="12pt" fo:font-weight="bold" officeooo:rsid="00187d27" officeooo:paragraph-rsid="00192b44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fo:font-size="11pt" fo:font-weight="bold" officeooo:paragraph-rsid="00192b44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color="#000000" fo:font-size="16pt" fo:font-weight="bold" officeooo:paragraph-rsid="00192b44" style:font-size-asian="16pt" style:font-weight-asian="bold" style:font-size-complex="16pt" style:font-weight-complex="bold"/>
    </style:style>
    <style:style style:name="P61" style:family="paragraph" style:parent-style-name="Standard" style:master-page-name="">
      <style:paragraph-properties fo:margin-left="0.344cm" fo:margin-right="0cm" fo:text-align="justify" style:justify-single-word="false" fo:text-indent="0cm" style:auto-text-indent="false" style:page-number="auto"/>
      <style:text-properties fo:color="#000000" fo:font-size="13pt" fo:font-weight="bold" officeooo:paragraph-rsid="00192b44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-0.501cm" fo:margin-right="0cm" fo:margin-top="0.212cm" fo:margin-bottom="0cm" loext:contextual-spacing="false" fo:text-align="justify" style:justify-single-word="false" fo:text-indent="0cm" style:auto-text-indent="false"/>
      <style:text-properties fo:font-weight="bold" officeooo:paragraph-rsid="00214166" style:font-weight-asian="bold" style:font-weight-complex="bold"/>
    </style:style>
    <style:style style:name="P63" style:family="paragraph" style:parent-style-name="Standard">
      <style:paragraph-properties fo:margin-left="-0.501cm" fo:margin-right="0cm" fo:margin-top="0.212cm" fo:margin-bottom="0cm" loext:contextual-spacing="false" fo:text-align="justify" style:justify-single-word="false" fo:text-indent="0cm" style:auto-text-indent="false"/>
      <style:text-properties fo:font-size="12pt" fo:font-weight="bold" officeooo:paragraph-rsid="00214166" style:font-size-asian="12pt" style:font-weight-asian="bold" style:font-weight-complex="bold"/>
    </style:style>
    <style:style style:name="P64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font-size="12pt" fo:font-style="italic" fo:font-weight="bold" officeooo:paragraph-rsid="00214166" style:font-size-asian="12pt" style:font-style-asian="italic" style:font-weight-asian="bold" style:font-weight-complex="bold"/>
    </style:style>
    <style:style style:name="P65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color="#000000" fo:font-size="12pt" fo:language="cs" fo:country="CZ" style:text-underline-style="none" fo:font-weight="bold" officeooo:paragraph-rsid="00214166" style:font-size-asian="12pt" style:font-weight-asian="bold" style:font-size-complex="12pt" style:font-weight-complex="bold"/>
    </style:style>
    <style:style style:name="P66" style:family="paragraph" style:parent-style-name="Standard" style:list-style-name="L1">
      <style:text-properties fo:font-size="12pt" fo:font-weight="bold" officeooo:paragraph-rsid="00192b44" style:font-size-asian="12pt" style:font-weight-asian="bold" style:font-size-complex="12pt" style:font-weight-complex="bold"/>
    </style:style>
    <style:style style:name="P67" style:family="paragraph" style:parent-style-name="Standard" style:list-style-name="L1">
      <style:text-properties fo:font-size="12pt" fo:font-weight="bold" officeooo:paragraph-rsid="001e7950" style:font-size-asian="12pt" style:font-weight-asian="bold" style:font-size-complex="12pt" style:font-weight-complex="bold"/>
    </style:style>
    <style:style style:name="P68" style:family="paragraph" style:parent-style-name="Standard" style:list-style-name="L1">
      <style:text-properties fo:font-size="12pt" fo:font-weight="bold" officeooo:rsid="00192b44" officeooo:paragraph-rsid="00192b44" style:font-size-asian="12pt" style:font-weight-asian="bold" style:font-size-complex="12pt" style:font-weight-complex="bold"/>
    </style:style>
    <style:style style:name="P69" style:family="paragraph" style:parent-style-name="Standard" style:list-style-name="L1">
      <style:text-properties fo:font-size="12pt" fo:font-weight="bold" officeooo:rsid="00192b44" officeooo:paragraph-rsid="001e7950" style:font-size-asian="12pt" style:font-weight-asian="bold" style:font-size-complex="12pt" style:font-weight-complex="bold"/>
    </style:style>
    <style:style style:name="P70" style:family="paragraph" style:parent-style-name="Standard" style:list-style-name="L2">
      <style:paragraph-properties fo:margin-left="-0.501cm" fo:margin-right="0cm" fo:text-align="justify" style:justify-single-word="false" fo:text-indent="0cm" style:auto-text-indent="false"/>
      <style:text-properties fo:color="#000000" fo:font-size="12pt" fo:language="cs" fo:country="CZ" style:text-underline-style="none" fo:font-weight="bold" officeooo:paragraph-rsid="00214166" style:font-size-asian="12pt" style:font-weight-asian="bold" style:font-size-complex="12pt" style:font-weight-complex="bold"/>
    </style:style>
    <style:style style:name="P71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Times New Roman1" officeooo:paragraph-rsid="00192b44"/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officeooo:rsid="00187d27" style:text-underline-mode="continuous" style:text-overline-mode="continuous" style:text-line-through-mode="continuous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officeooo:rsid="00192b44" style:text-underline-mode="continuous" style:text-overline-mode="continuous" style:text-line-through-mode="continuous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officeooo:rsid="0016e82e"/>
    </style:style>
    <style:style style:name="T6" style:family="text">
      <style:text-properties fo:color="#000000"/>
    </style:style>
    <style:style style:name="T7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8" style:family="text">
      <style:text-properties fo:color="#000000" officeooo:rsid="001f0a27"/>
    </style:style>
    <style:style style:name="T9" style:family="text">
      <style:text-properties officeooo:rsid="00187d27"/>
    </style:style>
    <style:style style:name="T10" style:family="text">
      <style:text-properties officeooo:rsid="001f0a27"/>
    </style:style>
    <style:style style:name="T11" style:family="text">
      <style:text-properties style:font-name="Times New Roman" fo:font-size="12pt" fo:font-weight="bold"/>
    </style:style>
    <style:style style:name="T12" style:family="text">
      <style:text-properties style:font-name="Times New Roman" fo:font-size="12pt" fo:font-weight="bold" officeooo:rsid="00182fb2"/>
    </style:style>
    <style:style style:name="T13" style:family="text">
      <style:text-properties officeooo:rsid="00182fb2"/>
    </style:style>
    <style:style style:name="T14" style:family="text">
      <style:text-properties officeooo:rsid="001877e4"/>
    </style:style>
    <style:style style:name="T15" style:family="text">
      <style:text-properties officeooo:rsid="00192b44"/>
    </style:style>
    <style:style style:name="T16" style:family="text">
      <style:text-properties officeooo:rsid="00193667"/>
    </style:style>
    <style:style style:name="T17" style:family="text">
      <style:text-properties officeooo:rsid="001c8330"/>
    </style:style>
    <style:style style:name="T18" style:family="text">
      <style:text-properties officeooo:rsid="001d1171"/>
    </style:style>
    <style:style style:name="T19" style:family="text">
      <style:text-properties officeooo:rsid="002059fe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font-style="italic" style:font-size-asian="12pt" style:font-style-asian="italic"/>
    </style:style>
    <style:style style:name="T22" style:family="text">
      <style:text-properties style:font-size-asian="12pt" style:font-size-complex="12pt"/>
    </style:style>
    <style:style style:name="T23" style:family="text">
      <style:text-properties officeooo:rsid="002256f0"/>
    </style:style>
    <style:style style:name="T24" style:family="text">
      <style:text-properties officeooo:rsid="0022d939"/>
    </style:style>
    <style:style style:name="T25" style:family="text">
      <style:text-properties officeooo:rsid="002309fe"/>
    </style:style>
    <style:style style:name="T26" style:family="text">
      <style:text-properties officeooo:rsid="0024362d"/>
    </style:style>
    <style:style style:name="T27" style:family="text">
      <style:text-properties officeooo:rsid="0024f634"/>
    </style:style>
    <style:style style:name="T28" style:family="text">
      <style:text-properties officeooo:rsid="0027cc83"/>
    </style:style>
    <style:style style:name="T29" style:family="text">
      <style:text-properties officeooo:rsid="002c69a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1" text:outline-level="1">Zápis</text:h>
      <text:p text:style-name="P46"><text:span text:style-name="Standardní_20_písmo_20_odstavce">Z</text:span><text:span text:style-name="Standardní_20_písmo_20_odstavce"><text:span text:style-name="T2"> </text:span></text:span><text:span text:style-name="Standardní_20_písmo_20_odstavce"><text:span text:style-name="T3">3</text:span></text:span><text:span text:style-name="Standardní_20_písmo_20_odstavce"><text:span text:style-name="T1">. zasedání Zastupitelstva obce <text:s/>Rakousy, <text:s/></text:span></text:span><text:span text:style-name="Standardní_20_písmo_20_odstavce"><text:span text:style-name="T4"><text:s/></text:span></text:span></text:p>
      <text:p text:style-name="P47">které se <text:s/>konalo</text:p>
      <text:p text:style-name="P49">v<text:span text:style-name="T15">e středu</text:span> <text:span text:style-name="T15">20.2.2019</text:span> od <text:s/>1<text:span text:style-name="T5">8</text:span>,00 hodin <text:span text:style-name="T19">na obecním úřadu</text:span></text:p>
      <text:p text:style-name="P51"><text:s/></text:p>
      <text:p text:style-name="P55"><text:span text:style-name="Standardní_20_písmo_20_odstavce"><text:span text:style-name="T7">Přítomni:</text:span></text:span></text:p>
      <text:p text:style-name="P52"/>
      <text:p text:style-name="P52"><text:s text:c="6"/>Marta Franzová, Karel Mařík, Zdeněk Kvapil, , Oldřich Mizera, <text:s text:c="2"/>Hynek Matzke,</text:p>
      <text:p text:style-name="P52"><text:s text:c="7"/>Vladimír Vacarda, <text:span text:style-name="T9">Iva Štejfová</text:span></text:p>
      <text:p text:style-name="P52"/>
      <text:p text:style-name="P59"><text:span text:style-name="T6">Hosté. </text:span><text:span text:style-name="T8">Věra Bucharová</text:span></text:p>
      <text:p text:style-name="P57"/>
      <text:p text:style-name="P58">Program:</text:p>
      <text:list xml:id="list3123433972" text:style-name="L1">
        <text:list-item>
          <text:p text:style-name="P66">Zahájení</text:p>
        </text:list-item>
        <text:list-item>
          <text:p text:style-name="P66">Schválení programu, <text:s/>stanovení zapisovatele a <text:s text:c="4"/>ověřovatelů zápisu</text:p>
        </text:list-item>
        <text:list-item>
          <text:p text:style-name="P66">Schválení podání žádosti na dotaci opravy silnice <text:s/>z MMR <text:span text:style-name="T29">a LK </text:span></text:p>
        </text:list-item>
        <text:list-item>
          <text:p text:style-name="P66">Rozpočtové opatření č. 1 </text:p>
        </text:list-item>
        <text:list-item>
          <text:p text:style-name="P66">Schválení strategického plánu</text:p>
        </text:list-item>
        <text:list-item>
          <text:p text:style-name="P66">Žádost Mysliveckého spolku Klokočské skály</text:p>
        </text:list-item>
        <text:list-item>
          <text:p text:style-name="P66">Darovací smlouva na provoz cyklobusů.</text:p>
        </text:list-item>
        <text:list-item>
          <text:p text:style-name="P66">Schválení podání žádosti na opravu cyklostezky LK</text:p>
        </text:list-item>
        <text:list-item>
          <text:p text:style-name="P66">Schválení inventarizace</text:p>
        </text:list-item>
        <text:list-item>
          <text:p text:style-name="P68">Schválení dodatku stanov VHS</text:p>
        </text:list-item>
        <text:list-item>
          <text:p text:style-name="P66">Různé,- vodovod, VO, DČOV, VHS aj.</text:p>
        </text:list-item>
        <text:list-item>
          <text:p text:style-name="P66">Diskuze</text:p>
        </text:list-item>
        <text:list-item>
          <text:p text:style-name="P69">Závěr</text:p>
          <text:p text:style-name="P67"/>
          <text:p text:style-name="P67"><text:s/></text:p>
        </text:list-item>
      </text:list>
      <text:p text:style-name="P1">Ad 1/,2/</text:p>
      <text:p text:style-name="P1"><text:s/><text:span text:style-name="T5">S</text:span>tarostka přivítala <text:s/><text:span text:style-name="T5">přítomné, </text:span>přednesla program <text:s/><text:span text:style-name="T18">a požádala přítomné o rozšíření programu o schválení rozpočtového opatření č.11</text:span> a navrhla ověřovateli zápisu p. <text:s/><text:span text:style-name="T15">Z.Kvapila</text:span> a <text:span text:style-name="T10">p. H.Matzke</text:span>, zapisovatelkou <text:span text:style-name="T10">p.</text:span> I.Štejfovou</text:p>
      <text:p text:style-name="P11">Výsledek hlasování: Pro:7 <text:s text:c="14"/>Proti: 0 <text:s text:c="19"/>Zdržel se: 0 <text:s text:c="2"/></text:p>
      <text:p text:style-name="P11"/>
      <text:p text:style-name="P2">Ad <text:span text:style-name="T9">3</text:span>/ <text:s/></text:p>
      <text:p text:style-name="P6"><text:s/>schválení <text:span text:style-name="T18">podání </text:span>žádosti na opravu silnice po realizaci stavby vodovodu MMR <text:span text:style-name="T28">a LK a vyčlenění finančních prostředků na vlastní podíl žadatele.</text:span></text:p>
      <text:p text:style-name="P11">Výsledek hlasování: Pro:7 <text:s text:c="15"/>Proti: 0 <text:s text:c="20"/>Zdržel se: 0 <text:s text:c="2"/></text:p>
      <text:p text:style-name="P11"/>
      <text:p text:style-name="P30">Ad 4/</text:p>
      <text:p text:style-name="P32"><text:s/>rozpočtové opatření č. 11/2018 a číslo 1/<text:span text:style-name="T18">2019 – navýšení rozpočtu</text:span></text:p>
      <text:p text:style-name="P31"/>
      <text:p text:style-name="P11">Výsledek hlasování: Pro:<text:span text:style-name="T15">7</text:span> <text:s text:c="7"/>Proti:<text:span text:style-name="T15">0</text:span> <text:s text:c="17"/>Zdržel se: 0 <text:s text:c="2"/></text:p>
      <text:p text:style-name="P11"/>
      <text:p text:style-name="P2"/>
      <text:p text:style-name="P2"><text:soft-page-break/></text:p>
      <text:p text:style-name="P10"><text:span text:style-name="T11">Ad </text:span><text:span text:style-name="T12">5</text:span><text:span text:style-name="T11">/</text:span></text:p>
      <text:p text:style-name="P4"><text:s/><text:span text:style-name="T15">návrh strategického plánu obce Rakousy na rok 2019-2028</text:span></text:p>
      <text:p text:style-name="P11">Výsledek hlasování: Pro:7 <text:s text:c="15"/>Proti: 0 <text:s text:c="20"/>Zdržel se: 0 <text:s text:c="2"/></text:p>
      <text:p text:style-name="P10"/>
      <text:p text:style-name="P3">Ad <text:span text:style-name="T13">6</text:span>/ </text:p>
      <text:p text:style-name="P8"><text:s/>žádost mysliveckého sdružení Klokočské skály a <text:span text:style-name="T23">OSK</text:span> Malá Skála o </text:p>
      <text:p text:style-name="P23">peněžitou podporu. Návrh 1000,-Kč</text:p>
      <text:p text:style-name="P19"/>
      <text:p text:style-name="P11">Výsledek hlasování: Pro:7 <text:s text:c="15"/>Proti: 0 <text:s text:c="20"/>Zdržel se: 0 <text:s text:c="2"/></text:p>
      <text:p text:style-name="P11"/>
      <text:p text:style-name="P19"/>
      <text:p text:style-name="P21">Ad <text:span text:style-name="T13">7</text:span>/</text:p>
      <text:p text:style-name="P5"><text:s/><text:span text:style-name="T16">darovací smlouva na provoz cyklobusů 2000,-Kč</text:span></text:p>
      <text:p text:style-name="P12">Výsledek hlasování: Pro:<text:span text:style-name="T24">6</text:span> <text:s text:c="13"/>Proti: <text:span text:style-name="T24">1</text:span> <text:s text:c="20"/>Zdržel se: 0 <text:s text:c="2"/></text:p>
      <text:p text:style-name="P12"/>
      <text:p text:style-name="P20"/>
      <text:p text:style-name="P3">Ad <text:span text:style-name="T13">8</text:span> / </text:p>
      <text:p text:style-name="P7"><text:s/>schválení podání žádosti na opravu cyklostezky <text:s/>po realizaci stavby vodovodu LK</text:p>
      <text:p text:style-name="P11">Výsledek hlasování: Pro:7 <text:s text:c="15"/>Proti: 0 <text:s text:c="20"/>Zdržel se: 0 <text:s text:c="2"/></text:p>
      <text:p text:style-name="P11"/>
      <text:p text:style-name="P22"/>
      <text:p text:style-name="P11">Ad <text:span text:style-name="T13">9</text:span>/ </text:p>
      <text:p text:style-name="P25">Schválení inventarizační zprávy za rok 2018 </text:p>
      <text:p text:style-name="P25"/>
      <text:p text:style-name="P16"><text:s/><text:span text:style-name="T9">Výsledek hlasování: Pro:7 <text:s text:c="15"/>Proti: 0 <text:s text:c="20"/>Zdržel se: 0 <text:s/></text:span></text:p>
      <text:p text:style-name="P13"><text:s/></text:p>
      <text:p text:style-name="P15"/>
      <text:p text:style-name="P24">Ad10/ </text:p>
      <text:p text:style-name="P24">Dodatek stanov VHS</text:p>
      <text:p text:style-name="P24"/>
      <text:p text:style-name="P14"><text:s text:c="2"/><text:span text:style-name="T9">Výsledek hlasování: Pro:7 <text:s text:c="15"/>Proti: 0 <text:s text:c="20"/>Zdržel se: 0 <text:s text:c="2"/></text:span></text:p>
      <text:p text:style-name="P14"/>
      <text:p text:style-name="P26">Ad 11/</text:p>
      <text:p text:style-name="P26">různé</text:p>
      <text:p text:style-name="P26">-informace o stavbě vodovodu realizace květen 2019</text:p>
      <text:p text:style-name="P26">-informace o DČOV podána žádost na MŽP</text:p>
      <text:p text:style-name="P27">-pasporty komunikací – předloženy dva cenové návrhy</text:p>
      <text:p text:style-name="P27">vybrána firma <text:span text:style-name="T25">Pan Severa Brno</text:span></text:p>
      <text:p text:style-name="P27"/>
      <text:p text:style-name="P15"><text:soft-page-break/><text:s/><text:span text:style-name="T9">Výsledek hlasování: Pro:7 <text:s text:c="15"/>Proti: 0 <text:s text:c="20"/>Zdržel se: 0 <text:s text:c="2"/></text:span></text:p>
      <text:p text:style-name="P27">-SPF informace o zahájení</text:p>
      <text:p text:style-name="P27">-Betlémské skály – zabezpečení silnice</text:p>
      <text:p text:style-name="P27">-kontrola usnesení z 2.zasedání zastupitelstva obce – mimo dodatku vyhlášky o odpadech </text:p>
      <text:p text:style-name="P27">T: 30.9.2019</text:p>
      <text:p text:style-name="P28">-<text:span text:style-name="T24">p</text:span>aušální telefon starostce 500,-Kč</text:p>
      <text:p text:style-name="P28"/>
      <text:p text:style-name="P17"><text:s/><text:span text:style-name="T9">Výsledek hlasování: Pro:7 <text:s text:c="15"/>Proti: 0 <text:s text:c="20"/>Zdržel se: 0 <text:s text:c="2"/></text:span></text:p>
      <text:p text:style-name="P17"/>
      <text:p text:style-name="P29">-<text:span text:style-name="T27">k</text:span>ompetence starostky</text:p>
      <text:p text:style-name="P29"/>
      <text:p text:style-name="P18"><text:s/><text:span text:style-name="T9">Výsledek hlasování: Pro:7 <text:s text:c="15"/>Proti: 0 <text:s text:c="20"/>Zdržel se: 0 <text:s text:c="2"/></text:span></text:p>
      <text:p text:style-name="P11"/>
      <text:p text:style-name="P11"/>
      <text:p text:style-name="P11"/>
      <text:p text:style-name="P9">Zasedání bylo ukončeno v 21.00 hodin</text:p>
      <text:p text:style-name="P33"/>
      <text:p text:style-name="P33"/>
      <text:p text:style-name="P33"/>
      <text:p text:style-name="P33"/>
      <text:p text:style-name="P34">Zapsala: Iva štejfová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56">Usnesení</text:p>
      <text:p text:style-name="P53"><text:s/>z <text:span text:style-name="T17">3</text:span>. zasedání Zastupitelstva obce Rakousy,</text:p>
      <text:p text:style-name="P60">které se konalo v<text:span text:style-name="T17">e středu 20.2.2019</text:span> v 1<text:span text:style-name="T14">8</text:span> hodin</text:p>
      <text:p text:style-name="P54"/>
      <text:p text:style-name="P50">Zastupitelstvo obce po projednání:</text:p>
      <text:p text:style-name="P61"/>
      <text:p text:style-name="P45"><text:s/>Schvaluje <text:s/></text:p>
      <text:p text:style-name="P45"/>
      <text:p text:style-name="P36"><text:span text:style-name="T17">22</text:span>/ <text:s/><text:span text:style-name="T17">Podání žádosti na dotaci opravy místní komunikace po výstavbě vodovodu z MMR a LK a vyčlenění prostředků na vlastní podíl obce.</text:span></text:p>
      <text:p text:style-name="P36"><text:span text:style-name="T17">23</text:span>/ <text:s/><text:span text:style-name="T17">Rozpočtové opatření č.11 a č.1 navýšení rozpočtu o 154320,-Kč</text:span></text:p>
      <text:p text:style-name="P36"><text:span text:style-name="T17">24</text:span>/ <text:s/><text:span text:style-name="T17">Strategický plán obce Rakousy</text:span></text:p>
      <text:p text:style-name="P36"><text:span text:style-name="T17">25</text:span>/ <text:s/><text:span text:style-name="T17">příspěvek MS Klokočské skály a rybáři Malá skála</text:span></text:p>
      <text:p text:style-name="P36"><text:span text:style-name="T17">26</text:span>/ <text:s/><text:span text:style-name="T17">Darovací smlouvu na provoz cyklobusů</text:span></text:p>
      <text:p text:style-name="P39">2<text:span text:style-name="T17">7</text:span>/ <text:s/><text:span text:style-name="T17">Podání žádosti na dotaci opravy silnice z LK</text:span></text:p>
      <text:p text:style-name="P38">2<text:span text:style-name="T17">8</text:span>/ <text:s/><text:span text:style-name="T17">Inventarizační zprávu za rok 2018</text:span></text:p>
      <text:p text:style-name="P40">29/ <text:s/>Dodatek stanov VHS</text:p>
      <text:p text:style-name="P41">30/ <text:s/>Pasporty <text:s/>komunikací </text:p>
      <text:p text:style-name="P42">31/ <text:s/>Paušál na telefon starostce</text:p>
      <text:p text:style-name="P43">32/ <text:s/>Objednávku pasportu komunikací</text:p>
      <text:p text:style-name="P42">3<text:span text:style-name="T26">3</text:span>/ <text:s/><text:span text:style-name="T22">ZO Obce Rakousy stanovuje <text:s/>, <text:s/>v souladu s § 102, ods.2, písm.a) zákona č.128/2000Sb., <text:s/>kompetenci starostovi obce k provádění jednotlivých rozpočtových opatření v rozsahu: </text:span></text:p>
      <text:p text:style-name="P44"/>
      <text:p text:style-name="P62"><text:span text:style-name="T20">Starosta obce má </text:span><text:span text:style-name="T21">pravomoc schválit rozpočtovou změnu do výše 100 tis. Kč</text:span><text:span text:style-name="T20"> s tím, že není omezena celková výše přijatého rozpočtového opatření, které může obsahovat i více rozpočtových změn.</text:span></text:p>
      <text:p text:style-name="P63"><text:s/>Dále změny všech rozpočtových hodnot bez omezení výše v případech k zajištění činnosti obce, pro případy, že se jedná o změny formální, tj. musí dojít k jejich schválení, nejsou závislé na vůli zastupitelstva: </text:p>
      <text:p text:style-name="P64">Přijetí a realizace účelově poskytnutých prostředků</text:p>
      <text:p text:style-name="P64">Vypořádání transferů, upřesnění výše transferů (např. Po rozpisu souhrnného dotačního vztahu od kraje, po vypořádání dotace apod.)</text:p>
      <text:p text:style-name="P64">Výdaje k odvrácení škod, prevenci havárií, řešení živelných pohrom, výdaje stavu nouze …</text:p>
      <text:p text:style-name="P64">Úhrady pokut, penále, daní a daňových doměrků, odvodů …</text:p>
      <text:p text:style-name="P64">Výdaje, u kterých by prodlení způsobilo škodu a výdaje, které nezávisí na vůli obce- např. vyúčtování energií.</text:p>
      <text:p text:style-name="P64">Zatřídění příjmů a výdaje daně z příjmů právnických osob, které platí obec sama sobě.</text:p>
      <text:p text:style-name="P64">Technické změny rozpočtu vlivem změny předpisů, pokud mají vliv na rozpočet.</text:p>
      <text:list xml:id="list2446682989" text:style-name="L2">
        <text:list-header>
          <text:p text:style-name="P70">Provedené rozpočtové opatření bude předloženo k informaci zastupitelstvu na nejbližším následujícím zasedání ZO.</text:p>
        </text:list-header>
      </text:list>
      <text:p text:style-name="P65"/>
      <text:p text:style-name="P37"/>
      <text:p text:style-name="P50"/>
      <text:p text:style-name="P50"><text:s/><text:tab/><text:tab/><text:tab/><text:tab/><text:tab/> <text:s text:c="3"/>Marta Franzová</text:p>
      <text:p text:style-name="P50"><text:s text:c="66"/>starostka<text:tab/><text:tab/><text:tab/><text:tab/><text:tab/> <text:s/></text:p>
      <text:p text:style-name="P50"/>
      <text:p text:style-name="P50">Ověřovatel zápisu:<text:tab/><text:tab/><text:tab/><text:tab/><text:tab/><text:tab/><text:tab/>Ověřovatel zápisu:</text:p>
      <text:p text:style-name="P48"><text:span text:style-name="T17">Hynek Matzke</text:span> <text:s text:c="74"/><text:span text:style-name="T17">Zdenek Kvapil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Standardní_20_písmo_20_odstavce" style:display-name="Standardní písmo odstavce" style:family="text"/>
    <style:style style:name="Numbering_20_Symbols" style:display-name="Numbering Symbols" style:family="text">
      <style:text-properties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5:53:47.634000000</meta:creation-date>
    <dc:date>2019-03-20T14:56:27.458000000</dc:date>
    <meta:editing-duration>PT26M8S</meta:editing-duration>
    <meta:editing-cycles>6</meta:editing-cycles>
    <meta:generator>LibreOffice/5.4.7.2$Windows_X86_64 LibreOffice_project/c838ef25c16710f8838b1faec480ebba495259d0</meta:generator>
    <meta:print-date>2019-03-20T14:55:56.764000000</meta:print-date>
    <meta:document-statistic meta:table-count="0" meta:image-count="0" meta:object-count="0" meta:page-count="4" meta:paragraph-count="101" meta:word-count="695" meta:character-count="5218" meta:non-whitespace-character-count="3946"/>
  </office:meta>
</office:document-meta>
</file>