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1617b9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617b9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617b9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officeooo:paragraph-rsid="001617b9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officeooo:paragraph-rsid="001617b9" style:font-size-asian="18pt" style:font-weight-asian="bold" style:font-size-complex="18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8pt" fo:font-weight="bold" officeooo:paragraph-rsid="001617b9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officeooo:rsid="000035a7" officeooo:paragraph-rsid="001617b9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officeooo:paragraph-rsid="001617b9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officeooo:paragraph-rsid="001617b9" style:font-size-asian="18pt" style:font-weight-asian="bold" style:font-size-complex="18pt" style:font-weight-complex="bold"/>
    </style:style>
    <style:style style:name="P10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officeooo:paragraph-rsid="001617b9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officeooo:rsid="001617b9" officeooo:paragraph-rsid="001617b9" style:font-size-asian="18pt" style:font-weight-asian="bold" style:font-size-complex="18pt" style:font-weight-complex="bold"/>
    </style:style>
    <style:style style:name="P12" style:family="paragraph" style:parent-style-name="Standard" style:list-style-name="L4">
      <style:paragraph-properties fo:margin-left="0.635cm" fo:margin-right="0cm" fo:text-align="justify" style:justify-single-word="false" fo:text-indent="0cm" style:auto-text-indent="false"/>
      <style:text-properties fo:font-size="18pt" fo:font-weight="bold" officeooo:paragraph-rsid="001617b9" style:font-size-asian="18pt" style:font-weight-asian="bold" style:font-size-complex="18pt" style:font-weight-complex="bold"/>
    </style:style>
    <style:style style:name="P13" style:family="paragraph" style:parent-style-name="Standard" style:list-style-name="L3" style:master-page-name="">
      <style:paragraph-properties fo:margin-left="0.635cm" fo:margin-right="0cm" fo:text-indent="0cm" style:auto-text-indent="false" style:page-number="auto"/>
      <style:text-properties fo:font-size="18pt" fo:font-weight="bold" officeooo:rsid="001617b9" officeooo:paragraph-rsid="001617b9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17b9"/>
    </style:style>
    <style:style style:name="T3" style:family="text">
      <style:text-properties officeooo:rsid="000035a7"/>
    </style:style>
    <style:style style:name="T4" style:family="text">
      <style:text-properties officeooo:rsid="0014e2ef"/>
    </style:style>
    <style:style style:name="T5" style:family="text">
      <style:text-properties officeooo:rsid="000ba164"/>
    </style:style>
    <style:style style:name="T6" style:family="text">
      <style:text-properties officeooo:rsid="001617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 </text:span><text:span text:style-name="T2">9</text:span><text:span text:style-name="T1">. zasedání Zastupitelstva obce <text:s/>Rakousy, <text:s/></text:span><text:s/></text:p>
      <text:p text:style-name="P2">které se bude konat</text:p>
      <text:p text:style-name="P3">v<text:span text:style-name="T3">e středu 27.11.</text:span>2019 od 18,<text:span text:style-name="T6">30</text:span> hodin na OÚ</text:p>
      <text:p text:style-name="P5"/>
      <text:p text:style-name="P4">Program: </text:p>
      <text:p text:style-name="P4"/>
      <text:list xml:id="list4006032870" text:style-name="L1">
        <text:list-item>
          <text:p text:style-name="P9">Zahájení</text:p>
        </text:list-item>
      </text:list>
      <text:list xml:id="list3999804462" text:style-name="L2">
        <text:list-item>
          <text:p text:style-name="P10">Schválení programu, <text:s/>stanovení zapisovatele a <text:s text:c="4"/>ověřovatelů zápisu</text:p>
        </text:list-item>
        <text:list-item>
          <text:p text:style-name="P11">Návrh rozpočtu obce na rok 2020</text:p>
        </text:list-item>
      </text:list>
      <text:p text:style-name="P6">4. <text:span text:style-name="T6">Plán inventur</text:span></text:p>
      <text:list xml:id="list1648966334" text:style-name="L3">
        <text:list-item>
          <text:p text:style-name="P13">Inventarizační komise</text:p>
        </text:list-item>
      </text:list>
      <text:p text:style-name="P6"><text:span text:style-name="T5">6</text:span>. <text:span text:style-name="T3">Rozpočtové opatření č. 10</text:span></text:p>
      <text:p text:style-name="P7">7. Povrchy MK <text:span text:style-name="T6">a ukončení stavby vodovodu </text:span></text:p>
      <text:p text:style-name="P7">8. Ostatní, <text:span text:style-name="T6">sdělení ZZS LK</text:span></text:p>
      <text:p text:style-name="P7">9. Diskuze</text:p>
      <text:p text:style-name="P7">10. Závěr</text:p>
      <text:list xml:id="list4012569027" text:style-name="L4">
        <text:list-header>
          <text:p text:style-name="P12"/>
        </text:list-header>
      </text:list>
      <text:p text:style-name="P8"/>
      <text:p text:style-name="P8"/>
      <text:p text:style-name="P1"><text:s text:c="7"/>V Rakousích dne <text:span text:style-name="T4">16.10</text:span>.2019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4:05:30.129000000</meta:creation-date>
    <dc:date>2019-11-13T17:01:40.242000000</dc:date>
    <meta:editing-duration>PT14M20S</meta:editing-duration>
    <meta:editing-cycles>2</meta:editing-cycles>
    <meta:generator>LibreOffice/5.4.7.2$Windows_X86_64 LibreOffice_project/c838ef25c16710f8838b1faec480ebba495259d0</meta:generator>
    <meta:print-date>2019-11-13T16:56:43.967000000</meta:print-date>
    <meta:document-statistic meta:table-count="0" meta:image-count="0" meta:object-count="0" meta:page-count="1" meta:paragraph-count="17" meta:word-count="70" meta:character-count="553" meta:non-whitespace-character-count="371"/>
  </office:meta>
</office:document-meta>
</file>