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3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3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 o z v á n k a</text:h>
      <text:p text:style-name="P6"/>
      <text:p text:style-name="P2"><text:span text:style-name="T1">Na 10. zasedání Zastupitelstva obce <text:s/>Rakousy, <text:s/></text:span><text:s/></text:p>
      <text:p text:style-name="P2">které se bude konat</text:p>
      <text:p text:style-name="P3">v úterý 17.12.2019 od 17,00 hodin na OÚ</text:p>
      <text:p text:style-name="P5"/>
      <text:p text:style-name="P4">Program: </text:p>
      <text:p text:style-name="P4"/>
      <text:list xml:id="list1063343255405076054" text:style-name="L1">
        <text:list-item>
          <text:p text:style-name="P9">Zahájení</text:p>
        </text:list-item>
      </text:list>
      <text:list xml:id="list5174148110129622765" text:style-name="L2">
        <text:list-item>
          <text:p text:style-name="P10">Schválení programu, <text:s/>stanovení zapisovatele a <text:s text:c="10"/>ověřovatelů zápisu</text:p>
        </text:list-item>
        <text:list-item>
          <text:p text:style-name="P10">Schválení rozpočtu na rok 2020</text:p>
        </text:list-item>
      </text:list>
      <text:list xml:id="list930931095763162054" text:style-name="L3">
        <text:list-header>
          <text:p text:style-name="P11">4. OZV o poplatku ze psů</text:p>
          <text:p text:style-name="P11">5. OZV o poplatku z pobytu</text:p>
          <text:p text:style-name="P13"><text:s text:c="4"/>6. Ostatní</text:p>
          <text:p text:style-name="P11">7. Diskuze</text:p>
        </text:list-header>
      </text:list>
      <text:p text:style-name="P7">8. Závěr</text:p>
      <text:list xml:id="list7942250142045142978" text:style-name="L4">
        <text:list-header>
          <text:p text:style-name="P12"/>
        </text:list-header>
      </text:list>
      <text:p text:style-name="P8"/>
      <text:p text:style-name="P8"/>
      <text:p text:style-name="P1"><text:s text:c="7"/>V Rakousích dne 9.12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08:49:25.88</meta:creation-date>
    <dc:date>2019-12-10T08:34:33.71</dc:date>
    <meta:editing-duration>PT8M46S</meta:editing-duration>
    <meta:editing-cycles>2</meta:editing-cycles>
    <meta:generator>OpenOffice/4.1.0$Win32 OpenOffice.org_project/410m18$Build-9764</meta:generator>
    <meta:print-date>2019-12-10T08:34:23.98</meta:print-date>
    <meta:document-statistic meta:table-count="0" meta:image-count="0" meta:object-count="0" meta:page-count="1" meta:paragraph-count="16" meta:word-count="68" meta:character-count="500"/>
  </office:meta>
</office:document-meta>
</file>