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/>
    </style:style>
    <style:style style:name="P2" style:family="paragraph" style:parent-style-name="Standard" style:list-style-name="WWNum1">
      <loext:graphic-properties draw:fill="solid" draw:fill-color="#ffffff"/>
      <style:paragraph-properties fo:margin-top="0cm" fo:margin-bottom="0.494cm" loext:contextual-spacing="false" fo:text-align="justify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  <style:text-properties fo:color="#000000" style:font-name="Calibri" style:font-name-complex="Calibri1"/>
    </style:style>
    <style:style style:name="P4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Normal_20__28_Web_29_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color="#000000" style:font-name="Calibri" fo:font-size="22pt" style:font-size-asian="22pt" style:font-name-complex="Calibri1" style:font-size-complex="22pt"/>
    </style:style>
    <style:style style:name="T2" style:family="text">
      <style:text-properties fo:color="#000000" style:font-name="Calibri" fo:font-weight="bold" style:font-weight-asian="bold" style:font-name-complex="Calibri1" style:font-weight-complex="bold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style:font-name-asian="Times New Roman1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1">Informace Ministerstva vnitra</text:span></text:span></text:p>
      <text:p text:style-name="P3"><text:span text:style-name="Strong"/></text:p>
      <text:p text:style-name="P4"><text:a xlink:type="simple" xlink:href="https://www.mvcr.cz/clanek/mimoradne-opatreni.aspx" text:style-name="ListLabel_20_10" text:visited-style-name="ListLabel_20_10"><text:span text:style-name="Internet_20_link"><text:span text:style-name="T2">Změna dočasného znovuzavedení ochrany vnitřních hranic ČR</text:span></text:span></text:a><text:span text:style-name="T3"> </text:span></text:p>
      <text:p text:style-name="P4"><text:span text:style-name="T3">Ministerstvo vnitra dne 13. března 2020 vydalo upravené mimořádné opatření k dočasnému znovuzavedení ochrany vnitřních hranic ČR, které na rámec mimořádného opatření č. j. MV- 48168-1/OAM-2020 ze dne 12. března 2020:</text:span></text:p>
      <text:list xml:id="list3040299575" text:style-name="WWNum1">
        <text:list-item>
          <text:p text:style-name="P1"><text:span text:style-name="T4">Zvyšuje se vzdálenost vymezují</text:span><text:bookmark text:name="_GoBack"/><text:span text:style-name="T4">cí pásmo od státní hranice České republiky pro přeshraniční pracovníky na 100 km</text:span></text:p>
        </text:list-item>
        <text:list-item>
          <text:p text:style-name="P2"><text:span text:style-name="T4">Rozšiřuje výjimky z povinnosti překračovat vnitřní hranice pouze na stanovených místech o nákladní leteckou dopravu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ŤASTNÝ Vít, JUDr.</meta:initial-creator>
    <dc:creator>ŠŤASTNÝ Vít, JUDr.</dc:creator>
    <meta:editing-cycles>2</meta:editing-cycles>
    <meta:print-date>2020-03-13T16:08:00</meta:print-date>
    <meta:creation-date>2020-03-13T16:07:00</meta:creation-date>
    <dc:date>2020-03-13T16:08:00</dc:date>
    <meta:editing-duration>PT1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5" meta:word-count="74" meta:character-count="531" meta:non-whitespace-character-count="463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