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4.669cm" fo:margin-left="0cm" fo:margin-top="0cm" fo:margin-bottom="0cm" table:align="left" style:writing-mode="lr-tb"/>
    </style:style>
    <style:style style:name="Tabulka1.A" style:family="table-column">
      <style:table-column-properties style:column-width="1.519cm"/>
    </style:style>
    <style:style style:name="Tabulka1.B" style:family="table-column">
      <style:table-column-properties style:column-width="3.1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.026cm" fo:border="none"/>
    </style:style>
    <style:style style:name="Tabulka2" style:family="table">
      <style:table-properties style:width="4.479cm" fo:margin-left="0cm" fo:margin-top="0cm" fo:margin-bottom="0cm" table:align="left" style:writing-mode="lr-tb"/>
    </style:style>
    <style:style style:name="Tabulka2.A" style:family="table-column">
      <style:table-column-properties style:column-width="1.423cm"/>
    </style:style>
    <style:style style:name="Tabulka2.B" style:family="table-column">
      <style:table-column-properties style:column-width="3.05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.026cm" fo:border="none"/>
    </style:style>
    <style:style style:name="Tabulka3" style:family="table">
      <style:table-properties style:width="8.14cm" fo:margin-left="0cm" fo:margin-top="0cm" fo:margin-bottom="0cm" table:align="left" style:writing-mode="lr-tb"/>
    </style:style>
    <style:style style:name="Tabulka3.A" style:family="table-column">
      <style:table-column-properties style:column-width="5.884cm"/>
    </style:style>
    <style:style style:name="Tabulka3.B" style:family="table-column">
      <style:table-column-properties style:column-width="2.25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="0.026cm" fo:border="none"/>
    </style:style>
    <style:style style:name="P1" style:family="paragraph" style:parent-style-name="Standard">
      <style:text-properties fo:font-size="12pt" style:font-name-asian="Times New Roman" style:font-size-asian="12pt" style:language-asian="cs" style:country-asian="CZ" style:font-size-complex="12pt"/>
    </style:style>
    <style:style style:name="P2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language-asian="cs" style:country-asian="CZ" style:font-weight-asian="bold" style:font-size-complex="18pt"/>
    </style:style>
    <style:style style:name="T2" style:family="text">
      <style:text-properties fo:font-size="12pt" style:font-name-asian="Times New Roman" style:font-size-asian="12pt" style:language-asian="cs" style:country-asian="CZ" style:font-size-complex="12pt"/>
    </style:style>
    <style:style style:name="T3" style:family="text">
      <style:text-properties fo:font-size="12pt" fo:font-weight="bold" style:font-name-asian="Times New Roman" style:font-size-asian="12pt" style:language-asian="cs" style:country-asian="CZ" style:font-weight-asian="bold" style:font-size-complex="12pt"/>
    </style:style>
    <style:style style:name="T4" style:family="text">
      <style:text-properties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5" style:family="text">
      <style:text-properties fo:color="#0000ff" fo:font-size="12pt" style:font-name-asian="Times New Roman" style:font-size-asian="12pt" style:language-asian="cs" style:country-asian="CZ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Finanční úřad pro Liberecký kraj počínaje dnem <text:line-break/>16. 3. 2020 přijímá opatření k minimalizaci rizika přenosu nemoci mezi občany</text:span></text:p>
      <text:p text:style-name="P5"><text:span text:style-name="T1">Tisková zpráva</text:span></text:p>
      <text:p text:style-name="Standard"><text:span text:style-name="T2">16. března 2020</text:span></text:p>
      <text:p text:style-name="Standard"><text:span text:style-name="T2">JUDr. Zdena Výmolová Kodlová, tiskový mluvčí FÚ pro Liberecký kraj</text:span></text:p>
      <text:p text:style-name="P1"/>
      <text:p text:style-name="Standard"><text:span text:style-name="T2">Ruší se plánované dosud nezrealizované výjezdy do obcí. </text:span></text:p>
      <text:p text:style-name="P2"><text:span text:style-name="T2">Ruší se původně ohlášené rozšířené úřední hodiny územních pracovišť, plánované na období 23. 3. – 1. 4. 2020.</text:span></text:p>
      <text:p text:style-name="P2"><text:span text:style-name="T4">Dočasně se uzavírají územní pracoviště v tzv. „optimalizovaném režimu 2+2“</text:span><text:span text:style-name="T2"> - v Novém Boru, Frýdlantě, Tanvaldě a Železném Brodu.</text:span></text:p>
      <text:p text:style-name="P2"><text:span text:style-name="T4">Zavírají se daňové pokladny územních pracovišť.</text:span><text:span text:style-name="T2"> Pro výběr daní v hotovosti zůstává v rámci Libereckého kraje otevřena </text:span><text:span text:style-name="T4">pouze jedna daňová pokladna, a to na Územním pracovišti v Liberci, 1. máje 97, Liberec.</text:span></text:p>
      <text:p text:style-name="P3"><text:span text:style-name="T4">Pokladní hodiny: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2"> Pondělí</text:span></text:p>
          </table:table-cell>
          <table:table-cell table:style-name="Tabulka1.A1" office:value-type="string">
            <text:p text:style-name="P3"><text:span text:style-name="T2"> 8:00 - 11:00 hod.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 Středa</text:span></text:p>
          </table:table-cell>
          <table:table-cell table:style-name="Tabulka1.A1" office:value-type="string">
            <text:p text:style-name="P3"><text:span text:style-name="T2"> 8:00 - 11:00 hod.</text:span></text:p>
          </table:table-cell>
        </table:table-row>
      </table:table>
      <text:p text:style-name="P3"><text:span text:style-name="T4">Územní pracoviště budou přístupná pro veřejnost v rozsahu úředních hodin podatelen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<text:span text:style-name="T2">Pondělí</text:span></text:p>
          </table:table-cell>
          <table:table-cell table:style-name="Tabulka2.A1" office:value-type="string">
            <text:p text:style-name="P3"><text:span text:style-name="T2">8:00 - 11:00 hod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2">Středa</text:span></text:p>
          </table:table-cell>
          <table:table-cell table:style-name="Tabulka2.A1" office:value-type="string">
            <text:p text:style-name="P3"><text:span text:style-name="T2">8:00 - 11:00 hod.</text:span></text:p>
          </table:table-cell>
        </table:table-row>
      </table:table>
      <text:p text:style-name="P3"><text:span text:style-name="T2">Kontakt s veřejností bude probíhat </text:span><text:span text:style-name="T4">pouze v prostorách podatelen</text:span><text:span text:style-name="T2">.</text:span></text:p>
      <text:p text:style-name="P3"><text:span text:style-name="T2">Bližší informace daňová veřejnost získá na telefonních číslech: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Standard"><text:span text:style-name="T2">Územní pracoviště v České Lípě</text:span></text:p>
          </table:table-cell>
          <table:table-cell table:style-name="Tabulka3.A1" office:value-type="string">
            <text:p text:style-name="Standard"><text:span text:style-name="T3">487 808 111</text:span></text:p>
          </table:table-cell>
        </table:table-row>
        <table:table-row table:style-name="Tabulka3.1">
          <table:table-cell table:style-name="Tabulka3.A1" office:value-type="string">
            <text:p text:style-name="Standard"><text:span text:style-name="T2">Územní pracoviště v Liberci</text:span></text:p>
          </table:table-cell>
          <table:table-cell table:style-name="Tabulka3.A1" office:value-type="string">
            <text:p text:style-name="Standard"><text:span text:style-name="T3">485 211 111</text:span></text:p>
          </table:table-cell>
        </table:table-row>
        <table:table-row table:style-name="Tabulka3.1">
          <table:table-cell table:style-name="Tabulka3.A1" office:value-type="string">
            <text:p text:style-name="Standard"><text:span text:style-name="T2">Územní pracoviště v Jablonci n.N.</text:span></text:p>
          </table:table-cell>
          <table:table-cell table:style-name="Tabulka3.A1" office:value-type="string">
            <text:p text:style-name="Standard"><text:span text:style-name="T3">483 339 111</text:span></text:p>
          </table:table-cell>
        </table:table-row>
        <table:table-row table:style-name="Tabulka3.1">
          <table:table-cell table:style-name="Tabulka3.A1" office:value-type="string">
            <text:p text:style-name="Standard"><text:span text:style-name="T2">Územní pracoviště v Semilech</text:span></text:p>
          </table:table-cell>
          <table:table-cell table:style-name="Tabulka3.A1" office:value-type="string">
            <text:p text:style-name="Standard"><text:span text:style-name="T3">481 660 111</text:span><text:bookmark text:name="_GoBack"/></text:p>
          </table:table-cell>
        </table:table-row>
        <text:soft-page-break/>
        <table:table-row table:style-name="Tabulka3.1">
          <table:table-cell table:style-name="Tabulka3.A1" office:value-type="string">
            <text:p text:style-name="Standard"><text:span text:style-name="T2">Územní pracoviště v Turnově</text:span></text:p>
          </table:table-cell>
          <table:table-cell table:style-name="Tabulka3.A1" office:value-type="string">
            <text:p text:style-name="Standard"><text:span text:style-name="T3">481 360 111</text:span></text:p>
          </table:table-cell>
        </table:table-row>
        <table:table-row table:style-name="Tabulka3.1">
          <table:table-cell table:style-name="Tabulka3.A1" office:value-type="string">
            <text:p text:style-name="Standard"><text:span text:style-name="T2">Územní pracoviště v Jilemnici</text:span></text:p>
          </table:table-cell>
          <table:table-cell table:style-name="Tabulka3.A1" office:value-type="string">
            <text:p text:style-name="Standard"><text:span text:style-name="T3">481 564 111</text:span></text:p>
          </table:table-cell>
        </table:table-row>
      </table:table>
      <text:p text:style-name="P4"><text:span text:style-name="T2">Obecné informace k aktuálnímu provozu finančního úřadu poskytuje telefonní linka <text:line-break/></text:span><text:span text:style-name="T3">485 211 111.</text:span></text:p>
      <text:p text:style-name="P2"><text:span text:style-name="T2">Finanční úřad pro Liberecký kraj doporučuje ke komunikaci se správcem daně </text:span><text:a xlink:type="simple" xlink:href="https://www.financnisprava.cz/cs/financni-sprava/media-a-verejnost/tiskove-zpravy/tz-2020/S_Financni_spravou_muzete_komunikovat_i_na_dalku-10450" text:style-name="ListLabel_20_1" text:visited-style-name="ListLabel_20_1"><text:span text:style-name="Internet_20_link"><text:span text:style-name="T5">dálkové formy komunikace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ff" fo:font-size="12pt" style:font-name-asian="Times New Roman" style:font-family-asian="'Times New Roman'" style:font-family-generic-asian="system" style:font-pitch-asian="variable" style:font-size-asian="12pt" style:language-asian="cs" style:country-asian="CZ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koda Ivan Ing. (FÚ pro Liberecký kraj)</meta:initial-creator>
    <dc:creator>Výmolová Kodlová Zdena JUDr. (FÚ pro Liberecký kraj)</dc:creator>
    <meta:editing-cycles>4</meta:editing-cycles>
    <meta:creation-date>2020-03-17T06:36:00</meta:creation-date>
    <dc:date>2020-03-20T17:38:00</dc:date>
    <meta:editing-duration>PT9M</meta:editing-duration>
    <meta:generator>LibreOffice/6.1.4.2$Windows_X86_64 LibreOffice_project/9d0f32d1f0b509096fd65e0d4bec26ddd1938fd3</meta:generator>
    <meta:document-statistic meta:table-count="3" meta:image-count="0" meta:object-count="0" meta:page-count="2" meta:paragraph-count="34" meta:word-count="231" meta:character-count="1475" meta:non-whitespace-character-count="1270"/>
    <meta:user-defined meta:name="AppVersion">15.0000</meta:user-defined>
    <meta:user-defined meta:name="Company">Finanční sprá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