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text-underline-style="solid" style:text-underline-width="auto" style:text-underline-color="font-color" fo:font-weight="bold" officeooo:rsid="00106d08" officeooo:paragraph-rsid="00106d08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8pt" style:text-underline-style="none" fo:font-weight="bold" officeooo:rsid="00106d08" officeooo:paragraph-rsid="00106d08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8pt" style:text-underline-style="none" fo:font-weight="bold" officeooo:rsid="00106d08" officeooo:paragraph-rsid="00106d08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2"/></text:span><text:s/>Obec Rakousy</text:p>
      <text:p text:style-name="P1"/>
      <text:p text:style-name="P1">Placení poplatků za odpady a ze psů bude vybíráno do konce května bez sankcí. Důvodem je nynější složitá situace a vyhlášení nouzového stavu v ČR.</text:p>
      <text:p text:style-name="P1"/>
      <text:p text:style-name="P2">Poplatky mohou být též zaplaceny na účet obce <text:span text:style-name="T2">1263077389/0800</text:span></text:p>
      <text:p text:style-name="P2"/>
      <text:p text:style-name="P2">500,-Kč za osobu s trvalým pobytem</text:p>
      <text:p text:style-name="P2">250,- Kč za seniora nad 70let a dítě do 15let</text:p>
      <text:p text:style-name="P2">500,-Kč za rekreační objekt</text:p>
      <text:p text:style-name="P2">50,- Kč za psa a za každého dalšího 150,-Kč.</text:p>
      <text:p text:style-name="P2">Var.symbol je čp.</text:p>
      <text:p text:style-name="P2"/>
      <text:p text:style-name="P3">Marta Franzová 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31:43.004000000</meta:creation-date>
    <meta:print-date>2020-03-26T16:40:54.465000000</meta:print-date>
    <dc:date>2020-03-26T16:41:16.415000000</dc:date>
    <meta:editing-duration>PT9M33S</meta:editing-duration>
    <meta:editing-cycles>1</meta:editing-cycles>
    <meta:document-statistic meta:table-count="0" meta:image-count="0" meta:object-count="0" meta:page-count="1" meta:paragraph-count="9" meta:word-count="71" meta:character-count="433" meta:non-whitespace-character-count="348"/>
    <meta:generator>LibreOffice/5.4.7.2$Windows_X86_64 LibreOffice_project/c838ef25c16710f8838b1faec480ebba495259d0</meta:generator>
  </office:meta>
</office:document-meta>
</file>