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cs" fo:country="CZ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cs" fo:country="CZ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Standard">
      <style:text-properties style:font-name="Times New Roman"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P6" style:family="paragraph" style:parent-style-name="Standard">
      <style:text-properties fo:language="cs" fo:country="CZ"/>
    </style:style>
    <style:style style:name="P7" style:family="paragraph" style:parent-style-name="Standard">
      <style:paragraph-properties fo:text-align="center" style:justify-single-word="false"/>
      <style:text-properties fo:font-size="18pt" fo:language="cs" fo:country="CZ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4pt" fo:language="cs" fo:country="CZ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cs" fo:country="CZ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cs" fo:country="CZ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3pt" fo:language="cs" fo:country="CZ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4pt" fo:language="cs" fo:country="CZ" fo:font-weight="bold" style:font-size-asian="14pt" style:font-weight-asian="bold" style:font-size-complex="14pt"/>
    </style:style>
    <style:style style:name="P13" style:family="paragraph" style:parent-style-name="Standard" style:master-page-name="Převést_20_1">
      <style:paragraph-properties fo:text-align="center" style:justify-single-word="false" style:page-number="auto"/>
      <style:text-properties style:font-name="Times New Roman" fo:font-size="16pt" fo:language="cs" fo:country="CZ" style:text-underline-style="solid" style:text-underline-width="auto" style:text-underline-color="font-color" fo:font-weight="bold" style:font-size-asian="16pt" style:font-weight-asian="bold"/>
    </style:style>
    <style:style style:name="P14" style:family="paragraph" style:parent-style-name="Standard" style:list-style-name="WW8Num1">
      <style:paragraph-properties style:text-autospace="ideograph-alpha" style:punctuation-wrap="hanging" style:vertical-align="auto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3">
      <style:paragraph-properties fo:text-align="justify" style:justify-single-word="false"/>
      <style:text-properties fo:font-size="12pt" fo:language="cs" fo:country="CZ" fo:font-weight="bold" style:font-size-asian="12pt" style:font-weight-asian="bold" style:font-size-complex="12pt"/>
    </style:style>
    <style:style style:name="P16" style:family="paragraph" style:parent-style-name="Standard" style:list-style-name="L4">
      <style:paragraph-properties fo:text-align="justify" style:justify-single-word="false"/>
      <style:text-properties fo:font-size="12pt" fo:language="cs" fo:country="CZ" fo:font-weight="bold" style:font-size-asian="12pt" style:font-weight-asian="bold" style:font-size-complex="12pt"/>
    </style:style>
    <style:style style:name="P17" style:family="paragraph" style:parent-style-name="Standard" style:list-style-name="L5">
      <style:paragraph-properties fo:text-align="justify" style:justify-single-word="false"/>
      <style:text-properties fo:font-size="12pt" fo:language="cs" fo:country="CZ" style:text-underline-style="none" fo:font-weight="bold" style:font-size-asian="12pt" style:font-weight-asian="bold" style:font-size-complex="12pt"/>
    </style:style>
    <style:style style:name="P18" style:family="paragraph" style:parent-style-name="Standard" style:list-style-name="WW8Num1">
      <style:paragraph-properties style:text-autospace="ideograph-alpha" style:punctuation-wrap="hanging" style:vertical-align="auto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P22" style:family="paragraph" style:parent-style-name="Standard" style:list-style-name="L8">
      <style:paragraph-properties fo:text-align="justify" style:justify-single-word="false"/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 style:list-style-name="L5">
      <style:paragraph-properties fo:text-align="justify" style:justify-single-word="false"/>
      <style:text-properties style:font-name="Times New Roman" fo:font-size="12pt" fo:language="cs" fo:country="CZ" style:text-underline-style="none" fo:font-weight="bold" style:font-size-asian="12pt" style:font-weight-asian="bold" style:font-size-complex="12pt"/>
    </style:style>
    <style:style style:name="P26" style:family="paragraph" style:parent-style-name="Standard">
      <style:text-properties fo:language="cs" fo:country="CZ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3pt" fo:language="cs" fo:country="CZ" fo:font-weight="bold" style:font-size-asian="13pt" style:font-weight-asian="bold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cs" fo:country="CZ" fo:font-weight="bold" style:font-size-asian="12pt" style:font-weight-asian="bold" style:font-size-complex="12pt"/>
    </style:style>
    <style:style style:name="T7" style:family="text"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fo:language="cs" fo:country="CZ" style:text-underline-style="none" fo:font-weight="bold" style:font-size-asian="12pt" style:font-weight-asian="bold" style:font-size-complex="12pt"/>
    </style:style>
    <style:style style:name="T9" style:family="text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cs" fo:country="CZ" style:font-size-asian="12pt" style:font-size-complex="12pt"/>
    </style:style>
    <style:style style:name="T11" style:family="text">
      <style:text-properties fo:language="cs" fo:country="CZ"/>
    </style:style>
    <style:style style:name="T12" style:family="text">
      <style:text-properties fo:language="cs" fo:country="CZ" fo:font-weight="bold" style:font-weight-asian="bold"/>
    </style:style>
    <style:style style:name="T13" style:family="text">
      <style:text-properties fo:language="cs" fo:country="CZ" style:text-underline-style="solid" style:text-underline-width="auto" style:text-underline-color="font-color" fo:font-weight="bold" style:font-weight-asian="bold"/>
    </style:style>
    <style:style style:name="T14" style:family="text">
      <style:text-properties fo:language="cs" fo:country="CZ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 á p i s</text:p>
      <text:p text:style-name="P2">z 5. zasedání Zastupitelstva obce Rakousy</text:p>
      <text:p text:style-name="P3"/>
      <text:p text:style-name="Standard"><text:span text:style-name="T2">Den a místo jednání:</text:span><text:span text:style-name="T3"> <text:s/>21. června 2011 od 19 hodin na Obecním úřadě Rakousy</text:span></text:p>
      <text:p text:style-name="Standard"><text:span text:style-name="T2">Přítomni:</text:span><text:span text:style-name="T3"> Ing. Milena Bílková, Marta Franzová, Zdeněk Kvapil, Hynek Matzke, <text:s/>Oldřich Mizera, Iva Štejfová</text:span><text:span text:style-name="T2">,</text:span><text:span text:style-name="T3">Vladimír Vacarda</text:span></text:p>
      <text:p text:style-name="P4">Hosté: <text:s/>Lubomír Sýkora –účetní a Svatopluk Guznar</text:p>
      <text:p text:style-name="Standard"><text:span text:style-name="T4"><text:s/></text:span><text:span text:style-name="T5">Program:</text:span></text:p>
      <text:list xml:id="list32378185" text:style-name="WW8Num1">
        <text:list-item>
          <text:p text:style-name="P14">Zahájení,stanovení zapisovatele a ověřovatelů zápisu, schválení programu</text:p>
        </text:list-item>
        <text:list-item>
          <text:p text:style-name="P14">Zpráva o přezkumu hospodaření, schválení závěrečného účtu a navržených opatření k odstranění nedostatků, zjištěných při přezkumu hospodaření obce za rok 2010</text:p>
        </text:list-item>
        <text:list-item>
          <text:p text:style-name="P14">Plnění rozpočtu a schválení <text:s/>rozpočtových opatření</text:p>
        </text:list-item>
        <text:list-item>
          <text:p text:style-name="P18">Opravy <text:s/>na obecním úřadě v rámci dotace na humanizaci OÚ</text:p>
        </text:list-item>
        <text:list-item>
          <text:p text:style-name="P18">Kabelizace telefonní sítě a veřejného osvětlení v souvislosti s kabelizací NN v části obce kolem hliníkárny</text:p>
        </text:list-item>
        <text:list-item>
          <text:p text:style-name="P18">Zajištění údržby obecních pozemků a ostatních nemovitostí obce</text:p>
        </text:list-item>
        <text:list-item>
          <text:p text:style-name="P18">Kontrola usnesení za rok 2011</text:p>
        </text:list-item>
        <text:list-item>
          <text:p text:style-name="P18">Projednání žádosti o provozování malé restaurace v kulturním zařízení OÚ</text:p>
        </text:list-item>
        <text:list-item>
          <text:p text:style-name="P18">Různé /železniční <text:s/>přejezdy v obci, <text:s/>oprava místní komunikace, úhrada neinvestičních nákladů na předškolní děti, žádost o byt, žádost o poskytnutí příspěvku včelařům, kronika obce, zajištění majetku obce, <text:s/>siréna/</text:p>
        </text:list-item>
        <text:list-item>
          <text:p text:style-name="P18">Diskuze a závěr.</text:p>
          <text:p text:style-name="P18"/>
        </text:list-item>
      </text:list>
      <text:p text:style-name="P4">Ad 1/ </text:p>
      <text:p text:style-name="P4">Zasedání Zastupitelstva obce Rakousy zahájila v 19 hodin starostka a <text:s/>seznámila s programem. Zapisovatelkou byla pověřena Marta Franzová, ověřením zápisu:</text:p>
      <text:p text:style-name="P4"/>
      <text:p text:style-name="P5">Výsledek hlasování: <text:s text:c="11"/>Pro: 7 členů zastupitelstva <text:s text:c="14"/>proti: 0</text:p>
      <text:p text:style-name="P5"/>
      <text:p text:style-name="P5">Ad <text:s/>2 / </text:p>
      <text:p text:style-name="P5">Starostka a účetní <text:s/>informovali o průběhu přezkumu hospodaření za rok 2010, který provedla dne 18. května 2011 ing. Ivana Míčková z odboru kontroly Krajského úřadu Libereckého kraje. Zpráva o <text:s/>přezkoumání hospodaření v obci Rakousy za rok 2010 došla 1.6.2011 a je k dispozici <text:s/>na obecním úřadě. Při přezkumu byly zjištěny závažné chyby a nedostatky v provádění rozpočtových opatření, zejména pokud jde o evidování v časové posloupnosti, inventurní soupisy neobsahovaly <text:s/>skutečnosti, které by umožňovaly jednoznačné určení majetku <text:s/>a nebyly odstraněny <text:s/>všechny závady zjištěné za rok 2009. Na základě toho ZO projednalo a schvaluje <text:s/>Zprávu o hospodaření za rok 2010, včetně opatření k nápravě nedostatků /příloha č. 1/ , „Závěrečný účet za rok 2010“ s výhradou spolu se „Zprávou o výsledcích přezkoumání hospodaření obce za rok 2010“. Zároveň starostka seznámila se záměrem požádat o pomoc zkušeného účetního, případně provést změnu v osobě účetního. K tomu L. Sýkora uvedl, že dává k 30. 6. 2011 výpověď a starostka požádá o pomoc bývalou účetní z Malé Skály V. Bucharovou.</text:p>
      <text:list xml:id="list32359514" text:style-name="L1">
        <text:list-header>
          <text:p text:style-name="P20"/>
        </text:list-header>
      </text:list>
      <text:p text:style-name="P5">Výsledek hlasování: <text:s text:c="14"/>Pro: 7 členů zastupitelstva <text:s text:c="14"/>proti: 0</text:p>
      <text:p text:style-name="P5">Ad 3/</text:p>
      <text:p text:style-name="P5">O plnění ropočtu k datu a o rozpočtových opatřeních č. 1/2011 informoval účetní, podle kterého se rozpočet v příjmech a výdajích navyšuje o 45.887 Kč na 803. 487 Kč - příloha č. 2</text:p>
      <text:p text:style-name="P5"><text:soft-page-break/>Ad 4/</text:p>
      <text:p text:style-name="P5"><text:s/>Starostka informovala o zasedání Mikroregionu Podkozákovsko dne <text:s/>3. 5. 2011, které se konalo v sále OÚ Rakousy a kde jsme byli předsedou informováni o obdržení dotace z programu POV Libereckého kráje. V rámci tohoto projektu bude provedena oprava <text:s/>chodníku, obložení schodů ke kanceláři, oprava plotu u OÚ, vložkování komínu u bytu č. 1 a <text:s text:c="2"/>dovybavení kuchyňky u sálu. Do 27. 6. <text:s/>2011 je třeba provést výběr dodavatelů, zajistit <text:s/>fotodokumentaci, objednávky a výpisy z katastru. <text:s/>V letním období bude nutné vyklidit kuchyňku a knihovnu, aby bylo možné provádět opravu elektro-a vodo-instalací a vybílení. Zajištění podkladů pro tyto opravy včetně přípravy je značné náročné a proto zatím nebylo prováděno výběrové řízení na opravu místní komunikace – část ke hřbitovu. <text:s/>Tato oprava se odsouvá na období po provedení kabelizace NN</text:p>
      <text:p text:style-name="P5">Byla provedena <text:s/>oprava střechy na bývalé hasičské zbrojnici <text:s text:c="2"/>a požádáno o finanční dotaci MěÚ Turnov, kde jsme obdrželi 2.000 Kč. Sejmutí krytiny bylo provedeno svépomocí a ušetřilo se tak 5.350 Kč za demolici. Sejmutou krytinu se divadelní spolek nebo ZO pokusí prodat <text:s/>a dřevo bude využito pro topení na OÚ. </text:p>
      <text:p text:style-name="P5">Finanční výbor doporučil ZO ke schválení :</text:p>
      <text:p text:style-name="P5">a)Opravu komína firmou Světlo Turnov za 19.800 Kč včetně DPH</text:p>
      <text:p text:style-name="P5">b)Rekonstrukci kuchyně firmou H+H Turnov za 47.741 bez DPH</text:p>
      <text:p text:style-name="P5">c)Oprava chodníku u OÚ, obložení schodů do kanceláře a oprava plotu za 21.570 Kč</text:p>
      <text:p text:style-name="P5"/>
      <text:p text:style-name="P5">Výsledek hlasování: <text:s text:c="15"/>Pro: 7 členů zastupitelstva <text:s text:c="14"/>proti: 0</text:p>
      <text:p text:style-name="P5"><text:s/></text:p>
      <text:p text:style-name="P5">Ad 5/</text:p>
      <text:p text:style-name="P5">Kabelizace NN v části obce kolem hliníkárny <text:s/>resp. <text:s/>kolem čp. 4, 7, 8, 10, 11, 12, 14, 24, 33, 45, 46 až ke <text:s/>hřbitovu je <text:s/>vyprojektována, ale je nutné souběžně vyprojektovat veřejné osvětlení a přílož telefonního kabelu. Na projekt veřejného osvětlení požádá o nabídky několik firem starostka a vybídne ke zpracování <text:s/>projektu Telefoniku O2.</text:p>
      <text:p text:style-name="P5"/>
      <text:p text:style-name="P5">Výsledek hlasování: <text:s text:c="19"/>Pro:7 členů zastupitelstva <text:s text:c="14"/>proti: 0</text:p>
      <text:p text:style-name="P5"/>
      <text:p text:style-name="P5">Ad 6/</text:p>
      <text:p text:style-name="P5">Údržba obecních pozemků je zajišťována u obecního úřadu H. Matzkem, na hřbitově <text:s/>L. Sýkorou a J. Bílkem, u požární zbrojnice J. Bílkem, údržbu obecního pozemku u čp. 7 provádí Vlast. Vacarda, chemický postřik místní komunikace J. Bílek a J. Fran, údržbu nově vysazené zeleně u hřbitova a obecního úřadu I. Štejfová, M. Sýkorová a M. Bílková. Starostka projedná s <text:s/>panem Vlčkem pokos před jeho zahradou a redukci keřů, zasahujících do místní komunikace v zatáčce ke hřbitovu. Pronajaté zahrady mají za povinnost udržovat nájemníci.</text:p>
      <text:p text:style-name="P5"><text:s/>Výsledek hlasování: <text:s text:c="18"/>Pro: 7 členů zastupitelstva <text:s text:c="23"/>proti: 0</text:p>
      <text:p text:style-name="P5"/>
      <text:p text:style-name="P5">Ad <text:s/>7/ </text:p>
      <text:p text:style-name="P5">Provedena kontrola usnesení <text:s/>z minulé schůze.Trvá úkol pořídit větší dopravně - bezpečnostní <text:s/>zrcadlo „v Betlémě u Brožů„ a před tím požádat o <text:s/>souhlas <text:s/>Okresního ředitelství Policie ČR, odbor dopravy MěÚ Turnov a KSS Liberec. </text:p>
      <text:list xml:id="list32362183" text:style-name="L3">
        <text:list-header>
          <text:p text:style-name="P21">Výsledek hlasování: <text:s text:c="18"/>Pro: 7 členů zastupitelstva <text:s text:c="23"/>proti: 0</text:p>
        </text:list-header>
      </text:list>
      <text:p text:style-name="P5"><text:s/>Ad 8/</text:p>
      <text:p text:style-name="P5">Projednána žádost S. Guznara o provozování malé restaurace nad jevištěm v kulturním zařízení OÚ. Zamítnuto.</text:p>
      <text:p text:style-name="P5"/>
      <text:list xml:id="list34341375" text:continue-numbering="true" text:style-name="L3">
        <text:list-header>
          <text:p text:style-name="P21">Výsledek hlasování: <text:s text:c="18"/>Pro: 7 členů zastupitelstva <text:s text:c="23"/>proti: 0</text:p>
        </text:list-header>
      </text:list>
      <text:p text:style-name="P5"><text:soft-page-break/></text:p>
      <text:p text:style-name="P5"/>
      <text:p text:style-name="P5">Ad 9/ </text:p>
      <text:p text:style-name="P5"><text:s text:c="9"/>Informováni zastupitelé:</text:p>
      <text:p text:style-name="P5"><text:s text:c="9"/>- o podané stížnosti na trvalé zavření železničního přejezdu v Zátoních</text:p>
      <text:p text:style-name="P5"><text:s text:c="9"/>- o dokončení instalace sirény – po dokončení bude zkušebně spouštěna každou </text:p>
      <text:p text:style-name="P5"><text:s text:c="12"/>první středu v měsíci ve 12.00 hodin</text:p>
      <text:p text:style-name="P5"><text:s text:c="10"/>- o podané žádosti o byt, která založena do pořadníku</text:p>
      <text:list xml:id="list33409575" text:style-name="L8">
        <text:list-item>
          <text:list>
            <text:list-item>
              <text:list>
                <text:list-item>
                  <text:list>
                    <text:list-header>
                      <text:p text:style-name="P22"/>
                    </text:list-header>
                  </text:list>
                </text:list-item>
              </text:list>
            </text:list-item>
          </text:list>
        </text:list-item>
      </text:list>
      <text:list xml:id="list34336796" text:continue-list="list34341375" text:style-name="L3">
        <text:list-header>
          <text:p text:style-name="P21">Dále <text:s/>byl <text:span text:style-name="T15">vzat na vědomí</text:span> závěrečný účet, <text:s/>výroční zpráva a Zpráva o hospodaření Mikroregionu Podkozákovsko za rok 2010. </text:p>
          <text:p text:style-name="P21"><text:span text:style-name="T16"/></text:p>
          <text:p text:style-name="P21"><text:span text:style-name="T16">Uloženo starostce oslovit p. Dolinka a K. <text:s/>Patočkovou, zda by odprodali <text:s/>pozemky uprotřed vsi.</text:span></text:p>
          <text:p text:style-name="P24"/>
          <text:p text:style-name="P24">Předloženo ke schválení:</text:p>
        </text:list-header>
        <text:list-item>
          <text:p text:style-name="P21">Dohoda <text:s/>o převodu práv stavebníka <text:s/>a o převodu práv investora na dokončení stavby: Rekonstrukce vodovodu Kalich – Borek na VHS Turnov.</text:p>
        </text:list-item>
        <text:list-item>
          <text:p text:style-name="P21">Schválena úhrada neinvestičních nákladů na umístění <text:s/>předškolního dítěte do MŠ Malá Skála ve výši 7.000 Kč.</text:p>
        </text:list-item>
        <text:list-item>
          <text:p text:style-name="P21">Žádost o příspěvek MO Svazu včelařů Turnov- schváleno 500,- Kč</text:p>
        </text:list-item>
        <text:list-item>
          <text:p text:style-name="P21">Objednání cca 60 q koksu za letní cenu u firmy Paliva – Bernat</text:p>
        </text:list-item>
        <text:list-item>
          <text:p text:style-name="P21">Zrušení knihovny v souvislosti s opravou kuchyně a vytvoření zasedací místnosti Starostce uloženo projednat ukončení činnosti s okresní knihovnou v Semilech</text:p>
        </text:list-item>
        <text:list-item>
          <text:p text:style-name="P21">Zařízení – /internet v knihovně+ tiskárna/ předané obci krajskou knihovnou v Liberci s nulovou zůstatkovou hodnotou, bude v naší <text:s/>operativní evidenci <text:s/>vedeno s hodnotou 1,- Kč.</text:p>
        </text:list-item>
        <text:list-item>
          <text:p text:style-name="P21">Obecní majetek nebude střežen firmou Torex, ale bude zvýšena pojistka</text:p>
          <text:p text:style-name="P21"/>
        </text:list-item>
      </text:list>
      <text:p text:style-name="P5"><text:tab/>Výsledek hlasování: <text:s text:c="19"/>Pro: 7 členů zastupitelstva <text:s text:c="9"/>proti: 0</text:p>
      <text:p text:style-name="P5"/>
      <text:p text:style-name="P5"/>
      <text:p text:style-name="P5"/>
      <text:p text:style-name="P5"><text:tab/>Zapsala: M. Franzová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soft-page-break/></text:p>
      <text:p text:style-name="P6"/>
      <text:p text:style-name="P7">Usnesení</text:p>
      <text:p text:style-name="P8"><text:s/>z 5. <text:s/>zasedání Zastupitelstva obce Rakousy,</text:p>
      <text:p text:style-name="P12">které se konalo v úterý dne <text:s/>21. června 2011 od 19 hodin na OÚ</text:p>
      <text:p text:style-name="P11"><text:span text:style-name="T17"/></text:p>
      <text:p text:style-name="P11">Zastupitelstvo obce po projednání:</text:p>
      <text:p text:style-name="P9">1/ Bere na vědomí</text:p>
      <text:list xml:id="list34334102" text:continue-numbering="true" text:style-name="L3">
        <text:list-item>
          <text:p text:style-name="P21">Závěrečný účet, <text:s/>výroční zprávu a Zprávu o hospodaření Mikroregionu Podkozákovsko za rok 2010</text:p>
          <text:p text:style-name="P15"><text:span text:style-name="T1">Výsledek hlasování: <text:s text:c="4"/>Pro: 6 členů zastupitelstva <text:s text:c="6"/>Zdržel se: 1 <text:s text:c="7"/>proti: 0</text:span> <text:s text:c="2"/></text:p>
        </text:list-item>
      </text:list>
      <text:p text:style-name="P10"><text:s/>2/ Schvaluje:</text:p>
      <text:list xml:id="list32356535" text:style-name="L4">
        <text:list-item>
          <text:p text:style-name="P23">Zprávu o hospodaření za rok 2010, včetně opatření k nápravě nedostatků /příloha č. 1/, „Závěrečný účet za rok 2010“ s výhradou spolu se „Zprávou o výsledcích přezkoumání hospodaření obce za rok 2010“.</text:p>
        </text:list-item>
        <text:list-item>
          <text:p text:style-name="P23">Dohodu <text:s/>o převodu práv stavebníka <text:s/>a o převodu práv investora na dokončení stavby:Rekonstrukce vodovodu Kalich – Borek na VHS Turnov.</text:p>
        </text:list-item>
        <text:list-item>
          <text:p text:style-name="P23">Rozpočtové opatření č. 1/2011 - rozpočet v příjmech a výdajích se navyšuje o 45.887 Kč na 803. 487 Kč - <text:s/>příloha č. 2</text:p>
        </text:list-item>
        <text:list-item>
          <text:p text:style-name="P23">V rámci projektu Mikroregionu „Humanizace OÚ“</text:p>
          <text:p text:style-name="P23">a)Opravu komína firmou Světlo Turnov za 19.800 Kč včetně DPH</text:p>
        </text:list-item>
      </text:list>
      <text:p text:style-name="P5"><text:s text:c="12"/>b)Rekonstrukci kuchyně firmou H+H Turnov za 47.741 bez DPH</text:p>
      <text:p text:style-name="P5"><text:s text:c="12"/>c)Oprava chodníku u OÚ, obložení schodů do kanceláře a oprava plotu za 21.570 <text:s text:c="5"/></text:p>
      <text:p text:style-name="P5"><text:s text:c="16"/>Kč firmou J. Vele, Loučky. <text:s text:c="6"/></text:p>
      <text:list xml:id="list34327600" text:continue-list="list34334102" text:style-name="L3">
        <text:list-item>
          <text:p text:style-name="P21">Úhradu neinvestičních nákladů na umístění <text:s/>předškolního dítěte do MŠ Malá Skála ve výši 7.000 Kč.</text:p>
        </text:list-item>
        <text:list-item>
          <text:p text:style-name="P21">Příspěvek ZO českého svazu včelařů Turnov ve výši 500,- Kč</text:p>
        </text:list-item>
        <text:list-item>
          <text:p text:style-name="P21">Objednání cca 60 q koksu za letní cenu u firmy Paliva – Bernat</text:p>
        </text:list-item>
        <text:list-item>
          <text:p text:style-name="P21">Zrušení knihovny v souvislosti s opravou kuchyně a vytvoření zasedací místnosti </text:p>
          <text:p text:style-name="P15"><text:span text:style-name="T1">Výsledek hlasování: <text:s text:c="18"/>Pro: 7 členů zastupitelstva <text:s text:c="23"/>proti: 0</text:span></text:p>
        </text:list-item>
      </text:list>
      <text:p text:style-name="P29"><text:span text:style-name="T12"><text:s/>3/Neschvaluje: </text:span></text:p>
      <text:p text:style-name="P28"><text:span text:style-name="T10"><text:s text:c="21"/>Provozování malé restaurace v kulturním zařízení obecního úřadu</text:span></text:p>
      <text:p text:style-name="P27"><text:span text:style-name="T12">4/ </text:span><text:span text:style-name="T13">Ukládá starostce: </text:span></text:p>
      <text:list xml:id="list32384629" text:style-name="L5">
        <text:list-item>
          <text:list>
            <text:list-item>
              <text:list>
                <text:list-item>
                  <text:p text:style-name="P17">zajistit podklady pro instalaci dopravně – bezpečnostní zrcadlo na výjezdu z obce v „Betlémě“</text:p>
                </text:list-item>
                <text:list-item>
                  <text:p text:style-name="P25">Na projekt veřejného osvětlení požádat o nabídky několik firem v okolí a vybídnout ke zpracování <text:s/>projektu kabelizace telefonní sítě Telefoniku O2.</text:p>
                </text:list-item>
                <text:list-item>
                  <text:p text:style-name="P25">Projednat ukončení činnosti obecní knihovny s okresní knihovnou v Semilech</text:p>
                </text:list-item>
                <text:list-item>
                  <text:p text:style-name="P17"><text:span text:style-name="T1">Oslovit p. Dolinka a K. <text:s/>Patočkovou, zda by odprodali <text:s/>pozemky uprotřed vsi.</text:span></text:p>
                </text:list-item>
              </text:list>
            </text:list-item>
          </text:list>
        </text:list-item>
      </text:list>
      <text:p text:style-name="P9"/>
      <text:p text:style-name="Standard"><text:span text:style-name="T11"><text:tab/><text:tab/><text:tab/><text:tab/><text:tab/>I</text:span><text:span text:style-name="T6">ng. Milena Bílková</text:span></text:p>
      <text:p text:style-name="Standard"><text:span text:style-name="T6"><text:s text:c="70"/>starostka</text:span></text:p>
      <text:p text:style-name="P1"><text:tab/><text:tab/><text:tab/><text:tab/><text:tab/> <text:s/></text:p>
      <text:p text:style-name="P1">Ověřovatel zápisu:<text:tab/><text:tab/><text:tab/><text:tab/><text:tab/><text:tab/><text:tab/>Ověřovatel zápisu:</text:p>
      <text:p text:style-name="P1">Vladimír Vacarda<text:tab/><text:tab/><text:tab/><text:tab/><text:tab/><text:tab/><text:tab/>Zdeněk Kvap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řevést_20_1" style:display-name="Převés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1-06-21T16:12:18.73</meta:creation-date>
    <dc:date>2011-06-30T14:20:38.57</dc:date>
    <dc:creator>Obec Rakousy</dc:creator>
    <meta:editing-duration>PT08H32M18S</meta:editing-duration>
    <meta:editing-cycles>10</meta:editing-cycles>
    <meta:generator>OpenOffice.org/3.1$Win32 OpenOffice.org_project/310m11$Build-9399</meta:generator>
    <meta:printed-by>Obec Rakousy</meta:printed-by>
    <meta:print-date>2011-06-30T14:18:29.73</meta:print-date>
    <meta:document-statistic meta:table-count="0" meta:image-count="0" meta:object-count="0" meta:page-count="4" meta:paragraph-count="96" meta:word-count="1419" meta:character-count="9507"/>
  </office:meta>
</office:document-meta>
</file>