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language="cs" fo:country="CZ" style:text-underline-style="none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cs" fo:country="CZ" style:text-underline-style="none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language="cs" fo:country="CZ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5pt" fo:language="cs" fo:country="CZ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language="cs" fo:country="CZ" style:text-underline-style="none" fo:font-weight="bold" style:font-size-asian="20pt" style:font-weight-asian="bold" style:font-size-complex="20pt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Times New Roman" fo:font-size="13pt" fo:language="cs" fo:country="CZ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language="cs" fo:country="CZ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26" style:family="paragraph" style:parent-style-name="Standard">
      <style:text-properties fo:font-size="13pt" fo:language="cs" fo:country="CZ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WW8Num1">
      <style:paragraph-properties style:text-autospace="ideograph-alpha" style:punctuation-wrap="hanging" style:vertical-align="auto"/>
      <style:text-properties fo:font-size="13pt" fo:language="cs" fo:country="CZ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8">
      <style:paragraph-properties fo:text-align="justify" style:justify-single-word="false"/>
      <style:text-properties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 style:list-style-name="WW8Num1">
      <style:paragraph-properties style:text-autospace="ideograph-alpha" style:punctuation-wrap="hanging" style:vertical-align="auto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9" style:family="paragraph" style:parent-style-name="Standard" style:list-style-name="L8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0" style:family="paragraph" style:parent-style-name="Standard" style:list-style-name="L2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cs" fo:country="CZ"/>
    </style:style>
    <style:style style:name="T3" style:family="text">
      <style:text-properties style:font-name="Times New Roman" fo:language="cs" fo:country="CZ" style:text-underline-style="none"/>
    </style:style>
    <style:style style:name="T4" style:family="text">
      <style:text-properties style:font-name="Times New Roman" fo:language="cs" fo:country="CZ" style:text-underline-style="none" fo:font-weight="bold" style:font-weight-asian="bold"/>
    </style:style>
    <style:style style:name="T5" style:family="text">
      <style:text-properties style:font-name="Times New Roman" fo:language="cs" fo:country="CZ" fo:font-weight="bold" style:font-weight-asian="bold"/>
    </style:style>
    <style:style style:name="T6" style:family="text">
      <style:text-properties style:font-name="Times New Roman" fo:language="cs" fo:country="CZ"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weight-complex="bold"/>
    </style:style>
    <style:style style:name="T9" style:family="text">
      <style:text-properties fo:font-size="15pt" fo:language="cs" fo:country="CZ" style:font-size-asian="15pt" style:font-size-complex="15pt"/>
    </style:style>
    <style:style style:name="T10" style:family="text">
      <style:text-properties fo:language="cs" fo:country="CZ"/>
    </style:style>
    <style:style style:name="T11" style:family="text">
      <style:text-properties fo:language="cs" fo:country="CZ" fo:font-weight="bold" style:font-weight-asian="bold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language="cs" fo:country="CZ" style:text-underline-style="none" fo:font-weight="normal" style:font-size-asian="13pt" style:font-size-complex="13pt"/>
    </style:style>
    <style:style style:name="T14" style:family="text">
      <style:text-properties fo:font-size="13pt" fo:language="cs" fo:country="CZ" style:text-underline-style="none" style:font-size-asian="13pt" style:font-size-complex="13pt"/>
    </style:style>
    <style:style style:name="T15" style:family="text">
      <style:text-properties fo:font-size="13pt" fo:language="cs" fo:country="CZ" style:text-underline-style="none" style:font-size-asian="13pt" style:font-weight-asian="normal" style:font-size-complex="13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 á p i s</text:p>
      <text:p text:style-name="P5"/>
      <text:p text:style-name="P6">ze 7. zasedání Zastupitelstva obce Rakousy</text:p>
      <text:p text:style-name="P7"/>
      <text:p text:style-name="P11"><text:span text:style-name="T4">Den a místo jednání:</text:span><text:span text:style-name="T5"> <text:s/>čtvrtek 24. 11. 2011 od 18 hodin na OÚ Rakousy <text:s/></text:span></text:p>
      <text:p text:style-name="P8"><text:s text:c="28"/><text:span text:style-name="T8"><text:s text:c="8"/></text:span></text:p>
      <text:p text:style-name="P30"><text:span text:style-name="T6">Přítomni:</text:span><text:span text:style-name="T2"> </text:span></text:p>
      <text:p text:style-name="P30"><text:span text:style-name="T2">Ing. Milena Bílková, Marta Franzová, Zdeněk Kvapil, Hynek Matzke, <text:s/>Oldřich Mizera, Iva Štejfová</text:span><text:span text:style-name="T6">,</text:span><text:span text:style-name="T2">Vladimír Vacarda</text:span></text:p>
      <text:p text:style-name="P26"><text:span text:style-name="T7">Hosté:</text:span><text:span text:style-name="T1"> Věra Bucharová, účetní</text:span></text:p>
      <text:p text:style-name="P22"><text:s text:c="13"/>Tomáš Polanka, člen finančního výboru</text:p>
      <text:p text:style-name="P24">Program: <text:s/></text:p>
      <text:list xml:id="list32133130" text:style-name="WW8Num1">
        <text:list-item>
          <text:p text:style-name="P27">Zahájení, stanovení zapisovatele a ověřovatelů zápisu, schválení programu</text:p>
        </text:list-item>
        <text:list-item>
          <text:p text:style-name="P27">Zpráva o <text:s text:c="2"/>přezkumu hospodaření obce za rok 2010 a 2011 do data, provedená odborem kontroly krajského úřadu, včetně závěrů z mimořádné inventarizace.</text:p>
        </text:list-item>
        <text:list-item>
          <text:p text:style-name="P34">Informace o zasedání Rady VHS, Mikroregionu Podkozákovsko a valné hromady Sdružení Český ráj.</text:p>
        </text:list-item>
        <text:list-item>
          <text:p text:style-name="P34">Nájemní smlouvy na obecní byty.</text:p>
        </text:list-item>
        <text:list-item>
          <text:p text:style-name="P27">Plnění rozpočtu, schválení rozpočtových opatření, příprava na odpisy</text:p>
        </text:list-item>
        <text:list-item>
          <text:p text:style-name="P27">Návrh rozpočtu obce Rakousy na rok 2012 a příprava výhledového rozpočtu</text:p>
        </text:list-item>
        <text:list-item>
          <text:p text:style-name="P34">Kontrola usnesení za minulé období</text:p>
        </text:list-item>
        <text:list-item>
          <text:p text:style-name="P34">Různé </text:p>
        </text:list-item>
        <text:list-item>
          <text:p text:style-name="P34">Nedoplatky za TKR, inventarizační komise, schválení smlouvy s firmou Gordic, opravy místní komunikace, <text:s/>autobusová čekárna, povodňová komise, knihovna, Rally Bohemia, <text:s/>atd.</text:p>
        </text:list-item>
        <text:list-item>
          <text:p text:style-name="P34">Diskuze a závěr.</text:p>
        </text:list-item>
      </text:list>
      <text:p text:style-name="P29">Ad 1/</text:p>
      <text:p text:style-name="P31">Zasedání<text:span text:style-name="T3"> </text:span>zahájila starostka obce a přistoupila ke schválení programu schůze a stanovení ověřovatelů zápisu. Program byl doplněn o bod schválení vnitřních směrnic,</text:p>
      <text:p text:style-name="P31">a body týkající se <text:s/>účetnictví a rozpočtu budou projednávány za účasti nové účetní po 19 hodině. <text:s text:c="2"/>Ověřovateli zápisu byli stanoveni O. Mizera a Z. Kvapil </text:p>
      <text:p text:style-name="P31"><text:s text:c="26"/>Hlasovali pro: 7 <text:s text:c="3"/>Hlasovali proti: 0 <text:s text:c="7"/>Zdrželi se hlasování:0</text:p>
      <text:p text:style-name="P31"><text:s/>2/</text:p>
      <text:p text:style-name="P21">Zastupitelé informováni o nově přihlášených osobách a nových vlastnících nemovitostí</text:p>
      <text:p text:style-name="P31">a o odhlášení manželů Guznarových z bytu č. 2 a o jejich žádosti o převod nájmu na syna Svatopluka. ZO bere žádost na vědomí a ukládá starostce získat informace o možnosti zvýšit nájemné v obou obecních bytech. Dále projednána <text:s/>žádost O. Franze z bytu č. 1 o schválení splátkového <text:s/>kalendáře na zaplacení dlužné částky do 20.3.2012. </text:p>
      <text:p text:style-name="P31"><text:s text:c="27"/>Hlasovali pro: 7 <text:s text:c="3"/>Hlasovali proti: 0 <text:s text:c="7"/>Zdrželi se hlasování:0</text:p>
      <text:p text:style-name="P31"><text:s/>3/ </text:p>
      <text:p text:style-name="P31">Starostka informovala o posledním zasedání Rady VHS Turnov a o dalším zdražení vodného v příštím roce. Stavba vodojemu je dále ohrožena nemožností pokračovat ve vyvlastnění pozemků z důvodu začatých pozemkových úprav.</text:p>
      <text:p text:style-name="P31">Dále podána informace ze zasedání Mikroregionu Podkozákovsko, kde bylo vyhodnoceno získání dotací na „ Humanizaci obcí“, kde obdrží naše obec <text:s/>pravděpodobně ještě letos dotaci 40 tisíc na provedené vložkování komína, opravu plotu a chodníku u Obecního úřadu, opravu schodů ke kanceláři OÚ a na opravu kuchyňky a zasedací místnosti. Větší <text:soft-page-break/>část těchto oprav byla hrazena z rozpočtu obce. </text:p>
      <text:p text:style-name="P31">Dnešního dne se starostka zúčastnila mimořádné valné hromady Sdružení Český ráj, kde byly odsouhlaseny smlouvy o poskytnutí dotace, smlouvy o dílo s vybraným zhotovitelem stavby “Greenway Jizera v úseku Dolánky - Líšný“ a podmínky financování. Dále byly podány informace o dalších aktivitách Sdružení Český ráj. <text:s text:c="18"/></text:p>
      <text:p text:style-name="P31">4/</text:p>
      <text:p text:style-name="P31">Projednány a schváleny vnitřní směrnice k inventarizaci <text:s/>č. 13/2011 a vnitřní směrnice č. 14/2011 pro evidenci, účtování a odepisování majetku obce</text:p>
      <text:p text:style-name="P31"><text:s text:c="25"/>Hlasovali pro: 7 <text:s text:c="3"/>Hlasovali proti: 0 <text:s text:c="7"/>Zdrželi se hlasování:0</text:p>
      <text:p text:style-name="P31">5/</text:p>
      <text:p text:style-name="P31">Kontrola usnesení z minulých ZO:</text:p>
      <text:p text:style-name="P31">Instalace dopravně – bezpečnostního zrcadla u Brožů v Betlémě provedena.</text:p>
      <text:p text:style-name="P31">Ostatní splněno a vzato na vědomí <text:s text:c="10"/></text:p>
      <text:p text:style-name="P31"><text:s/>6/</text:p>
      <text:p text:style-name="P31">Zastupitelům předána dokumentace k <text:s/>řešení mimořádných událostí a do povodňové komise jmenován na místo Jakuba Sýkory Zdeněk Kvapil.</text:p>
      <text:p text:style-name="P31">7/</text:p>
      <text:p text:style-name="P31">Projednány závěry z přezkoumání hospodaření za rok 2010, z května 2011, kde obec v obdržela pokutu 5.000 Kč. ZO souhlasí, aby pokuta byla hrazena z rozpočtu obce.</text:p>
      <text:p text:style-name="P31">Dne 18. 11. 2011 bylo na žádost obce provedeno dílčí přezkoumání hospodaření obce a</text:p>
      <text:p text:style-name="P31">zápis z tohoto přezkumu obec dosud nemá.</text:p>
      <text:list xml:id="list32138129" text:style-name="L1">
        <text:list-header>
          <text:p text:style-name="P32"><text:s text:c="3"/>Hlasovali pro: 7 <text:s text:c="3"/>Hlasovali proti: 0 <text:s text:c="7"/>Zdrželi se hlasování:0</text:p>
        </text:list-header>
      </text:list>
      <text:p text:style-name="P31">8/ </text:p>
      <text:p text:style-name="P31">Účetní informovala o rozpočtovém opatření č.3, které provedeno z podnětu krajského úřadu /příloha č. 1/, dále předložila rozpočtové opatření č. 4 /příloha č. 2/ a návrh rozpočtu na rok 2012/příloha č. 3/. Zároveň odsouhlaseny peněžité dary dle návrhu finančního výboru /příloha č. 4.Všechny dokumenty byly předem <text:s/>projednány ve finančním výboru .</text:p>
      <text:p text:style-name="P31"><text:s text:c="13"/>Hlasovali pro: 7 <text:s text:c="3"/>Hlasovali proti: 0 <text:s text:c="7"/>Zdrželi se hlasování:0</text:p>
      <text:p text:style-name="P35">Různé:</text:p>
      <text:p text:style-name="P31">9/</text:p>
      <text:p text:style-name="P31">Projednány nedoplatky za používání televizního kabelového rozvodu a uloženo starostce znovu zaplacení zaurgovat s tím, že jinak bude provedeno odborné odpojení.</text:p>
      <text:p text:style-name="P31"><text:s text:c="15"/>Hlasovali pro: 7 <text:s text:c="3"/>Hlasovali proti: 0 <text:s text:c="7"/>Zdrželi se hlasování:0</text:p>
      <text:p text:style-name="P31">10/ </text:p>
      <text:p text:style-name="P31">Schválena inventarizační komise ve složení O. Mizera, H. Matzke a M. Bílková</text:p>
      <text:p text:style-name="P31"><text:s text:c="16"/>Hlasovali pro: 7 <text:s text:c="3"/>Hlasovali proti: 0 <text:s text:c="7"/>Zdrželi se hlasování:0</text:p>
      <text:p text:style-name="P31">11/</text:p>
      <text:p text:style-name="P31">Schválena smlouva s firmou Gordic na pořízení technické evidence majetku</text:p>
      <text:p text:style-name="P31"><text:s text:c="21"/>Hlasovali pro: 7 <text:s text:c="3"/>Hlasovali proti: 0 <text:s text:c="7"/>Zdrželi se hlasování:0</text:p>
      <text:p text:style-name="P31">13/</text:p>
      <text:p text:style-name="P31">Do knihovny bude na zkoušku objednán alespoň výměnný soubor</text:p>
      <text:p text:style-name="P31"><text:s text:c="22"/>Hlasovali pro: 7 <text:s text:c="3"/>Hlasovali proti: 0 <text:s text:c="7"/>Zdrželi se hlasování:0</text:p>
      <text:p text:style-name="P31">14/</text:p>
      <text:p text:style-name="P31">Oprava místní komunikace do Zátoň odložena a dále budou zjišťovány možnosti získání dotace, stejně tak na opravu nebo pořízení nových autobusových zastávek</text:p>
      <text:p text:style-name="P31"/>
      <text:list xml:id="list32151031" text:style-name="L2">
        <text:list-header>
          <text:p text:style-name="P40">15/</text:p>
          <text:p text:style-name="P40">Na základě požadavku zastupitelů uloženo starostce upozornit pí Rathouskou, že není <text:soft-page-break/>dostatečné zabezpečení proti úniků psů z jejich oplocení. Upozornit i ostatní občany, že není možné nechat volně pobíhat psy, případně připravit obecně platnou vyhlášku o zákazu volného pobíhání psů. Termín do konce roku 2011.</text:p>
          <text:p text:style-name="P40">16/ </text:p>
          <text:p text:style-name="P40"><text:s text:c="9"/>Informace o zákazu Rally Bohemia ze strany SCHKO Český ráj</text:p>
          <text:p text:style-name="P40">Opravy:</text:p>
        </text:list-header>
        <text:list-item>
          <text:p text:style-name="P33">Opravu kotle v čp. 34 zajistí <text:s/>firma V. Patočky z Klokočí, zatím objednán náhradní díl </text:p>
        </text:list-item>
        <text:list-item>
          <text:p text:style-name="P33">opravu plotu a vody na hřbitově včetně vypínání a zapínání zajistí H. Matzke</text:p>
        </text:list-item>
        <text:list-item>
          <text:p text:style-name="P33">opravu střechy u komína přislíbil zajistit O. Franz</text:p>
        </text:list-item>
        <text:list-item>
          <text:p text:style-name="P33">opravu vodovodu u hydrantu v čp. 34 zajistí T. Polanka</text:p>
        </text:list-item>
      </text:list>
      <text:p text:style-name="P31"/>
      <text:p text:style-name="P31"><text:s text:c="18"/>Hlasovali pro: 7 <text:s/>Hlasovali proti: 0 <text:s text:c="7"/>Zdrželi se hlasování:0</text:p>
      <text:p text:style-name="P31"/>
      <text:p text:style-name="P31"/>
      <text:p text:style-name="P31"/>
      <text:p text:style-name="P31"/>
      <text:p text:style-name="P31">Zapsala: M. Franzová</text:p>
      <text:p text:style-name="P31"/>
      <text:p text:style-name="P31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<text:soft-page-break/>Usnesení</text:p>
      <text:p text:style-name="P14"><text:s/>ze 7. <text:s/>zasedání Zastupitelstva obce Rakousy,</text:p>
      <text:p text:style-name="P16">které se konalo ve čtvrtek dne <text:s/>24.listopadu 2011 od 18 hodin na OÚ</text:p>
      <text:p text:style-name="P14"/>
      <text:p text:style-name="P13">Zastupitelstvo obce po projednání:</text:p>
      <text:p text:style-name="P13"/>
      <text:p text:style-name="P15">1/ Bere na vědomí</text:p>
      <text:list xml:id="list32126822" text:style-name="L5">
        <text:list-header>
          <text:p text:style-name="P25"><text:span text:style-name="T1">Podané informace</text:span> k jednotlivým bodům programu</text:p>
          <text:p text:style-name="P25"/>
        </text:list-header>
      </text:list>
      <text:p text:style-name="P23">2/ Schvaluje:</text:p>
      <text:list xml:id="list32154015" text:style-name="L6">
        <text:list-item>
          <text:p text:style-name="P19">Rozpočtové opatření č. 3 a 4 /2011 – viz příloha 1 a 2</text:p>
        </text:list-item>
        <text:list-item>
          <text:p text:style-name="P19">Vnitřní směrnice č. 13 a 14 /2011</text:p>
        </text:list-item>
        <text:list-item>
          <text:p text:style-name="P19">žádost o splátkový kalendář Ondřeje Franze</text:p>
        </text:list-item>
        <text:list-item>
          <text:p text:style-name="P19">jmenování Zdeňka Kvapila do povodňové komise</text:p>
        </text:list-item>
        <text:list-item>
          <text:p text:style-name="P19">úhradu pokuty uložené KÚ Lbc. kraje ve výši 5.000 Kč z rozpočtu obce</text:p>
        </text:list-item>
        <text:list-item>
          <text:p text:style-name="P19">peněžité dary dle návrhu finančního výboru – příloha č. 4</text:p>
        </text:list-item>
        <text:list-item>
          <text:p text:style-name="P19">inventarizační komisi ve složení O. Mizera, H. Matzke a M. Bílková</text:p>
        </text:list-item>
        <text:list-item>
          <text:p text:style-name="P19">smlouvu s firmou Gordic na pořízení technické evidence majetku</text:p>
        </text:list-item>
        <text:list-item>
          <text:p text:style-name="P19">objednání výměnného souboru do knihovny</text:p>
          <text:p text:style-name="P19"/>
        </text:list-item>
      </text:list>
      <text:p text:style-name="P9">Výsledek hlasování: <text:s/>Pro: 7 členů zastupitelstva <text:s/>proti: 0 Zdrželi se hlasování:O</text:p>
      <text:p text:style-name="P17"/>
      <text:p text:style-name="P38"><text:span text:style-name="T10">3/ Ukládá starostce:</text:span></text:p>
      <text:p text:style-name="P38"><text:span text:style-name="T14"/></text:p>
      <text:list xml:id="list34344295" text:style-name="L8">
        <text:list-item>
          <text:list>
            <text:list-item>
              <text:p text:style-name="P39"><text:span text:style-name="T14">vyvěsit návrh rozpočtu na rok 2012 k připomínkování a svolat zasedání zastupitelstva na 13. prosince 2011</text:span></text:p>
            </text:list-item>
            <text:list-item>
              <text:p text:style-name="P39"><text:span text:style-name="T14">zjistit možnosti <text:s/>zvýšení nájemného v obecních bytech</text:span></text:p>
            </text:list-item>
            <text:list-item>
              <text:p text:style-name="P39"><text:span text:style-name="T14">zaurgovat nedoplatky za používání televizního kabelového rozvodu</text:span></text:p>
            </text:list-item>
            <text:list-item>
              <text:p text:style-name="P28"><text:span text:style-name="T18">zaslat upozornění majitelům psů, že musí zabránit volnému pobíhání psů</text:span></text:p>
            </text:list-item>
          </text:list>
        </text:list-item>
      </text:list>
      <text:p text:style-name="P3"><text:s text:c="14"/></text:p>
      <text:p text:style-name="P4"><text:s text:c="20"/></text:p>
      <text:p text:style-name="P4"><text:s text:c="19"/>Hlasovali pro: 7 <text:s text:c="13"/>Hlasovali proti: 0 <text:s text:c="9"/>Zdrželi se hlasování:0 <text:s text:c="3"/></text:p>
      <text:p text:style-name="P10"/>
      <text:p text:style-name="P10"/>
      <text:p text:style-name="P2"><text:tab/><text:tab/><text:tab/><text:tab/><text:tab/>Ing. Milena Bílková</text:p>
      <text:p text:style-name="P2"><text:s text:c="65"/>starostka</text:p>
      <text:p text:style-name="P2"><text:tab/><text:tab/><text:tab/><text:tab/><text:tab/> <text:s/></text:p>
      <text:p text:style-name="P2">Ověřovatel zápisu:<text:tab/><text:tab/><text:tab/><text:tab/><text:tab/><text:tab/><text:tab/>Ověřovatel zápisu:</text:p>
      <text:p text:style-name="P2">Oldřich Mizera<text:tab/><text:tab/> <text:s text:c="4"/><text:tab/><text:tab/><text:tab/><text:tab/><text:tab/> <text:s/>Zdeněk Kvapil</text:p>
      <text:p text:style-name="P4"/>
      <text:p text:style-name="P4"/>
      <text:p text:style-name="P4"><text:s text:c="8"/></text:p>
      <text:p text:style-name="P4"/>
      <text:p text:style-name="P4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1-11-24T14:34:41.51</meta:creation-date>
    <dc:date>2011-12-02T14:59:13.75</dc:date>
    <dc:creator>Obec Rakousy</dc:creator>
    <meta:editing-duration>PT05H37M07S</meta:editing-duration>
    <meta:editing-cycles>4</meta:editing-cycles>
    <meta:generator>OpenOffice.org/3.1$Win32 OpenOffice.org_project/310m11$Build-9399</meta:generator>
    <meta:printed-by>Obec Rakousy</meta:printed-by>
    <meta:print-date>2011-12-02T14:58:50.35</meta:print-date>
    <meta:document-statistic meta:table-count="0" meta:image-count="0" meta:object-count="0" meta:page-count="5" meta:paragraph-count="105" meta:word-count="1065" meta:character-count="7382"/>
  </office:meta>
</office:document-meta>
</file>