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style:text-autospace="ideograph-alpha" style:punctuation-wrap="hanging" style:vertical-align="auto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15" style:family="paragraph" style:parent-style-name="Standard"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5pt" fo:language="cs" fo:country="CZ" style:text-underline-style="none" fo:font-weight="bold" style:font-size-asian="15pt" style:font-weight-asian="bold" style:font-size-complex="15pt" style:font-weight-complex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5pt" fo:language="cs" fo:country="CZ" style:text-underline-style="none" fo:font-weight="bold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 á p i s</text:p>
      <text:p text:style-name="P13"/>
      <text:p text:style-name="P14">z 8. zasedání Zastupitelstva obce Rakousy</text:p>
      <text:p text:style-name="P15"/>
      <text:p text:style-name="P20"><text:span text:style-name="T4">Den a místo jednání:</text:span><text:span text:style-name="T5"> <text:s/>úterý 13. 12. 2011 od 18 hodin na OÚ Rakousy <text:s/></text:span></text:p>
      <text:p text:style-name="P18"><text:s text:c="36"/></text:p>
      <text:p text:style-name="P9"><text:span text:style-name="T6">Přítomni:</text:span><text:span text:style-name="T2"> </text:span></text:p>
      <text:p text:style-name="P9"><text:span text:style-name="T2">Ing. Milena Bílková, Marta Franzová, Zdeněk Kvapil, Hynek Matzke, <text:s/>Oldřich Mizera, Iva Štejfová</text:span><text:span text:style-name="T6">,</text:span><text:span text:style-name="T2">Vladimír Vacarda</text:span></text:p>
      <text:p text:style-name="P7"><text:span text:style-name="T7">Hosté:</text:span><text:span text:style-name="T1"> </text:span></text:p>
      <text:p text:style-name="P16">Tomáš Polanka, člen finančního výboru</text:p>
      <text:p text:style-name="P2">Program:</text:p>
      <text:p text:style-name="P29">1. Zahájení </text:p>
      <text:p text:style-name="P29">2. Schválení programu, <text:s/>stanovení zapisovatele a ověřovatelů zápisu </text:p>
      <text:p text:style-name="P29">3. Schválení rozpočtu na rok 2012 a rozpočtového výhledu na roky 2012-2015</text:p>
      <text:p text:style-name="P29">4. <text:s/>Různé a diskuze </text:p>
      <text:p text:style-name="P27"><text:s text:c="6"/>5. Usnesení a závěr.</text:p>
      <text:p text:style-name="P6"/>
      <text:p text:style-name="P12">Ad 1/ a 2/</text:p>
      <text:p text:style-name="P10">Zasedání<text:span text:style-name="T3"> </text:span>zahájila starostka obce a přistoupila ke schválení programu schůze a stanovení ověřovatelů zápisu. </text:p>
      <text:p text:style-name="P10"><text:s text:c="3"/>Ověřovateli zápisu byli stanoveni : Iva Štejfová a Hynek Matzke</text:p>
      <text:p text:style-name="P10"><text:s text:c="26"/>Hlasovali pro: 7 <text:s text:c="3"/>Hlasovali proti: 0 <text:s text:c="7"/>Zdrželi se hlasování:0</text:p>
      <text:p text:style-name="P10">Ad 3/</text:p>
      <text:p text:style-name="P10">Na základě jednání finančního výboru byl <text:s/>předložen návrh rozpočtu na rok 2012 ke schválení, stejně tak rozpočtový výhled do roku 2015 a rozpočtové opatření č. 5. /Přílohy <text:s/>č 1 až 3/. ZO souhlasí s vrácením nesprávně poskytnuté dotace 61.388 Kč Mikroregionu Podkozákovsko v souvislosti s projektem „Humanizace obcí“. Po vrácení této částky bude obci neprodleně poskytnuta <text:s/>správná částka ve výši 40.250 Kč</text:p>
      <text:p text:style-name="P10">Dále byly projednávány odměny zastupitelů a rozhodnuto ponechat je i pro rok 2012 na stejné výši jako v roce 2011, pokud budou v souladu s platnou vyhláškou, která nebyla dosud vydána.</text:p>
      <text:p text:style-name="P10"><text:s text:c="27"/>Hlasovali pro: 7 <text:s text:c="3"/>Hlasovali proti: 0 <text:s text:c="7"/>Zdrželi se hlasování:0</text:p>
      <text:p text:style-name="P4">Ad 4/ Různé:</text:p>
      <text:list xml:id="list37401214" text:style-name="L1">
        <text:list-item>
          <text:p text:style-name="P32">Starostka informovala <text:s/>o zahájení stavby cyklotrasy Greenway Jizera v úseku Dolánky- Líšný. V prosinci je předáváno staveniště, <text:s/>v květnu 2012 by měl být dokončen úsek Malá Skála – Líšný, následně bude pokračováno s lávkou na železničním mostě v Rakousích a v srpnu na Malé Skále s dvěma novými <text:s/>mosty. Realizace projektu by měla být ukončena v srpnu 2013. <text:s/>V rámci jednání se Sdružením Český ráj je doporučeno obci neprovádět v jarním období plánovanou opravu místní komunikace do Zátoň, jelikož dojde k dalšímu poškození prováděním úpravy lávky, <text:s/>stavby mostů a části spojovací komunikace. V příštích dvou letech bude nutné zaplatit na tuto akci ve třech splátkách částku ve výši <text:s/>135 tisíc, určenou pro naši obec.</text:p>
          <text:p text:style-name="P32">Kromě starostky je pověřena jednáním se stavbyvedoucími i místostarostka Marta Franzová a H. Matzke. </text:p>
          <text:p text:style-name="P32"><text:s text:c="15"/>Hlasovali pro: 7 <text:s text:c="3"/>Hlasovali proti: 0 <text:s text:c="7"/>Zdrželi se hlasování:0</text:p>
          <text:p text:style-name="P32"><text:soft-page-break/></text:p>
        </text:list-item>
        <text:list-item>
          <text:p text:style-name="P32">Projednány nedoplatky za používání televizního kabelového rozvodu. Všem dlužníkům zaslána doporučeným dopisem urgence a na základě doporučení finančního výboru bylo <text:s/>odsouhlaseno odepsat nezaplacené pohledávky a objednat odpojení. </text:p>
          <text:p text:style-name="P32"><text:s text:c="8"/>Hlasovali pro: 7 <text:s text:c="3"/>Hlasovali proti: 0 <text:s text:c="7"/>Zdrželi se hlasování:0</text:p>
          <text:p text:style-name="P32"/>
        </text:list-item>
        <text:list-item>
          <text:p text:style-name="P32">Projednán požadavek KDS Jizeran o zlepšení osvětlení na sále <text:s/>a odsouhlasem požadavek na materiál ve výši 6 až 7 tisíc korun. Starostka doporučuje toto provést v rámci II. kola „ Humanizace obcí“, které bude v roce 2012 a připojit do projektu další náměty, nelze v rámci tohoto dotačního titulu pořídit autobusové zastávky, jelikož nejde o umístění na obecních pozemcích.</text:p>
          <text:p text:style-name="P32"><text:s text:c="10"/>Hlasovali pro: 6 <text:s text:c="5"/>Hlasovali proti: 0 <text:s text:c="7"/>Zdrželi se hlasování:1</text:p>
        </text:list-item>
      </text:list>
      <text:p text:style-name="P10"/>
      <text:p text:style-name="P10">Podána informace :</text:p>
      <text:list xml:id="list38534695" text:continue-numbering="true" text:style-name="L1">
        <text:list-item>
          <text:p text:style-name="P32">o posledním zasedání Rady VHS</text:p>
        </text:list-item>
        <text:list-item>
          <text:p text:style-name="P32">o žádosti V. Čapka o odprodej části místní komunikace v jeho zahradě</text:p>
        </text:list-item>
        <text:list-item>
          <text:p text:style-name="P32">o možnosti zvýšení nájemného <text:s/>v obou obecních bytech</text:p>
        </text:list-item>
        <text:list-item>
          <text:p text:style-name="P32">o opravě vodovodu u hydrantu v budově OÚ T. Polankou</text:p>
        </text:list-item>
        <text:list-item>
          <text:p text:style-name="P32">o nutnosti opravit ohřívač vody v kuchyňce – zajistí H. Matzke</text:p>
        </text:list-item>
        <text:list-item>
          <text:p text:style-name="P32">o opravě plotu na hřbitově a ořezání větví kolem stožáru TKR, které provedl H. Matzke. Oprava vodovodu na hřbitově bude provedena na jaře 2012. Upozorněno na nutnost pokácet nálet kolem stožáru TKR a uloženo starostce požádat vlastníky pozemků o souhlas.</text:p>
        </text:list-item>
      </text:list>
      <text:p text:style-name="P5"/>
      <text:p text:style-name="P5"/>
      <text:p text:style-name="P5"/>
      <text:p text:style-name="P5">Zapsala: M. Franzová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><text:soft-page-break/></text:p>
      <text:p text:style-name="P24"/>
      <text:p text:style-name="P28">Usnesení</text:p>
      <text:p text:style-name="P24"><text:s/>z 8. <text:s/>zasedání Zastupitelstva obce Rakousy,</text:p>
      <text:p text:style-name="P30">které se konalo v úterý dne <text:s/>13. prosince 2011 od 18 hodin na OÚ</text:p>
      <text:p text:style-name="P26"/>
      <text:p text:style-name="P26">Zastupitelstvo obce po projednání:</text:p>
      <text:p text:style-name="P25"/>
      <text:p text:style-name="P25">1/ Bere na vědomí</text:p>
      <text:list xml:id="list37374154" text:style-name="L2">
        <text:list-header>
          <text:p text:style-name="P33"><text:span text:style-name="T1">Podané informace</text:span> k jednotlivým bodům programu</text:p>
          <text:p text:style-name="P33"/>
        </text:list-header>
      </text:list>
      <text:p text:style-name="P21">2/ Schvaluje:</text:p>
      <text:list xml:id="list37401906" text:style-name="L3">
        <text:list-item>
          <text:p text:style-name="P36">Rozpočet na rok 2012 jako vyrovnaný <text:s/>ve výši 800.100 Kč v příjmech i výdajích (příloha č. 1)</text:p>
        </text:list-item>
        <text:list-item>
          <text:p text:style-name="P36">Rozpočtové opatření č. 5/2011 (příloha č. 2)</text:p>
        </text:list-item>
        <text:list-item>
          <text:p text:style-name="P36">Rozpočtový výhled do roku 2015 (příloha č. 3)</text:p>
        </text:list-item>
        <text:list-item>
          <text:p text:style-name="P36">Vnitřní směrnice k cestovním výdajům v roce 2012</text:p>
        </text:list-item>
        <text:list-item>
          <text:p text:style-name="P36">Vratku dotace na sčítání lidu a vratku nesprávně vyplacené dotace Mikroregionem Podkozákovsko</text:p>
        </text:list-item>
        <text:list-item>
          <text:p text:style-name="P36">Odměny zastupitelů pro rok 2012 ve stejné výši jako v roce 2011, pokud <text:s/>budou v souladu s novou vyhláškou </text:p>
        </text:list-item>
        <text:list-item>
          <text:p text:style-name="P36">Smlouvu o spolupráci při zajištění dopravní obslužnosti Libereckého kraje pro rok 2012</text:p>
        </text:list-item>
      </text:list>
      <text:p text:style-name="P17"><text:s text:c="11"/>Výsledek hlasování: <text:s/></text:p>
      <text:p text:style-name="P17"><text:s text:c="46"/>Pro: 7 členů ZO <text:s text:c="9"/>Proti: 0 <text:s text:c="10"/>Zdrželi se hlasování:0</text:p>
      <text:p text:style-name="P17"><text:s text:c="7"/>- Pořízení materiálu v ceně 6 -7 tisíc na zlepšení osvětlení sálu na OÚ </text:p>
      <text:p text:style-name="P17"><text:s text:c="10"/>Výsledek hlasování: <text:s/></text:p>
      <text:p text:style-name="P41"><text:s text:c="41"/>Pro: 6 členů ZO <text:s text:c="9"/>Proti: 0 <text:s text:c="10"/>Zdržel se hlasování:1</text:p>
      <text:p text:style-name="P25">3/ Ukládá </text:p>
      <text:p text:style-name="P26"><text:s text:c="4"/>starostce:</text:p>
      <text:p text:style-name="P26"><text:span text:style-name="T8"><text:s text:c="5"/>Požádat M. Benešovou o souhlas k vykácení náletu kolem stožáru TKR</text:span></text:p>
      <text:p text:style-name="P25"/>
      <text:p text:style-name="P26"><text:s text:c="4"/>předsedovi kontrolního výboru:</text:p>
      <text:p text:style-name="P34"><text:s text:c="5"/>provést kontrolu usnesení za rok 2011</text:p>
      <text:p text:style-name="P40"/>
      <text:p text:style-name="P10"><text:s text:c="19"/>Hlasovali pro: 7 <text:s text:c="13"/>Hlasovali proti: 0 <text:s text:c="9"/>Zdrželi se hlasování:0 <text:s text:c="3"/></text:p>
      <text:p text:style-name="P19"/>
      <text:p text:style-name="P19"/>
      <text:p text:style-name="P8"><text:tab/><text:tab/><text:tab/><text:tab/><text:tab/>Ing. Milena Bílková</text:p>
      <text:p text:style-name="P8"><text:s text:c="65"/>starostka</text:p>
      <text:p text:style-name="P8"><text:tab/><text:tab/><text:tab/><text:tab/><text:tab/> <text:s/></text:p>
      <text:p text:style-name="P8">Ověřovatel zápisu:<text:tab/><text:tab/><text:tab/><text:tab/><text:tab/><text:tab/><text:tab/>Ověřovatel zápisu:</text:p>
      <text:p text:style-name="P8">Iva Štejfová<text:tab/><text:tab/> <text:s text:c="4"/><text:tab/><text:tab/><text:tab/><text:tab/><text:tab/> <text:s text:c="11"/>Hynek Matzke</text:p>
      <text:p text:style-name="P10"/>
      <text:p text:style-name="P10"/>
      <text:p text:style-name="P10"><text:soft-page-break/><text:s text:c="8"/></text:p>
      <text:p text:style-name="P10"/>
      <text:p text:style-name="P10"/>
      <text:p text:style-name="P1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12-13T15:38:01.53</meta:creation-date>
    <dc:date>2011-12-21T18:42:07.76</dc:date>
    <dc:creator>Obec Rakousy</dc:creator>
    <meta:editing-duration>PT04H01M28S</meta:editing-duration>
    <meta:editing-cycles>8</meta:editing-cycles>
    <meta:generator>OpenOffice.org/3.1$Win32 OpenOffice.org_project/310m11$Build-9399</meta:generator>
    <meta:printed-by>Obec Rakousy</meta:printed-by>
    <meta:print-date>2011-12-21T18:39:18.40</meta:print-date>
    <meta:document-statistic meta:table-count="0" meta:image-count="0" meta:object-count="0" meta:page-count="4" meta:paragraph-count="69" meta:word-count="776" meta:character-count="5318"/>
  </office:meta>
</office:document-meta>
</file>