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none" fo:font-weight="normal" officeooo:rsid="0003c62a" officeooo:paragraph-rsid="0006ceeb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officeooo:rsid="0003c62a" officeooo:paragraph-rsid="0006ceeb" style:font-size-asian="20pt" style:font-weight-asian="bold" style:font-size-complex="20pt" style:font-weight-complex="bold"/>
    </style:style>
    <style:style style:name="T1" style:family="text">
      <style:text-properties officeooo:rsid="0006ceeb"/>
    </style:style>
    <style:style style:name="T2" style:family="text">
      <style:text-properties officeooo:rsid="000c4b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zvánka na <text:span text:style-name="T2">4</text:span>. zasedání Zastupitelstva obce Rakousy, které se bude konat <text:span text:style-name="T2">v úterý 6.6.2023</text:span> od 18 hodin</text:p>
      <text:p text:style-name="P2"/>
      <text:p text:style-name="P2"/>
      <text:p text:style-name="P2">Program:</text:p>
      <text:p text:style-name="P2"/>
      <text:p text:style-name="P1">1/ Zahájení, schválení programu, stanovení zapisovatele a ověřovatelů</text:p>
      <text:p text:style-name="P1"><text:s text:c="4"/>zápisu</text:p>
      <text:p text:style-name="P1">2/ <text:span text:style-name="T2">Smlouva Ekokom</text:span></text:p>
      <text:p text:style-name="P1">3/ Rozpočtové opatření č.<text:span text:style-name="T2">2,3</text:span></text:p>
      <text:p text:style-name="P1">4/ <text:span text:style-name="T1">Zpráva o kontrole VZP</text:span></text:p>
      <text:p text:style-name="P1">5/ <text:span text:style-name="T2">Dopis ze dne 22.5.2023</text:span></text:p>
      <text:p text:style-name="P1">6/ <text:span text:style-name="T2">MMR</text:span></text:p>
      <text:p text:style-name="P1">7/ <text:span text:style-name="T2">Dotace</text:span></text:p>
      <text:p text:style-name="P1">8/ <text:span text:style-name="T2">Diskuze</text:span></text:p>
      <text:p text:style-name="P1"/>
      <text:p text:style-name="P1"/>
      <text:p text:style-name="P1">V Rakousích <text:span text:style-name="T2">30.5..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2T15:21:00.459000000</meta:creation-date>
    <dc:date>2023-05-31T15:55:26.419000000</dc:date>
    <meta:editing-duration>PT26M53S</meta:editing-duration>
    <meta:editing-cycles>3</meta:editing-cycles>
    <meta:generator>LibreOffice/5.4.7.2$Windows_X86_64 LibreOffice_project/c838ef25c16710f8838b1faec480ebba495259d0</meta:generator>
    <meta:print-date>2023-05-31T15:55:14.058000000</meta:print-date>
    <meta:document-statistic meta:table-count="0" meta:image-count="0" meta:object-count="0" meta:page-count="1" meta:paragraph-count="12" meta:word-count="53" meta:character-count="329" meta:non-whitespace-character-count="284"/>
  </office:meta>
</office:document-meta>
</file>