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5931"/>
    </style:style>
    <style:style style:name="T1" style:family="text">
      <style:text-properties officeooo:rsid="001b6e4c"/>
    </style:style>
    <style:style style:name="T2" style:family="text">
      <style:text-properties officeooo:rsid="001c59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60"/>OBEC RAKOUSY </text:p>
      <text:p text:style-name="Text_20_body"><text:s text:c="39"/>ZASTUPITELSTVO OBCE RAKOUSY </text:p>
      <text:p text:style-name="P1"><text:s text:c="44"/>Obecně závazná vyhláška <text:span text:style-name="T2">č.1./2023</text:span></text:p>
      <text:p text:style-name="P1"/>
      <text:p text:style-name="P1"><text:s/><text:span text:style-name="T2">kt</text:span>erou se zrušuje obecně závazná vyhláška č. 1/2013, požární řád </text:p>
      <text:p text:style-name="Text_20_body">Zastupitelstvo obce Rakousy se na svém zasedání konaném dne <text:span text:style-name="T2">5.9.</text:span> 2023 usneslo usnesením č. <text:span text:style-name="T2">62</text:span> vydat na základě § 84 odst. 2 písm. h) zákona č. 128/2000 Sb., o obcích (obecní zřízení), ve znění pozdějších předpisů, tuto obecně závaznou vyhlášku (dále jen „vyhláška“): </text:p>
      <text:p text:style-name="Text_20_body"/>
      <text:p text:style-name="Text_20_body"><text:s text:c="58"/>Článek 1 </text:p>
      <text:p text:style-name="Text_20_body"><text:s text:c="44"/>Zrušovací ustanovení </text:p>
      <text:p text:style-name="Text_20_body">Zrušuje se obecně závazná vyhláška 1/2013, požární řád, ze dne <text:span text:style-name="T1">18.12.2013</text:span></text:p>
      <text:p text:style-name="Text_20_body"/>
      <text:p text:style-name="Text_20_body"><text:s text:c="59"/>Článek 2 </text:p>
      <text:p text:style-name="Text_20_body"><text:s text:c="58"/>Účinnost </text:p>
      <text:p text:style-name="Text_20_body">Tato vyhláška nabývá účinnosti počátkem patnáctého dne následujícího po dni jejího vyhlášení. </text:p>
      <text:p text:style-name="Text_20_body"/>
      <text:p text:style-name="Text_20_body"/>
      <text:p text:style-name="Text_20_body"/>
      <text:p text:style-name="Text_20_body">………………………………. <text:s text:c="37"/>………………………………. </text:p>
      <text:p text:style-name="Text_20_body">Karel M<text:span text:style-name="T1">ařík místostarosta</text:span> <text:s text:c="48"/>Marta Franzová starost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6T15:25:50.185000000</meta:creation-date>
    <meta:print-date>2023-09-06T16:16:36.821000000</meta:print-date>
    <dc:date>2023-09-06T16:16:58.670000000</dc:date>
    <meta:editing-duration>PT12M49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3" meta:word-count="100" meta:character-count="1147" meta:non-whitespace-character-count="602"/>
  </office:meta>
</office:document-meta>
</file>