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none" fo:font-weight="normal" officeooo:rsid="0003c62a" officeooo:paragraph-rsid="000d6a12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style:text-underline-style="none" fo:font-weight="normal" officeooo:rsid="000d6a12" officeooo:paragraph-rsid="000d6a12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normal" officeooo:rsid="000e9eff" officeooo:paragraph-rsid="000e9eff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officeooo:rsid="0003c62a" officeooo:paragraph-rsid="000d6a12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6pt" style:text-underline-style="none" fo:font-weight="normal" officeooo:rsid="0003c62a" officeooo:paragraph-rsid="000fe015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style:text-underline-style="none" fo:font-weight="normal" officeooo:rsid="000e9eff" officeooo:paragraph-rsid="0010bfb5" style:font-size-asian="16pt" style:font-weight-asian="normal" style:font-size-complex="16pt" style:font-weight-complex="normal"/>
    </style:style>
    <style:style style:name="T1" style:family="text">
      <style:text-properties officeooo:rsid="000c4b63"/>
    </style:style>
    <style:style style:name="T2" style:family="text">
      <style:text-properties officeooo:rsid="000d6a12"/>
    </style:style>
    <style:style style:name="T3" style:family="text">
      <style:text-properties officeooo:rsid="000fe015"/>
    </style:style>
    <style:style style:name="T4" style:family="text">
      <style:text-properties officeooo:rsid="0010bfb5"/>
    </style:style>
    <style:style style:name="T5" style:family="text">
      <style:text-properties officeooo:rsid="001151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vánka na <text:span text:style-name="T5">6</text:span>. zasedání Zastupitelstva obce Rakousy, které se bude konat <text:span text:style-name="T1">v úterý 5.12.2023</text:span> od 18 hodin</text:p>
      <text:p text:style-name="P4"/>
      <text:p text:style-name="P4"/>
      <text:p text:style-name="P4">Program:</text:p>
      <text:p text:style-name="P4"/>
      <text:p text:style-name="P1">1/ Zahájení, schválení programu, stanovení zapisovatele a ověřovatelů</text:p>
      <text:p text:style-name="P1"><text:s text:c="4"/>zápisu</text:p>
      <text:p text:style-name="P1">2/ <text:span text:style-name="T3">Rozpočet na rok 2024</text:span></text:p>
      <text:p text:style-name="P1">3/ Rozpočtové opatření č.<text:span text:style-name="T3">5</text:span></text:p>
      <text:p text:style-name="P1">4/ <text:span text:style-name="T3">Dohody PP na rok 2024 </text:span></text:p>
      <text:p text:style-name="P2">5/ <text:span text:style-name="T3">Inventarizační komise</text:span></text:p>
      <text:p text:style-name="P5"><text:span text:style-name="T2">6</text:span>/ <text:span text:style-name="T3">Plán inventur</text:span></text:p>
      <text:p text:style-name="P3">7/ <text:span text:style-name="T3">Hrobová místa</text:span></text:p>
      <text:p text:style-name="P6">8/ <text:span text:style-name="T2">Informace – padající kamení Betl. skály, Greenway Jizera,ostatní</text:span></text:p>
      <text:p text:style-name="P1"><text:span text:style-name="T4">9/</text:span> <text:span text:style-name="T1">Diskuze</text:span></text:p>
      <text:p text:style-name="P1"/>
      <text:p text:style-name="P1"/>
      <text:p text:style-name="P1">V Rakousích <text:span text:style-name="T4">21.11.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2T16:09:22.385000000</meta:creation-date>
    <dc:date>2023-11-22T15:41:33.678000000</dc:date>
    <meta:editing-duration>PT24M9S</meta:editing-duration>
    <meta:editing-cycles>4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3" meta:word-count="64" meta:character-count="418" meta:non-whitespace-character-count="361"/>
  </office:meta>
</office:document-meta>
</file>