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text-underline-style="solid" style:text-underline-width="auto" style:text-underline-color="font-color" fo:font-weight="bold" officeooo:rsid="00106d08" officeooo:paragraph-rsid="000f776e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106d08" officeooo:paragraph-rsid="000f776e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06d08" officeooo:paragraph-rsid="00159c03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style="italic" style:text-underline-style="none" fo:font-weight="normal" officeooo:rsid="00106d08" officeooo:paragraph-rsid="000f776e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font-size="18pt" style:text-underline-style="none" fo:font-weight="bold" officeooo:rsid="00106d08" officeooo:paragraph-rsid="000f776e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none" fo:font-weight="bold" officeooo:rsid="00106d08" officeooo:paragraph-rsid="00159c03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none" fo:font-weight="bold" officeooo:rsid="00159c03" officeooo:paragraph-rsid="00159c03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f776e"/>
    </style:style>
    <style:style style:name="T4" style:family="text">
      <style:text-properties officeooo:rsid="00107d4e"/>
    </style:style>
    <style:style style:name="T5" style:family="text">
      <style:text-properties officeooo:rsid="001191e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59c03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officeooo:rsid="00159c03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officeooo:rsid="00159c03" style:font-size-asian="18pt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officeooo:rsid="00159c03" style:font-size-asian="24pt" style:font-size-complex="24pt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</text:span><text:span text:style-name="T8"><text:s text:c="15"/></text:span><text:span text:style-name="T10"><text:s/></text:span><text:span text:style-name="T12">Obec Rakousy, </text:span><text:span text:style-name="T13">Rakousy 34</text:span></text:p>
      <text:p text:style-name="P2"/>
      <text:p text:style-name="P5"><text:s text:c="12"/><text:span text:style-name="T14"><text:s/>Placení poplatků za odpady a ze psů</text:span> </text:p>
      <text:p text:style-name="P5"/>
      <text:p text:style-name="P3"><text:span text:style-name="T9">platba musí proběhnout</text:span> do konce <text:span text:style-name="T9">března 2024</text:span></text:p>
      <text:p text:style-name="P2"/>
      <text:p text:style-name="P5">Poplatky mohou být též zaplaceny na účet obce <text:span text:style-name="T2">1263077389/0800</text:span></text:p>
      <text:p text:style-name="P7"><text:span text:style-name="T2">nebo na úřadu obce každou středu 15-17 hod</text:span></text:p>
      <text:p text:style-name="P6">Var.symbol je čp.</text:p>
      <text:p text:style-name="P6"/>
      <text:p text:style-name="P5"><text:span text:style-name="T4">600</text:span>,-Kč za osobu s trvalým pobytem</text:p>
      <text:p text:style-name="P5"><text:span text:style-name="T4">300</text:span>,- Kč za seniora nad 70let a dítě do 15let</text:p>
      <text:p text:style-name="P5"><text:span text:style-name="T4">600</text:span>,-Kč za rekreační objekt</text:p>
      <text:p text:style-name="P5">50,- Kč za psa a za každého dalšího 150,-Kč.</text:p>
      <text:p text:style-name="P5"/>
      <text:p text:style-name="P5"/>
      <text:p text:style-name="P4">Marta Franzová 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6:37:42.273000000</meta:creation-date>
    <meta:print-date>2021-01-27T16:49:35.774000000</meta:print-date>
    <dc:date>2024-02-07T15:22:55.380000000</dc:date>
    <meta:editing-duration>PT1H3S</meta:editing-duration>
    <meta:editing-cycles>4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1" meta:word-count="70" meta:character-count="432" meta:non-whitespace-character-count="337"/>
  </office:meta>
</office:document-meta>
</file>