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ozvánka na 7. zasedání Zastupitelstva obce Rakousy, které se bude konat<text:s/>ve čtvrtek<text:s/>7.3.2024 od 18 hodin</text:p>
      <text:p text:style-name="P2"/>
      <text:p text:style-name="P3"/>
      <text:p text:style-name="P4">Program:</text:p>
      <text:p text:style-name="P5"/>
      <text:p text:style-name="P6">1/ Zahájení, schválení programu, stanovení zapisovatele a ověřovatelů</text:p>
      <text:p text:style-name="P7"><text:s text:c="4"/>zápisu</text:p>
      <text:p text:style-name="P8">2/ Závěrečný účet za rok 2023</text:p>
      <text:p text:style-name="P9">3/ Rozpočtové opatření č.1/2024</text:p>
      <text:p text:style-name="P10">4/ Schválení účetní závěrky</text:p>
      <text:p text:style-name="P11">5/ Inventarizační zpráva za rok 2023</text:p>
      <text:p text:style-name="P12">6/ Zpráva o přezkoumání hospodaření za rok 2023</text:p>
      <text:p text:style-name="P13">7/ Žádost myslivců a rybářů</text:p>
      <text:p text:style-name="P14">8/ Diskuze</text:p>
      <text:p text:style-name="P15"/>
      <text:p text:style-name="P16"/>
      <text:p text:style-name="P17">V Rakousích 28.2.2024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Franzová</meta:initial-creator>
    <dc:creator>Marta Franzová</dc:creator>
    <meta:creation-date>2024-03-04T14:02:00Z</meta:creation-date>
    <dc:date>2024-03-04T14:02:00Z</dc:date>
    <meta:print-date>2024-02-28T1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36" meta:row-count="3" meta:non-whitespace-character-count="374"/>
  </office:meta>
</office:document-meta>
</file>