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none" fo:font-weight="normal" officeooo:rsid="0003c62a" officeooo:paragraph-rsid="00181dfc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style:text-underline-style="none" fo:font-weight="normal" officeooo:rsid="000d6a12" officeooo:paragraph-rsid="00181dfc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none" fo:font-weight="normal" officeooo:rsid="000e9eff" officeooo:paragraph-rsid="00181dfc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20pt" style:text-underline-style="solid" style:text-underline-width="auto" style:text-underline-color="font-color" fo:font-weight="bold" officeooo:rsid="0003c62a" officeooo:paragraph-rsid="00181dfc" style:font-size-asian="20pt" style:font-weight-asian="bold" style:font-size-complex="20pt" style:font-weight-complex="bold"/>
    </style:style>
    <style:style style:name="T1" style:family="text">
      <style:text-properties officeooo:rsid="00120ab6"/>
    </style:style>
    <style:style style:name="T2" style:family="text">
      <style:text-properties officeooo:rsid="000c4b63"/>
    </style:style>
    <style:style style:name="T3" style:family="text">
      <style:text-properties officeooo:rsid="000d6a12"/>
    </style:style>
    <style:style style:name="T4" style:family="text">
      <style:text-properties officeooo:rsid="00149615"/>
    </style:style>
    <style:style style:name="T5" style:family="text">
      <style:text-properties officeooo:rsid="00181dfc"/>
    </style:style>
    <style:style style:name="T6" style:family="text">
      <style:text-properties officeooo:rsid="00195fc4"/>
    </style:style>
    <style:style style:name="T7" style:family="text">
      <style:text-properties officeooo:rsid="001a36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zvánka na <text:span text:style-name="T5">8</text:span>. zasedání Zastupitelstva obce Rakousy, které se bude konat <text:span text:style-name="T2">v úterý 11.6.2024</text:span> od 18 hodin</text:p>
      <text:p text:style-name="P4"/>
      <text:p text:style-name="P4"/>
      <text:p text:style-name="P4">Program:</text:p>
      <text:p text:style-name="P4"/>
      <text:p text:style-name="P1">1/ Zahájení, schválení programu, stanovení zapisovatele a ověřovatelů</text:p>
      <text:p text:style-name="P1"><text:s text:c="4"/>zápisu</text:p>
      <text:p text:style-name="P1">2/ <text:span text:style-name="T5">Smlouva <text:s/>TS Turnov</text:span></text:p>
      <text:p text:style-name="P1">3/ Rozpočtové opatření č.<text:span text:style-name="T5">2/2024</text:span></text:p>
      <text:p text:style-name="P1">4/ <text:span text:style-name="T6">Smlouva MBA</text:span></text:p>
      <text:p text:style-name="P2">5/ <text:span text:style-name="T6">OZV o odpadech</text:span></text:p>
      <text:p text:style-name="P1"><text:span text:style-name="T3">6</text:span>/ <text:span text:style-name="T6">OZV o poplatku ze psů</text:span></text:p>
      <text:p text:style-name="P3">7/ <text:span text:style-name="T6">OZV o koeficietu daně z nemovitých věcí</text:span></text:p>
      <text:p text:style-name="P1"><text:span text:style-name="T1">8/</text:span> <text:span text:style-name="T7">Ostatní</text:span></text:p>
      <text:p text:style-name="P1">- <text:span text:style-name="T6">kronikář obce</text:span></text:p>
      <text:p text:style-name="P1">- <text:span text:style-name="T6">hřbitov</text:span></text:p>
      <text:p text:style-name="P1">- <text:span text:style-name="T6">poz.úpravy</text:span></text:p>
      <text:p text:style-name="P1">- <text:span text:style-name="T6">poděkování</text:span></text:p>
      <text:p text:style-name="P1">- <text:span text:style-name="T6">Centrum Lira</text:span></text:p>
      <text:p text:style-name="P1">- <text:span text:style-name="T7">Grenway Jizera</text:span></text:p>
      <text:p text:style-name="P1">- <text:span text:style-name="T7">volby do EP</text:span></text:p>
      <text:p text:style-name="P1">9/ Diskuze</text:p>
      <text:p text:style-name="P1"/>
      <text:p text:style-name="P1"/>
      <text:p text:style-name="P1"/>
      <text:p text:style-name="P1">V Rakousích <text:span text:style-name="T4">29.5.2024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9T15:19:06.125000000</meta:creation-date>
    <dc:date>2024-05-29T15:44:19.937000000</dc:date>
    <meta:editing-duration>PT4M36S</meta:editing-duration>
    <meta:editing-cycles>1</meta:editing-cycles>
    <meta:document-statistic meta:table-count="0" meta:image-count="0" meta:object-count="0" meta:page-count="1" meta:paragraph-count="20" meta:word-count="82" meta:character-count="470" meta:non-whitespace-character-count="403"/>
    <meta:generator>LibreOffice/5.4.7.2$Windows_X86_64 LibreOffice_project/c838ef25c16710f8838b1faec480ebba495259d0</meta:generator>
  </office:meta>
</office:document-meta>
</file>