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94962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e9eff" officeooo:paragraph-rsid="0009496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normal" officeooo:rsid="00094962" officeooo:paragraph-rsid="00104610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none" fo:font-weight="normal" officeooo:rsid="000fa621" officeooo:paragraph-rsid="000fa62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none" fo:font-weight="normal" officeooo:rsid="0011ffe3" officeooo:paragraph-rsid="0011ffe3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none" fo:font-weight="normal" officeooo:rsid="0012f21c" officeooo:paragraph-rsid="0012f21c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94962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officeooo:rsid="00104610" officeooo:paragraph-rsid="00104610" style:font-size-asian="20pt" style:font-weight-asian="bold" style:font-size-complex="20pt" style:font-weight-complex="bold"/>
    </style:style>
    <style:style style:name="T1" style:family="text">
      <style:text-properties officeooo:rsid="000c4b63"/>
    </style:style>
    <style:style style:name="T2" style:family="text">
      <style:text-properties officeooo:rsid="00094962"/>
    </style:style>
    <style:style style:name="T3" style:family="text">
      <style:text-properties officeooo:rsid="000e41c3"/>
    </style:style>
    <style:style style:name="T4" style:family="text">
      <style:text-properties officeooo:rsid="00104610"/>
    </style:style>
    <style:style style:name="T5" style:family="text">
      <style:text-properties officeooo:rsid="0003c62a"/>
    </style:style>
    <style:style style:name="T6" style:family="text">
      <style:text-properties officeooo:rsid="0011ffe3"/>
    </style:style>
    <style:style style:name="T7" style:family="text">
      <style:text-properties officeooo:rsid="0012f21c"/>
    </style:style>
    <style:style style:name="T8" style:family="text">
      <style:text-properties officeooo:rsid="0013fb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zvánka na <text:span text:style-name="T2">12</text:span>. zasedání Zastupitelstva obce Rakousy, které se bude konat <text:span text:style-name="T1">ve čtvrtek 13.3.2025</text:span> od 1<text:span text:style-name="T4">8</text:span> hodin</text:p>
      <text:p text:style-name="P8">na OÚ Rakousy</text:p>
      <text:p text:style-name="P7"/>
      <text:p text:style-name="P7"/>
      <text:p text:style-name="P7">Program:</text:p>
      <text:p text:style-name="P7"/>
      <text:p text:style-name="P1">1/ Zahájení, schválení programu, stanovení zapisovatele a ověřovatelů</text:p>
      <text:p text:style-name="P1"><text:s text:c="4"/>zápisu</text:p>
      <text:p text:style-name="P1">2/ <text:span text:style-name="T4">OZV- obecní systém odpadového hospodářství</text:span></text:p>
      <text:p text:style-name="P1">3/ Rozpočtové opatření č. <text:span text:style-name="T4">1/2025</text:span></text:p>
      <text:p text:style-name="P1">4/ <text:span text:style-name="T4">Žádost o příspěvek Lira</text:span></text:p>
      <text:p text:style-name="P3">5/ <text:span text:style-name="T5">Žádost o příspěvek myslivci a rybáři</text:span></text:p>
      <text:p text:style-name="P2"><text:span text:style-name="T2">6</text:span>/ <text:span text:style-name="T6">Schválení inventarizační zprávy</text:span></text:p>
      <text:p text:style-name="P4">7/ <text:span text:style-name="T6">Schválení žádosti o dotaci na parkoviště, stání na kontejnery u OÚ a zbrojnice, zpevnění krajnic na cyklostezce, střecha OÚ, oprava křížku, dětské hřiště</text:span></text:p>
      <text:p text:style-name="P5">8/ Oprava plotu OÚ a cyklostezky za Vechtrovnou,</text:p>
      <text:p text:style-name="P5">9/ Plán rozvoje</text:p>
      <text:p text:style-name="P5">10/Zpráva Policie ČR</text:p>
      <text:p text:style-name="P6">11/ rozpočtové opatření č.6 na vědomí</text:p>
      <text:p text:style-name="P1"><text:span text:style-name="T7">11/</text:span> <text:span text:style-name="T3">Ostatní – ČEZ, hejtmanský den, radar,VO, křížek</text:span></text:p>
      <text:p text:style-name="P1"/>
      <text:p text:style-name="P1"/>
      <text:p text:style-name="P1"/>
      <text:p text:style-name="P1"/>
      <text:p text:style-name="P1"/>
      <text:p text:style-name="P1">V Rakousích <text:span text:style-name="T8">5.3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3T15:51:31.058000000</meta:creation-date>
    <dc:date>2025-03-05T12:12:21.797000000</dc:date>
    <meta:editing-duration>PT8M23S</meta:editing-duration>
    <meta:editing-cycles>5</meta:editing-cycles>
    <meta:generator>LibreOffice/5.4.7.2$Windows_X86_64 LibreOffice_project/c838ef25c16710f8838b1faec480ebba495259d0</meta:generator>
    <meta:print-date>2025-03-05T12:12:12.919000000</meta:print-date>
    <meta:document-statistic meta:table-count="0" meta:image-count="0" meta:object-count="0" meta:page-count="1" meta:paragraph-count="17" meta:word-count="111" meta:character-count="729" meta:non-whitespace-character-count="630"/>
  </office:meta>
</office:document-meta>
</file>