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text-underline-style="solid" style:text-underline-width="auto" style:text-underline-color="font-color" fo:font-weight="bold" officeooo:rsid="000caf03" officeooo:paragraph-rsid="000caf03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3pt" style:text-underline-style="none" fo:font-weight="normal" officeooo:rsid="000ccf78" officeooo:paragraph-rsid="000ccf78" style:font-size-asian="13pt" style:font-weight-asian="normal" style:font-size-complex="13pt" style:font-weight-complex="normal"/>
    </style:style>
    <style:style style:name="P3" style:family="paragraph" style:parent-style-name="Standard">
      <style:text-properties fo:font-size="16pt" style:text-underline-style="solid" style:text-underline-width="auto" style:text-underline-color="font-color" fo:font-weight="bold" officeooo:rsid="000fd4f7" officeooo:paragraph-rsid="000fd4f7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style:text-underline-style="solid" style:text-underline-width="auto" style:text-underline-color="font-color" fo:font-weight="normal" officeooo:rsid="000ccf78" officeooo:paragraph-rsid="000ccf78" style:font-size-asian="16pt" style:font-weight-asian="normal" style:font-size-complex="16pt" style:font-weight-complex="normal"/>
    </style:style>
    <style:style style:name="T1" style:family="text">
      <style:text-properties officeooo:rsid="000fd4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ní úřad Rakousy, Rakousy 34, 51101 Turnov, IČ00276049, č.ú. 1263077389/0800</text:p>
      <text:p text:style-name="P1"/>
      <text:p text:style-name="P1"/>
      <text:p text:style-name="P3">Zpráva o výsledku hospodaření VHS za rok 2024 je na stránkách VHS Turnov</text:p>
      <text:p text:style-name="P3">https://www.vhsturnov.cz</text:p>
      <text:p text:style-name="P4"/>
      <text:p text:style-name="P2"/>
      <text:p text:style-name="P2">V Rakousích <text:span text:style-name="T1">28.5.2025</text:span><text:tab/><text:tab/><text:tab/><text:tab/>Marta Franzová – starostka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31T15:25:44.100000000</meta:creation-date>
    <dc:date>2025-05-28T14:48:01.984000000</dc:date>
    <meta:editing-duration>PT5M20S</meta:editing-duration>
    <meta:editing-cycles>4</meta:editing-cycles>
    <meta:generator>LibreOffice/5.4.7.2$Windows_X86_64 LibreOffice_project/c838ef25c16710f8838b1faec480ebba495259d0</meta:generator>
    <meta:document-statistic meta:table-count="0" meta:image-count="0" meta:object-count="0" meta:page-count="1" meta:paragraph-count="4" meta:word-count="31" meta:character-count="231" meta:non-whitespace-character-count="200"/>
  </office:meta>
</office:document-meta>
</file>